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margin-right="0.0583in"/>
    </style:style>
    <style:style style:name="T2" style:parent-style-name="DefaultParagraphFont" style:family="text">
      <style:text-properties fo:font-weight="bold" style:font-weight-asian="bold"/>
    </style:style>
    <style:style style:name="P3" style:parent-style-name="Normal" style:family="paragraph">
      <style:paragraph-properties fo:keep-with-next="always" fo:text-align="end" fo:margin-right="0.0583in"/>
      <style:text-properties fo:font-weight="bold" style:font-weight-asian="bold"/>
    </style:style>
    <style:style style:name="P4" style:parent-style-name="Normal" style:family="paragraph">
      <style:paragraph-properties fo:keep-with-next="always" fo:text-align="center" fo:margin-right="0.0583in"/>
      <style:text-properties fo:font-weight="bold" style:font-weight-asian="bold"/>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fo:margin-right="-0.0347in"/>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margin-right="-0.0347in" fo:text-indent="0.5in"/>
      <style:text-properties fo:font-weight="bold" style:font-weight-asian="bold" fo:color="#000000" style:language-asian="lt" style:country-asian="LT"/>
    </style:style>
    <style:style style:name="P21" style:parent-style-name="Normal" style:family="paragraph">
      <style:paragraph-properties fo:text-align="justify" fo:margin-right="-0.0347in" fo:text-indent="0.5in"/>
      <style:text-properties fo:font-weight="bold" style:font-weight-asian="bold" fo:color="#000000" style:language-asian="lt" style:country-asian="LT"/>
    </style:style>
    <style:style style:name="P22" style:parent-style-name="Normal" style:family="paragraph">
      <style:paragraph-properties fo:text-align="justify" fo:margin-right="-0.0347in" fo:text-indent="0.5in"/>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margin-right="-0.0347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right="-0.0347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margin-right="-0.0347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margin-right="-0.0347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indent="0.5in"/>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language-asian="lt" style:country-asian="LT"/>
    </style:style>
    <style:style style:name="P168" style:parent-style-name="Normal" style:family="paragraph">
      <style:paragraph-properties fo:text-align="justify" fo:margin-left="1.5625in" fo:margin-right="-0.0347in" fo:text-indent="-1.062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margin-left="1.5625in" fo:margin-right="-0.0347in" fo:text-indent="-1.0625in">
        <style:tab-stops/>
      </style:paragraph-properties>
    </style:style>
    <style:style style:name="P187" style:parent-style-name="Normal" style:family="paragraph">
      <style:paragraph-properties fo:text-indent="0.5in"/>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fo:font-size="4pt" style:font-size-asian="4pt" style:font-size-complex="4p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text-indent="0.5in"/>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fo:font-weight="bold" style:font-weight-asian="bold" style:language-asian="lt" style:country-asian="LT"/>
    </style:style>
    <style:style style:name="P250" style:parent-style-name="Normal" style:family="paragraph">
      <style:paragraph-properties fo:text-indent="0.5in"/>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margin-left="1.5in" fo:margin-right="-0.0347in" fo:text-indent="-1in">
        <style:tab-stops/>
      </style:paragraph-properties>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fo:font-weight="bold" style:font-weight-asian="bold" style:language-asian="lt" style:country-asian="L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margin-left="0.4166in" fo:text-indent="0.0833in">
        <style:tab-stops>
          <style:tab-stop style:type="left" style:position="0in"/>
          <style:tab-stop style:type="left" style:position="0.3333in"/>
        </style:tab-stops>
      </style:paragraph-properties>
    </style:style>
    <style:style style:name="P263" style:parent-style-name="Normal" style:family="paragraph">
      <style:paragraph-properties fo:text-align="justify" fo:margin-left="0.4166in" fo:text-indent="0.0833in">
        <style:tab-stops>
          <style:tab-stop style:type="left" style:position="0in"/>
          <style:tab-stop style:type="left" style:position="0.3333in"/>
        </style:tab-stops>
      </style:paragraph-properties>
    </style:style>
    <style:style style:name="P264" style:parent-style-name="Normal" style:family="paragraph">
      <style:paragraph-properties fo:text-align="justify" fo:margin-left="0.4166in" fo:text-indent="0.0833in">
        <style:tab-stops>
          <style:tab-stop style:type="left" style:position="0in"/>
          <style:tab-stop style:type="left" style:position="0.3333in"/>
        </style:tab-stops>
      </style:paragraph-properties>
    </style:style>
    <style:style style:name="P265" style:parent-style-name="Normal" style:family="paragraph">
      <style:paragraph-properties fo:text-align="justify" fo:text-indent="0.5in">
        <style:tab-stops>
          <style:tab-stop style:type="left" style:position="0.75in"/>
        </style:tab-stops>
      </style:paragraph-properties>
    </style:style>
    <style:style style:name="P266" style:parent-style-name="Normal" style:family="paragraph">
      <style:paragraph-properties fo:text-align="justify" fo:margin-left="0.75in" fo:text-indent="-0.25in">
        <style:tab-stops>
          <style:tab-stop style:type="left" style:position="0in"/>
        </style:tab-stops>
      </style:paragraph-properties>
    </style:style>
    <style:style style:name="P267" style:parent-style-name="Normal" style:family="paragraph">
      <style:paragraph-properties fo:text-align="justify" fo:margin-left="0.75in" fo:text-indent="-0.25in">
        <style:tab-stops>
          <style:tab-stop style:type="left" style:position="0in"/>
        </style:tab-stops>
      </style:paragraph-properties>
    </style:style>
    <style:style style:name="P268" style:parent-style-name="Normal" style:family="paragraph">
      <style:paragraph-properties fo:text-align="justify" fo:text-indent="0.5in">
        <style:tab-stops>
          <style:tab-stop style:type="left" style:position="0.75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tab-stops>
          <style:tab-stop style:type="left" style:position="0.75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margin-right="-0.0347in"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indent="0.5in"/>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fo:font-weight="bold" style:font-weight-asian="bold" style:language-asian="lt" style:country-asian="LT"/>
    </style:style>
    <style:style style:name="P297" style:parent-style-name="Normal" style:family="paragraph">
      <style:paragraph-properties fo:text-indent="0.5in"/>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margin-right="-0.0347in"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fo:font-weight="bold" style:font-weight-asian="bold" style:language-asian="lt" style:country-asian="LT"/>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fo:font-weight="bold" style:font-weight-asian="bold"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indent="0.5in"/>
      <style:text-properties style:language-asian="lt" style:country-asian="LT"/>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indent="0.5in"/>
      <style:text-properties style:language-asian="lt" style:country-asian="LT"/>
    </style:style>
    <style:style style:name="P318" style:parent-style-name="Normal" style:family="paragraph">
      <style:paragraph-properties fo:text-indent="0.5in"/>
    </style:style>
    <style:style style:name="T319" style:parent-style-name="DefaultParagraphFont" style:family="text">
      <style:text-properties fo:font-style="italic" style:font-style-asian="italic"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fo:font-size="4pt" style:font-size-asian="4pt" style:font-size-complex="4pt"/>
    </style:style>
    <style:style style:name="P322" style:parent-style-name="Normal" style:family="paragraph">
      <style:text-properties style:language-asian="lt" style:country-asian="L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indent="0.5in">
        <style:tab-stops>
          <style:tab-stop style:type="left" style:position="0.5in"/>
        </style:tab-stops>
      </style:paragraph-properties>
    </style:style>
    <style:style style:name="T325" style:parent-style-name="DefaultParagraphFont" style:family="text">
      <style:text-properties style:font-size-complex="12pt" style:language-asian="lt" style:country-asian="LT"/>
    </style:style>
  </office:automatic-styles>
  <office:body>
    <office:text text:use-soft-page-breaks="true">
      <text:p text:style-name="P1"><text:span text:style-name="T2">IXP-2512(2)</text:span></text:p>
      <text:p text:style-name="P3">Projektas</text:p>
      <text:p text:style-name="P4"/>
      <text:p text:style-name="P5">LIETUVOS RESPUBLIKOS<text:s/></text:p>
      <text:p text:style-name="P6">OPERATYVINĖS VEIKLOS ĮSTATYMO 3, 5, 9, 11, 17, 19 STRAIPSNIŲ PAKEITIMO BEI PAPILDYMO IR 25 STRAIPSNIO PRIPAŽINIMO NETEKUSIU GALIOS<text:s/></text:p>
      <text:p text:style-name="P7">ĮSTATYMAS</text:p>
      <text:p text:style-name="P8"/>
      <text:p text:style-name="P9"/>
      <text:p text:style-name="P10">2003 m. <text:s text:c="25"/>d. Nr.</text:p>
      <text:p text:style-name="P11">Vilnius</text:p>
      <text:p text:style-name="P12"/>
      <text:p text:style-name="P13"/>
      <text:p text:style-name="P14"><text:span text:style-name="T15">(Žin., 2002, Nr.<text:s/></text:span><text:a xlink:href="https://www.e-tar.lt/portal/legalAct.html?documentId=TAIS.169652" office:target-frame-name="_blank" xlink:show="new"><text:span text:style-name="T16">65-2633</text:span></text:a><text:span text:style-name="T17">, Nr.<text:s/></text:span><text:a xlink:href="https://www.e-tar.lt/portal/legalAct.html?documentId=TAIS.197460" office:target-frame-name="_blank" xlink:show="new"><text:span text:style-name="T18">123-5515</text:span></text:a><text:span text:style-name="T19">)</text:span></text:p>
      <text:p text:style-name="P20"/>
      <text:p text:style-name="P21"/>
      <text:p text:style-name="P22"><text:span text:style-name="T23">1</text:span><text:span text:style-name="T24"><text:s/>straipsnis.<text:s/></text:span><text:span text:style-name="T25">3 straipsnio 2, 12, 16,<text:s/></text:span><text:span text:style-name="T26">19, 20, 21, 22, 23 dalių pakeitimas</text:span></text:p>
      <text:p text:style-name="P27"><text:span text:style-name="T28">1</text:span><text:span text:style-name="T29">. 3 straipsnio 2 dalyje vietoj žodžių „rengiami, daromi ar padaryti <text:s/>nusikaltimai, juos“ įrašyti žodžius „rengiamos, daromos ar padarytos nusikalstamos veikos, jas“ ir šią dalį išdėstyti taip:</text:span></text:p>
      <text:p text:style-name="P30"><text:span text:style-name="T31">„</text:span><text:span text:style-name="T32">2</text:span><text:span text:style-name="T33">.</text:span><text:span text:style-name="T34"><text:s/>Operatyvinės vei</text:span><text:span text:style-name="T35">klos objektai<text:s/></text:span><text:span text:style-name="T36">– rengiamos, daromos ar padarytos nusikalstamos veikos, jas rengiantys, darantys ar padarę asmenys, šių asmenų aktyvūs veiksmai neutralizuojant operatyvinę veiklą arba įterpiant nusikalstamų struktūrų narius į teisėsaugos, krašto apsaugos ar<text:s/></text:span><text:span text:style-name="T37">kitas valstybės valdžios ir valdymo institucijas, kitų valstybių specialiųjų tarnybų veikla bei kiti su valstybės saugumu susiję asmenys ir įvykiai.“</text:span></text:p>
      <text:p text:style-name="P38"><text:span text:style-name="T39">2</text:span><text:span text:style-name="T40">. 3 straipsnio 12 dalyje vietoj žodžio „slaptas“ įrašyti žodį „operatyvinis“ ir šią dalį išdėstyt</text:span><text:span text:style-name="T41">i taip:</text:span></text:p>
      <text:p text:style-name="P42"><text:span text:style-name="T43">„</text:span><text:span text:style-name="T44">12</text:span><text:span text:style-name="T45">.<text:s/></text:span><text:span text:style-name="T46">Operatyvinės veiklos metodai</text:span><text:span text:style-name="T47"><text:s/>– būdai gauti operatyvinę informaciją: operatyvinė apklausa, operatyvinė apžiūra, operatyvinis patikrinimas, operatyvinis sekimas, agentūrinis</text:span><text:span text:style-name="T48"><text:s/></text:span><text:span text:style-name="T49">metodas, elektroninė žvalgyba.“</text:span></text:p>
      <text:p text:style-name="P50"><text:span text:style-name="T51">3</text:span><text:span text:style-name="T52">. 3 straipsnio 16 dalyje vie</text:span><text:span text:style-name="T53">toj žodžio „Slaptas“ įrašyti žodį „Operatyvinis“ ir šią dalį išdėstyti taip:</text:span></text:p>
      <text:p text:style-name="P54"><text:span text:style-name="T55">„</text:span><text:span text:style-name="T56">16</text:span><text:span text:style-name="T57">.<text:s/></text:span><text:span text:style-name="T58">Operatyvinis sekimas</text:span><text:span text:style-name="T59"><text:s/>– operatyvinės veiklos metodas, kai informacija gaunama slaptai, tiesiogiai stebint objektą.“</text:span></text:p>
      <text:p text:style-name="P60"><text:span text:style-name="T61">4</text:span><text:span text:style-name="T62">. 3 straipsnio 19 dalyje vietoj žodžio<text:s/></text:span><text:span text:style-name="T63">„nusikaltimo“ įrašyti žodžius „nusikalstamos veikos“ ir šią dalį išdėstyti taip:</text:span></text:p>
      <text:p text:style-name="P64"><text:span text:style-name="T65">„</text:span><text:span text:style-name="T66">19</text:span><text:span text:style-name="T67">.<text:s/></text:span><text:span text:style-name="T68">Nusikalstamos veikos imitacijos modelis</text:span><text:span text:style-name="T69"><text:s/>– sankcionuoti veiksmai, formaliai turintys nusikalstamos veikos ar kitokio teisės pažeidimo požymių, atliekami siekiant apginti nuo nusikalstamo kėsinimosi įstatymų saugomas asmens teises ir laisves, nuosavybę, visuomenės ir valstybės saugumą.“</text:span></text:p>
      <text:p text:style-name="P70"><text:span text:style-name="T71">5</text:span><text:span text:style-name="T72">. 3 straipsnio 20 dalyje vietoj žodžių „nusikaltimus, juos“ įrašyti žodžius „nusikalstamas veikas, jas“ ir šią dalį išdėstyti taip:</text:span></text:p>
      <text:p text:style-name="P73"><text:span text:style-name="T74">„</text:span><text:span text:style-name="T75">20</text:span><text:span text:style-name="T76">.<text:s/></text:span><text:span text:style-name="T77">Kontroliuojamasis gabenimas</text:span><text:span text:style-name="T78"><text:s/>– sankcionuoti veiksmai, kurių metu leidžiama įvežti į Lietuvos Respublikos teritoriją, p</text:span><text:span text:style-name="T79">ervežti per ją arba išvežti iš jos neteisėtai gabenamas ar keliančias įtarimą prekes bei kitokius objektus, kontroliuojant operatyvinės veiklos subjektui, siekiant išaiškinti nusikalstamas veikas, jas rengiančius, darančius ar padariusius asmenis. Kontroli</text:span><text:span text:style-name="T80">uojamasis gabenimas gali būti atliekamas tik tarptautinių sutarčių ar susitarimų pagrindu.“</text:span></text:p>
      <text:p text:style-name="P81"><text:span text:style-name="T82">6</text:span><text:span text:style-name="T83">. Pakeisti 3 straipsnio 21 dalį ir ją išdėstyti taip:</text:span></text:p>
      <text:p text:style-name="P84"><text:span text:style-name="T85">„</text:span><text:span text:style-name="T86">21</text:span><text:span text:style-name="T87">.<text:s/></text:span><text:span text:style-name="T88">Pasala<text:s/></text:span><text:span text:style-name="T89">–</text:span><text:span text:style-name="T90"><text:s/></text:span><text:span text:style-name="T91">operatyvinių veiksmų visuma siekiant sulaikyti nusikalstamą veiką darančius ar padari</text:span><text:span text:style-name="T92">usius asmenis, surinkti informaciją, galinčią turėti reikšmės nusikalstamai veikai tirti, kai turima informacijos apie tokius asmenis, nusikalstamos veikos padarymo vietą ir laiką.“</text:span></text:p>
      <text:p text:style-name="P93"><text:span text:style-name="T94">7</text:span><text:span text:style-name="T95">. Pakeisti 3 straipsnio 22 dalį ir ją išdėstyti taip:</text:span></text:p>
      <text:p text:style-name="P96"><text:span text:style-name="T97">„</text:span><text:span text:style-name="T98">22</text:span><text:span text:style-name="T99">.</text:span><text:span text:style-name="T100"><text:s/>Slap</text:span><text:span text:style-name="T101">toji operacija<text:s/></text:span><text:span text:style-name="T102">– operatyvinių veiksmų visuma siekiant sulaikyti nusikalstamą veiką darančius ar padariusius asmenis ir (ar) surinkti informaciją, galinčią turėti reikšmės nusikalstamai<text:s/></text:span><text:soft-page-break/><text:span text:style-name="T103">veikai tirti, kai turint informacijos apie kėsinimąsi padaryti nusikals</text:span><text:span text:style-name="T104">tamą veiką ar daromą nusikalstamą veiką yra sudaromos sąlygos, kad kėsinimasis padaryti nusikalstamą veiką ar daroma nusikalstama veika vyktų numatytoje vietoje ir reikiamu laiku.“</text:span></text:p>
      <text:p text:style-name="P105"><text:span text:style-name="T106">8</text:span><text:span text:style-name="T107">. 3 straipsnio 23 dalyje vietoj žodžio „teismo“ įrašyti žodžius „m</text:span><text:span text:style-name="T108">otyvuotos teismo nutarties“ ir šią dalį išdėstyti taip:</text:span></text:p>
      <text:p text:style-name="P109"><text:span text:style-name="T110">„</text:span><text:span text:style-name="T111">23</text:span><text:span text:style-name="T112">.<text:s/></text:span><text:span text:style-name="T113">Operatyvinis tyrimas</text:span><text:span text:style-name="T114"><text:s/>– organizacinė taktinė operatyvinės veiklos forma, apimanti operatyvinius veiksmus, įskaitant ir tuos,</text:span><text:span text:style-name="T115"><text:s/></text:span><text:span text:style-name="T116">kuriems atlikti reikia motyvuotos teismo nutarties ar prokuroro sankc</text:span><text:span text:style-name="T117">ijos. Atlikdami operatyvinį tyrimą, operatyvinės veiklos subjektai gali tvarkyti operatyvinio tyrimo bylas.“</text:span></text:p>
      <text:p text:style-name="Normal"/>
      <text:p text:style-name="P118"><text:span text:style-name="T119">2</text:span><text:span text:style-name="T120"><text:s/>straipsnis.<text:s/></text:span><text:span text:style-name="T121">5 straipsnio pakeitimas</text:span></text:p>
      <text:p text:style-name="P122"><text:span text:style-name="T123">5 straipsnio 1 punkte vietoj žodžio „nusikaltimų“ įrašyti žodžius „nusikalstamų veikų“, 2 punkte</text:span><text:span text:style-name="T124"><text:s/>vietoj žodžio „nusikaltimų“ įrašyti žodžius „nusikalstamų veikų“, vietoj žodžio „nusikaltimus“ įrašyti žodžius „nusikalstamas veikas“, 4 punkte vietoj žodžių „kvotos, tardymo“ įrašyti žodžius „ikiteisminio tyrimo“, 6 punkte vietoj žodžio „nusikaltimų“ įra</text:span><text:span text:style-name="T125">šyti žodžius „nusikalstamų veikų“ ir visą straipsnį išdėstyti taip:</text:span></text:p>
      <text:p text:style-name="P126"><text:span text:style-name="T127">„</text:span><text:span text:style-name="T128">5</text:span><text:span text:style-name="T129"><text:s/>straipsnis.<text:s/></text:span><text:span text:style-name="T130">Operatyvinės veiklos uždaviniai</text:span></text:p>
      <text:p text:style-name="P131"><text:span text:style-name="T132">Operatyvinės veiklos uždaviniai yra šie:</text:span></text:p>
      <text:p text:style-name="P133"><text:span text:style-name="T134">1</text:span><text:span text:style-name="T135">) nusikalstamų veikų prevencija;</text:span></text:p>
      <text:p text:style-name="P136"><text:span text:style-name="T137">2</text:span><text:span text:style-name="T138">) nusikalstamų veikų išaiškinimas, taip pat rengiančių,</text:span><text:span text:style-name="T139"><text:s/>darančių ar padariusių nusikalstamas veikas asmenų nustatymas;<text:s/></text:span></text:p>
      <text:p text:style-name="P140"><text:span text:style-name="T141">3</text:span><text:span text:style-name="T142">) asmenų apsauga nuo nusikalstamo poveikio;</text:span></text:p>
      <text:p text:style-name="P143"><text:span text:style-name="T144">4</text:span><text:span text:style-name="T145">) asmenų, kurie slapstosi nuo ikiteisminio tyrimo ar teismo, taip pat dingusių be žinios asmenų paieška;</text:span></text:p>
      <text:p text:style-name="P146"><text:span text:style-name="T147">5</text:span><text:span text:style-name="T148">) veikų, keliančių grėsmę<text:s/></text:span><text:span text:style-name="T149">valstybės konstitucinei santvarkai, jos nepriklausomybei, ekonominiam saugumui, valstybės gynybinės galios užtikrinimui ar kitiems svarbiems nacionalinio saugumo interesams, prevencija ir išaiškinimas;</text:span></text:p>
      <text:p text:style-name="P150"><text:span text:style-name="T151">6</text:span><text:span text:style-name="T152">) daiktų, pinigų, vertybinių popierių, kito turto</text:span><text:span text:style-name="T153">, susijusio su nusikalstamų veikų padarymu, paieška;</text:span></text:p>
      <text:p text:style-name="P154"><text:span text:style-name="T155">7</text:span><text:span text:style-name="T156">) valstybės paslapčių apsauga;</text:span></text:p>
      <text:p text:style-name="P157"><text:span text:style-name="T158">8</text:span><text:span text:style-name="T159">) kitų valstybių specialiųjų tarnybų veiklos tyrimas;</text:span></text:p>
      <text:p text:style-name="P160"><text:span text:style-name="T161">9</text:span><text:span text:style-name="T162">) operatyvinės veiklos subjektų saugumo bei imuniteto užtikrinimas.“</text:span></text:p>
      <text:p text:style-name="Normal"/>
      <text:p text:style-name="P163"><text:span text:style-name="T164">3</text:span><text:span text:style-name="T165"><text:s/>straipsnis.<text:s/></text:span><text:span text:style-name="T166">9 str</text:span><text:span text:style-name="T167">aipsnio 1 ir 3 punktų pakeitimas</text:span></text:p>
      <text:p text:style-name="P168"><text:span text:style-name="T169">1</text:span><text:span text:style-name="T170">. Pakeisti 9 straipsnio 1 punktą ir jį išdėstyti taip:</text:span></text:p>
      <text:p text:style-name="P171"><text:span text:style-name="T172">„</text:span><text:span text:style-name="T173">1</text:span><text:span text:style-name="T174">) nusikalstamos veikos požymiai nėra nustatyti, bet turima informacijos apie rengiamą, daromą ar padarytą labai sunkų ar sunkų nusikaltimą arba apie apysunkius</text:span><text:span text:style-name="T175"><text:s/>nusikaltimus, numatytus Lietuvos Respublikos baudžiamojo kodekso 131 straipsnyje, 145 straipsnio 2 dalyje, 146 straipsnio 2 ir 3 dalyse, 150 straipsnio 1 dalyje, 151 straipsnio 2 dalyje, 162 straipsnyje, 178 straipsnio 2 dalyje, 180 straipsnio 1 dalyje, 1</text:span><text:span text:style-name="T176">81 straipsnio 1 dalyje, 187 straipsnio 2 dalyje, 189 straipsnio 2 dalyje, 198 straipsnio 2 dalyje, 213 straipsnio 1 dalyje, 214 ir 215 straipsniuose, 225 straipsnio 2 dalyje, 227 straipsnio 2 dalyje, 228 straipsnio 2 dalyje, 240 straipsnyje, 253 straipsnio</text:span><text:span text:style-name="T177"><text:s/>1 dalyje, 256 straipsnio 1 dalyje, 300 straipsnio 2 dalyje, 301 straipsnio 2 dalyje, 302 straipsnio 2 dalyje, 307 straipsnio 1 ir 2 dalyse, arba apie nusikaltimą rengiantį, darantį ar padariusį asmenį;“.</text:span></text:p>
      <text:p text:style-name="P178"><text:span text:style-name="T179">2</text:span><text:span text:style-name="T180">. 9 straipsnio 3 punkte išbraukti žodį „te</text:span><text:span text:style-name="T181">isiamasis“ ir šį punktą išdėstyti taip:</text:span></text:p>
      <text:p text:style-name="P182"><text:span text:style-name="T183">„</text:span><text:span text:style-name="T184">3</text:span><text:span text:style-name="T185">) pasislepia įtariamasis, kaltinamasis arba nuteistasis;“.</text:span></text:p>
      <text:p text:style-name="P186"/>
      <text:p text:style-name="P187"><text:span text:style-name="T188">4</text:span><text:span text:style-name="T189"><text:s/>straipsnis.<text:s/></text:span><text:span text:style-name="T190">11 straipsnio 1, 2, 3, 7 ir 9 dalių pakeitimas</text:span></text:p>
      <text:p text:style-name="P191"><text:span text:style-name="T192">1</text:span><text:span text:style-name="T193">. 11 straipsnio 1 dalyje po žodžių „apie jų paėmimą“ įrašyti žodžius „motyvu</text:span><text:span text:style-name="T194">ota nutartimi“ ir šią dalį išdėstyti taip:</text:span></text:p>
      <text:p text:style-name="P195"><text:span text:style-name="T196">„</text:span><text:span text:style-name="T197">1</text:span><text:span text:style-name="T198">. Slaptą patekimą į gyvenamąsias ir negyvenamąsias patalpas, transporto priemones, taip pat jų apžiūrą, laikiną dokumentų paėmimą ir apžiūrą, medžiagų, žaliavų ir produkcijos pavyzdžių bei kitų<text:s/></text:span><text:soft-page-break/><text:span text:style-name="T199">objektų paėmimą</text:span><text:span text:style-name="T200"><text:s/>tirti neskelbiant apie jų paėmimą motyvuota nutartimi</text:span><text:span text:style-name="T201"><text:s/></text:span><text:span text:style-name="T202">sankcionuoja apygardų teismų pirmininkai ar šių teismų Baudžiamųjų bylų skyrių pirmininkai pagal generalinio prokuroro ar jo įgalioto generalinio prokuroro pavaduotojo arba apygardų prokuratūrų vyriaus</text:span><text:span text:style-name="T203">iųjų prokurorų ar jų įgaliotų vyriausiųjų prokurorų pavaduotojų motyvuotus teikimus, parengtus pagal operatyvinės veiklos subjektų vadovų ar jų įgaliotų vadovų pavaduotojų pateiktus duomenis.“</text:span></text:p>
      <text:p text:style-name="P204"><text:span text:style-name="T205">2</text:span><text:span text:style-name="T206">. 11 straipsnio 2 dalyje vietoj žodžių „patvirtinti <text:s/>v</text:span><text:span text:style-name="T207">eiksmų <text:s/>teisėtumą <text:s/>ar <text:s/>pagrįstumą“ įrašyti žodžius „dėl veiksmų teisėtumo ar pagrįstumo patvirtinimo motyvuota nutartimi“ ir šią dalį išdėstyti taip:</text:span></text:p>
      <text:p text:style-name="P208"><text:span text:style-name="T209">„</text:span><text:span text:style-name="T210">2</text:span><text:span text:style-name="T211">. Neatidėliotinais atvejais, kai iškyla pavojus žmogaus gyvybei, sveikatai, nuosavybei, visuomenės ar<text:s/></text:span><text:span text:style-name="T212">valstybės saugumui, leidžiama atlikti šio straipsnio 1 dalyje nurodytus veiksmus remiantis šio straipsnio 1 dalyje išvardytų prokurorų nutarimu. Tokiu atveju prokuroras, priėmęs šį nutarimą, per 24 valandas šio straipsnio 1 dalyje nurodytam teisėjui pateik</text:span><text:span text:style-name="T213">ia teikimą dėl veiksmų teisėtumo ar pagrįstumo patvirtinimo motyvuota nutartimi. Jei terminas baigiasi poilsio ar švenčių dieną, teikimas pateikiamas kitą dieną po poilsio ar švenčių dienos. Teisėjui nepatvirtinus minėtų veiksmų teisėtumo ar pagrįstumo, ji</text:span><text:span text:style-name="T214">e nutraukiami, o jų metu gauta informacija nedelsiant sunaikinama.“</text:span></text:p>
      <text:p text:style-name="P215"><text:span text:style-name="T216">3</text:span><text:span text:style-name="T217">. Pakeisti 11 straipsnio 3 dalį ir ją išdėstyti taip:</text:span></text:p>
      <text:p text:style-name="P218"><text:span text:style-name="T219">„</text:span><text:span text:style-name="T220">3</text:span><text:span text:style-name="T221">. Konspiracijos tikslais motyvuota nutartis dėl šio straipsnio 1 dalyje nurodytų operatyvinių veiksmų gali būti priimta b</text:span><text:span text:style-name="T222">et kuriame apygardos teisme.“</text:span></text:p>
      <text:p text:style-name="P223"><text:span text:style-name="T224">4</text:span><text:span text:style-name="T225">. 11 straipsnio 7 dalyje vietoj žodžių „Sankcionavus teikimą“ įrašyti žodžius „Priėmus motyvuotą nutartį“, vietoj žodžio „teikimo“ įrašyti žodžius „motyvuotos teismo nutarties“ ir šią dalį išdėstyti taip:</text:span></text:p>
      <text:p text:style-name="P226"><text:span text:style-name="T227">„</text:span><text:span text:style-name="T228">7</text:span><text:span text:style-name="T229">.<text:s/></text:span><text:span text:style-name="T230">Priėmus motyvuotą nutartį dėl slapto patekimo į gyvenamąsias ir negyvenamąsias patalpas, transporto priemones bei jų apžiūros, laikino dokumentų paėmimo ir apžiūros, medžiagų, žaliavų ir produkcijos pavyzdžių bei kitų objektų paėmimo tirti neskelbiant apie</text:span><text:span text:style-name="T231"><text:s/>jų paėmimą arba dėl šių veiksmų pratęsimo, operatyvinės veiklos subjekto vadovas ar jo įgaliotas vadovo pavaduotojas vieną motyvuotos teismo nutarties</text:span><text:span text:style-name="T232"><text:s/></text:span><text:span text:style-name="T233">egzempliorių nedelsdamas išsiunčia generaliniam prokurorui arba jo įgaliotam generalinio prokuroro pavad</text:span><text:span text:style-name="T234">uotojui.“<text:s/></text:span></text:p>
      <text:p text:style-name="P235"><text:span text:style-name="T236">5</text:span><text:span text:style-name="T237">. 11 straipsnio 9 dalyje vietoj žodžio „atsisako“ įrašyti žodžius „priima motyvuotą nutartį atsisakyti“ ir šią dalį išdėstyti taip:</text:span></text:p>
      <text:p text:style-name="P238"><text:span text:style-name="T239">„</text:span><text:span text:style-name="T240">9</text:span><text:span text:style-name="T241">. Jei apygardos teismo Baudžiamųjų bylų skyriaus pirmininkas priima motyvuotą nutartį atsisakyti san</text:span><text:span text:style-name="T242">kcionuoti šio straipsnio 1 dalyje nustatytus veiksmus, teikimą teikiantis prokuroras gali apskųsti sprendimą apygardos teismo pirmininkui. Apygardos teismo pirmininko sprendimas yra galutinis.“</text:span></text:p>
      <text:p text:style-name="P243"/>
      <text:p text:style-name="P244"/>
      <text:p text:style-name="Normal"/>
      <text:p text:style-name="P245"><text:span text:style-name="T246">5</text:span><text:span text:style-name="T247"><text:s/>straipsnis.<text:s/></text:span><text:span text:style-name="T248">17 straipsnio pakeitimas ir papildy</text:span><text:span text:style-name="T249">mas</text:span></text:p>
      <text:p text:style-name="P250"><text:span text:style-name="T251">Pakeisti 17 straipsnio 1 dalį, papildyti straipsnį nauja 2 dalimi, buvusias 2-4 dalis laikyti 2-5 dalimis, 5 dalyje vietoj žodžių „baudžiamojoje byloje“ įrašyti žodžius „baudžiamajame procese“ ir visą straipsnį išdėstyti taip:</text:span></text:p>
      <text:p text:style-name="P252"><text:span text:style-name="T253">„</text:span><text:span text:style-name="T254">17</text:span><text:span text:style-name="T255"><text:s/>straipsnis.<text:s/></text:span><text:span text:style-name="T256">Įslap</text:span><text:span text:style-name="T257">tintos operatyvinės bei kitos įslaptintos informacijos panaudojimas ne operatyvinėje veikloje ir šios informacijos atskleidimas</text:span></text:p>
      <text:p text:style-name="P258"><text:span text:style-name="T259">1</text:span><text:span text:style-name="T260">. Įslaptinta operatyvinė informacija įstatymų nustatyta tvarka gali būti išslaptinama ir panaudojama baudžiamajame procese.</text:span><text:span text:style-name="T261"><text:s/>Jeigu tokia informacija panaudojama baudžiamajame procese, turi būti surašomas protokolas dėl operatyvinių veiksmų atlikimo.<text:s/></text:span>Protokole nurodoma:<text:s/></text:p>
      <text:p text:style-name="P262">1)<text:tab/>protokolo surašymo vieta, laikas;</text:p>
      <text:p text:style-name="P263">2)<text:tab/>pareigūno, surašiusio protokolą, pareigos, vardas, pavardė;</text:p>
      <text:p text:style-name="P264">3)<text:tab/>naudojamų operatyvinių veiksmų pavadinimai;</text:p>
      <text:p text:style-name="P265">4)<text:tab/>žinomi duomenys apie asmenis, kuriems buvo taikomi operatyviniai veiksmai, arba objekto apibūdinimas;</text:p>
      <text:p text:style-name="P266">5)<text:tab/>siekiamas rezultatas;</text:p>
      <text:p text:style-name="P267">6)<text:tab/>operatyvinių veiksmų atlikimo metu užfiksuotos informacijos turinys;</text:p>
      <text:p text:style-name="P268"><text:span text:style-name="T269">7</text:span><text:span text:style-name="T270">)</text:span><text:span text:style-name="T271"><text:tab/></text:span>naudotų techninių priemonių techniniai duomenys, nurodant fiksuojamo įvykio vietą, laiką ir turinį (jeigu naudojamos techninės priemonės);</text:p>
      <text:p text:style-name="P272"><text:span text:style-name="T273">8</text:span><text:span text:style-name="T274">)</text:span><text:span text:style-name="T275"><text:tab/></text:span>priedai, garso ir vaizdo juostos, kompaktinės plokštelės ar kitos elektroninės informacijos laikmenos arba kiti materialūs objektai, kuriuose grafiniais ar kitais ženklais užfiksuota informacija, turinti reikšmės nusikalstamai veikai tirti ir nagrinėti.</text:p>
      <text:p text:style-name="P276"><text:span text:style-name="T277">2</text:span><text:span text:style-name="T278">. Įstatymų nustatytais atvejais įslaptinta operatyvinė informacija gali būti panaudojama<text:s/></text:span><text:span text:style-name="T279">kitiems tikslams.</text:span></text:p>
      <text:p text:style-name="P280"><text:span text:style-name="T281">3</text:span><text:span text:style-name="T282">.</text:span><text:span text:style-name="T283"><text:s/></text:span><text:span text:style-name="T284">Įslaptintos operatyvinės informacijos pateikimo valstybės institucijoms ir pareigūnams tvarką nustato Vyriausybė.</text:span></text:p>
      <text:p text:style-name="P285"><text:span text:style-name="T286">4</text:span><text:span text:style-name="T287">.<text:s/></text:span><text:span text:style-name="T288">Informaciją apie operatyvinės veiklos slaptųjų dalyvių tapatybę nustatančius duomenis, slaptųjų dalyvių bendra</text:span><text:span text:style-name="T289">darbiavimą ar darbą operatyvinės veiklos subjektų sistemoje, taip pat kitokią įslaptintą informaciją galima atskleisti ir panaudoti baudžiamajame procese</text:span><text:span text:style-name="T290"><text:s/></text:span><text:span text:style-name="T291">bei kitais įstatymų nustatytais atvejais tik Valstybės ir tarnybos paslapčių įstatymo nustatyta tvarka</text:span><text:span text:style-name="T292">.“</text:span></text:p>
      <text:p text:style-name="Normal"/>
      <text:p text:style-name="P293"><text:span text:style-name="T294">6</text:span><text:span text:style-name="T295"><text:s/>straipsnis.<text:s/></text:span><text:span text:style-name="T296">19 straipsnio 1 dalies pakeitimas<text:s/></text:span></text:p>
      <text:p text:style-name="P297"><text:span text:style-name="T298">Pakeisti 19 straipsnio 1 dalį ir ją išdėstyti taip:</text:span></text:p>
      <text:p text:style-name="P299"><text:span text:style-name="T300">„</text:span><text:span text:style-name="T301">1</text:span><text:span text:style-name="T302">. Operatyvinė veikla finansuojama iš valstybės biudžeto pagal valstybės institucijų sąmatas. Operatyvinei veiklai skirtų lėšų išlaidų</text:span><text:span text:style-name="T303"><text:s/>pagrindus ir tvarką nustato operatyvinės veiklos subjektų pagrindinės institucijos.</text:span><text:span text:style-name="T304"><text:s/></text:span><text:span text:style-name="T305">Vyriausybės ar jos įgaliotų institucijų nustatyta tvarka operatyvinė veikla gali būti finansuojama ir iš kitų šaltinių.“</text:span></text:p>
      <text:p text:style-name="P306"/>
      <text:p text:style-name="P307"><text:span text:style-name="T308">7</text:span><text:span text:style-name="T309"><text:s/>straipsnis.<text:s/></text:span><text:span text:style-name="T310">25 straipsnio pripažinima</text:span><text:span text:style-name="T311">s netekusiu galios</text:span></text:p>
      <text:p text:style-name="P312"><text:span text:style-name="T313">25 straipsnį pripažinti netekusiu galios.</text:span></text:p>
      <text:p text:style-name="P314"/>
      <text:p text:style-name="P315"/>
      <text:p text:style-name="P316"/>
      <text:p text:style-name="P317"/>
      <text:p text:style-name="Normal"/>
      <text:p text:style-name="P318"><text:span text:style-name="T319">Skelbiu šį Lietuvos Respublikos Seimo priimtą įstatymą</text:span><text:span text:style-name="T320">.</text:span></text:p>
      <text:p text:style-name="P321"/>
      <text:p text:style-name="P322"/>
      <text:p text:style-name="P323"/>
      <text:p text:style-name="P324"><text:span text:style-name="T32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5in" fo:margin-left="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 straipsnis</dc:title>
    <meta:initial-creator>Algimantas Čepas</meta:initial-creator>
    <dc:creator>adlibuser</dc:creator>
    <meta:creation-date>2017-04-15T13:01:00Z</meta:creation-date>
    <dc:date>2017-04-15T13:01:00Z</dc:date>
    <meta:print-date>2003-03-14T07:55:00Z</meta:print-date>
    <meta:template xlink:href="Normal.dotm" xlink:type="simple"/>
    <meta:editing-cycles>2</meta:editing-cycles>
    <meta:editing-duration>PT0S</meta:editing-duration>
    <meta:document-statistic meta:page-count="4" meta:paragraph-count="164" meta:word-count="1626" meta:character-count="12374" meta:row-count="641" meta:non-whitespace-character-count="10912"/>
  </office:meta>
</office:document-meta>
</file>