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2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375in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fo:text-indent="0.375in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fo:text-indent="0.375in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fo:text-indent="0.375in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text-indent="0.375in"/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75in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62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75in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ASKOLŲ IŠ UŽSIENIO BANKŲ AKCINĖS BENDROVĖS <text:s/>"MAŽEIKIŲ NAFTA" MAŽEIKIŲ <text:s text:c="2"/>NAFTOS <text:s/>PERDIRBIMO GAMYKLOS REKONSTRUKCIJOS BEI BŪTINGĖS NAFTOS <text:s/>TERMINALO STATYBOS <text:s/>PROJEKTUI <text:s/>FINANSUOTI IR BENDROVĖS "MAŽEIKIŲ NAFTA" APYVARTINĖMS LĖŠOMS PAPILDYTI ĮSTATYMO PAKEITIMO<text:s/></text:p>
      <text:p text:style-name="P6">ĮSTATYMAS</text:p>
      <text:p text:style-name="P7"/>
      <text:p text:style-name="P8">2003 m. <text:s text:c="18"/>d. Nr.</text:p>
      <text:p text:style-name="P9">Vilnius</text:p>
      <text:p text:style-name="P10"/>
      <text:p text:style-name="P11">(Žin., 1997, 67-1662; 1998, Nr. 44-1202; 1999, Nr. 52-1674; 86-2564)</text:p>
      <text:p text:style-name="P12"/>
      <text:p text:style-name="P13"/>
      <text:p text:style-name="P14"><text:span text:style-name="T15">1</text:span><text:span text:style-name="T16"><text:s/>straipsnis.<text:s/></text:span><text:span text:style-name="T17">Lietuvos Respublikos paskolų iš užsienio bankų akcinės bendrovės „Mažeikių nafta“ Mažeikių naftos <text:s/>perdirbimo ga</text:span><text:span text:style-name="T18">myklos rekonstrukcijos bei Būtingės naftos terminalo statybos <text:s/>projektui <text:s/>finansuoti ir bendrovės „Mažeikių nafta“ apyvartinėms lėšoms papildyti įstatymo nauja redakcija</text:span></text:p>
      <text:p text:style-name="P19"><text:span text:style-name="T20">Pakeisti Lietuvos Respublikos paskolų iš užsienio bankų akcinės bendrovės „Mažeikių<text:s/></text:span><text:span text:style-name="T21">nafta“ Mažeikių naftos perdirbimo gamyklos rekonstrukcijos bei Būtingės naftos terminalo statybos <text:s/>projektui <text:s/>finansuoti ir bendrovės „Mažeikių nafta“ apyvartinėms lėšoms papildyti įstatymą ir jį išdėstyti taip:</text:span></text:p>
      <text:p text:style-name="P22"/>
      <text:p text:style-name="P23"><text:span text:style-name="T24">„Lietuvos Respublikos paskolų akcinei<text:s/></text:span></text:p>
      <text:p text:style-name="P25">bendrovei „Mažeikių nafta“ finansuoti ėmimo IŠ KREDITORIŲ IR valstybės garantijų kreditoriams suteikimo<text:s/></text:p>
      <text:p text:style-name="P26">įstatymas</text:p>
      <text:p text:style-name="P27"/>
      <text:p text:style-name="P28"/>
      <text:p text:style-name="P29"><text:span text:style-name="T30">1</text:span><text:span text:style-name="T31"><text:s/></text:span><text:span text:style-name="T32">straipsnis.<text:s/></text:span><text:span text:style-name="T33">Sprendimas imti paskolas <text:s/></text:span></text:p>
      <text:p text:style-name="P34"><text:span text:style-name="T35">Lietuvos Respublikos Seimas, vadovaudamasis Valstybės skolos įstatymo 5 straipsnio 1 <text:s/>dalimi bei 7 straipsnio 1 dalimi, nusprendžia imti paskolas iš kreditorių, kuriuos tvirtina Lietuvos Respublikos Vyriausybė, <text:s/>ir <text:s/>(ar) <text:s/>suteikti valstybės garantijas šiem</text:span><text:span text:style-name="T36">s kreditoriams dėl teikiamų paskolų akcinei <text:s/>bendrovei <text:s/>"Mažeikių <text:s/>nafta" <text:s/>Mažeikių <text:s/>naftos <text:s/>perdirbimo gamyklos rekonstrukcijos bei Būtingės naftos terminalo statybos projektui finansuoti ir bendrovės "Mažeikių nafta" apyvartinėms lėšoms papildyti. Šiame<text:s/></text:span><text:span text:style-name="T37">Įstatyme nurodytiems tikslams valstybės vardu <text:s/>imamų paskolų, iš valstybės lėšų <text:s/>teikiamų paskolų ir (ar) paskolų su valstybės garantija bendra suma neturi viršyti 571 mln. <text:s/>JAV dolerių.</text:span></text:p>
      <text:p text:style-name="P38"/>
      <text:p text:style-name="P39"><text:span text:style-name="T40">2</text:span><text:span text:style-name="T41"><text:s/>straipsnis.<text:s/></text:span><text:span text:style-name="T42">Įgaliojimai Lietuvos Respublikos Vyriausybei nus</text:span><text:span text:style-name="T43">tatyti konkrečias paskolų sąlygas</text:span></text:p>
      <text:p text:style-name="P44"><text:span text:style-name="T45">Įgalioti Lietuvos Respublikos Vyriausybę derėtis su kreditoriais dėl kiekvienos konkrečios iš jų valstybės vardu imamos paskolos sumos bei sąlygų ir nustatyti tai Lietuvos Respublikos Vyriausybės nutarimuose.“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15T13:01:00Z</meta:creation-date>
    <dc:date>2017-04-15T13:01:00Z</dc:date>
    <meta:print-date>2003-04-22T09:47:00Z</meta:print-date>
    <meta:template xlink:href="Normal.dotm" xlink:type="simple"/>
    <meta:editing-cycles>2</meta:editing-cycles>
    <meta:editing-duration>PT0S</meta:editing-duration>
    <meta:user-defined meta:name="_EmailSubject">Istatymo projektas</meta:user-defined>
    <meta:user-defined meta:name="_AuthorEmail">l.galvonaite@finmin.lt</meta:user-defined>
    <meta:user-defined meta:name="_AuthorEmailDisplayName">Lina Galvonaite</meta:user-defined>
    <meta:user-defined meta:name="_ReviewingToolsShownOnce"/>
    <meta:document-statistic meta:page-count="1" meta:paragraph-count="34" meta:word-count="325" meta:character-count="2294" meta:row-count="117" meta:non-whitespace-character-count="2003"/>
  </office:meta>
</office:document-meta>
</file>