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4in"/>
    </style:style>
    <style:style style:name="P2" style:parent-style-name="Normal" style:family="paragraph">
      <style:paragraph-properties fo:text-indent="4.5in"/>
    </style:style>
    <style:style style:name="P3" style:parent-style-name="Normal" style:family="paragraph">
      <style:paragraph-properties fo:text-indent="3.5in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text-transform="uppercase"/>
    </style:style>
    <style:style style:name="P24" style:parent-style-name="Normal" style:family="paragraph">
      <style:paragraph-properties fo:text-align="justify" fo:line-height="150%"/>
      <style:text-properties fo:text-transform="uppercase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line-height="150%" fo:text-indent="4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Normal"/>
      <text:p text:style-name="P4">LIETUVOS RESPUBLIKOS SEIMAS</text:p>
      <text:p text:style-name="P5">REZOLIUCIJA</text:p>
      <text:p text:style-name="P6">DĖL ŽEMĖS ŪKIO KONKURENCINGUMO STIPRINIMO, LIETUVAI</text:p>
      <text:p text:style-name="P7">STOJANT Į EUROPOS SĄJUNGĄ</text:p>
      <text:p text:style-name="Normal"/>
      <text:p text:style-name="P8">2003 m. balandžio <text:s text:c="5"/>d. Nr.</text:p>
      <text:p text:style-name="P9">Vilnius</text:p>
      <text:p text:style-name="P10"/>
      <text:p text:style-name="P11"/>
      <text:p text:style-name="P12">Lietuvos Respublikos Seimas,</text:p>
      <text:p text:style-name="P13"><text:span text:style-name="T14">atsižvelgdamas</text:span><text:s/>į būtinybę spartinti ūkių modernizavimą ir pasirengti dirbti padidėjusio konkurencingumo, Lietuvai įstojus į Europos Sąjungą, sąlygomis,<text:s/></text:p>
      <text:p text:style-name="P15"><text:span text:style-name="T16">įvertindamas</text:span><text:s/>itin sudėtingą padėtį žemės ūkyje, susidariusią dėl 2002 m. nepalankių ūkininkavimo sąlygų, pablogėjusios situacijos žemės ūkio ir maisto produktų užsienio ir <text:s/>vidaus rinkose ir dėl to ženkliai sumažėjus šių produktų kainoms,<text:s/></text:p>
      <text:p text:style-name="P17"><text:span text:style-name="T18">siūlo Lietuvos Respublikos Vyriausybei:</text:span></text:p>
      <text:p text:style-name="P19">1) iki 2003 m. birželio 10 d. parengti ir pateikti Seimui Valstybės biudžeto įstatymo pakeitimo įstatymo, o prireikus <text:s/>ir kitų įstatymų projektus, užtikrinant prioritetą žemės ūkio asignavimams didinti iki <text:s/>140 mln. litų;<text:s/></text:p>
      <text:p text:style-name="P20">2) užtikrinti, kad būtų sudarytos sąlygos savalaikiai ir efektyviai panaudoti žemės ūkiui ir kaimo plėtrai skiriamą<text:s/>Europos Sąjungos paramą (tiesioginės išmokos, parama kaimo plėtrai ir investicijoms iš Struktūrinių fondų), sudarančią trečdalį viso Lietuvai skiriamo finansinės paramos dydžio;</text:p>
      <text:p text:style-name="P21">3) imtis visų galimų priemonių apsaugoti vidaus rinką ir plėtoti Lietuvoje<text:s/>pagamintų žemės ūkio ir maisto produktų eksportą.<text:s/></text:p>
      <text:p text:style-name="P22"/>
      <text:p text:style-name="P23">Seimo pirmininkas</text:p>
      <text:p text:style-name="P24"/>
      <text:p text:style-name="P25">Projektą<text:span text:style-name="T26"><text:s/></text:span>teikia:<text:s/><text:tab/><text:tab/><text:tab/><text:tab/><text:tab/><text:tab/><text:s text:c="9"/></text:p>
      <text:p text:style-name="P27">Algirdas Butkevičius<text:tab/></text:p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13:03:00Z</meta:creation-date>
    <dc:date>2017-04-15T13:03:00Z</dc:date>
    <meta:print-date>2003-04-22T06:4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49" meta:character-count="1329" meta:row-count="122" meta:non-whitespace-character-count="1229"/>
  </office:meta>
</office:document-meta>
</file>