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keep-with-next="always" fo:text-align="justify" fo:text-indent="0.5909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GYVENTOJŲ PAJAMŲ MOKESČIO ĮSTATYMO</text:p>
      <text:p text:style-name="P7">17 IR 27 STRAIPSNIŲ PAKEITIMO</text:p>
      <text:p text:style-name="P8">ĮSTATYMAS</text:p>
      <text:p text:style-name="P9"/>
      <text:p text:style-name="P10"/>
      <text:p text:style-name="P11">2003 m. <text:s text:c="18"/>Nr.</text:p>
      <text:p text:style-name="P12">Vilnius</text:p>
      <text:p text:style-name="P13"/>
      <text:p text:style-name="P14">(Žin., 2002, Nr.<text:s/><text:a xlink:href="https://www.e-tar.lt/portal/legalAct.html?documentId=TAIS.171369" office:target-frame-name="_blank" xlink:show="new"><text:span text:style-name="T15">73-3085</text:span></text:a>, Nr.<text:a xlink:href="https://www.e-tar.lt/portal/legalAct.html?documentId=TAIS.197563" office:target-frame-name="_blank" xlink:show="new"><text:span text:style-name="T16">123-5539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7 straipsnio 1 dalies 25 punkto pakeitimas</text:span></text:p>
      <text:p text:style-name="P24"/>
      <text:p text:style-name="P25">Pakeisti 17 straipsnio 1 dalies 25 punktą ir jį išdėstyti taip:</text:p>
      <text:p text:style-name="P26">„25) ūkininko ir jo partnerių gautos pajamos už ūkininko ūkyje, įregistruotame Lietuvos Respublikos ūkininko ūkio įstatymo (toliau - Ūkininko ūkio įstatymas) nustatyta tvarka, vykdomą žemės ūkio veiklą;”.</text:p>
      <text:p text:style-name="P27"/>
      <text:p text:style-name="P28"><text:span text:style-name="T29">2</text:span><text:span text:style-name="T30"><text:s/>straipsnis.<text:s/></text:span><text:span text:style-name="T31">27 straipsnio 4 dalies pakeitimas</text:span></text:p>
      <text:p text:style-name="P32"/>
      <text:p text:style-name="P33">Pakeisti 27 straipsnio 4 dalį ir ją išdėstyti taip:</text:p>
      <text:p text:style-name="P34">„4. Ūkininkas ir jo partneriai<text:span text:style-name="T35"><text:s/></text:span>per mokestinį laikotarpį gavę pajamų už ūkininko ūkyje, įregistruotame Ūkininko ūkio įstatymo nustatyta tvarka, vykdomą žemės ūkio veiklą privalo pateikti metinę pajamų mokesčio deklaraciją nepaisant šio straipsnio 3 dalyje nustatytų išimčių.“.</text:p>
      <text:p text:style-name="P36"/>
      <text:p text:style-name="P37"><text:span text:style-name="T38">Skelbiu šį Lietuvos Respublikos Seimo priimtą įstatymą</text:span></text:p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5T13:03:00Z</meta:creation-date>
    <dc:date>2017-04-15T13:03:00Z</dc:date>
    <meta:print-date>2003-04-18T07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4" meta:character-count="1166" meta:row-count="84" meta:non-whitespace-character-count="1012"/>
  </office:meta>
</office:document-meta>
</file>