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6.6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2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29" style:parent-style-name="Normal" style:family="paragraph">
      <style:paragraph-properties fo:line-height="150%" fo:margin-left="0.5in" fo:text-inden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6.6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50%" fo:margin-left="0.5in" fo:text-indent="0.5in">
        <style:tab-stops/>
      </style:paragraph-properties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line-height="150%" fo:margin-left="1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6.6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line-height="150%" fo:margin-left="2in" fo:text-indent="0.2583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49" style:parent-style-name="Normal" style:family="paragraph">
      <style:paragraph-properties fo:text-align="justify" fo:line-height="150%" fo:text-indent="1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/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margin-left="0.4923in" fo:text-indent="1in">
        <style:tab-stops/>
      </style:paragraph-properties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margin-left="0.4923in" fo:text-indent="0.5in">
        <style:tab-stops/>
      </style:paragraph-properties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>DĖL SEIMO STATUTO 25, 177 STRAIPSNIŲ PAKEITIMO IR STATUTO PAPILDYMO<text:s/></text:p>
      <text:p text:style-name="P9"><text:span text:style-name="T10">80</text:span><text:span text:style-name="T11">1</text:span><text:span text:style-name="T12"><text:s/>STRAIPSNIU</text:span></text:p>
      <text:p text:style-name="P13"/>
      <text:p text:style-name="P14">2003 m. <text:s text:c="8"/>d. Nr.<text:s/><text:line-break/>Vilnius</text:p>
      <text:p text:style-name="P15"/>
      <text:p text:style-name="P16">(Žin., 1994, Nr.<text:s/><text:a xlink:href="https://www.e-tar.lt/portal/legalAct.html?documentId=TAIS.5734" office:target-frame-name="_blank" xlink:show="new"><text:span text:style-name="T17">15-249</text:span></text:a>; 1999, Nr.<text:s/><text:a xlink:href="https://www.e-tar.lt/portal/legalAct.html?documentId=TAIS.70489" office:target-frame-name="_blank" xlink:show="new"><text:span text:style-name="T18">5-97</text:span></text:a>; 2000, Nr.<text:s/><text:a xlink:href="https://www.e-tar.lt/portal/legalAct.html?documentId=TAIS.110855" office:target-frame-name="_blank" xlink:show="new"><text:span text:style-name="T19">86-2617</text:span></text:a>)</text:p>
      <text:p text:style-name="P20"/>
      <text:p text:style-name="P21"/>
      <text:p text:style-name="P22"><text:span text:style-name="T23">1</text:span><text:span text:style-name="T24"><text:s/>straipsnis.<text:s/></text:span><text:span text:style-name="T25">25 straipsnio 2 dalies pakeitimas</text:span></text:p>
      <text:p text:style-name="P26"/>
      <text:p text:style-name="P27">25 straipsnio 2 dalyje po žodžių „Peticijų komisija“ įrašyti žodžius „Operatyvinės veiklos parlamentinės kontrolės komisija “ ir šią dalį išdėstyti taip:</text:p>
      <text:p text:style-name="P28">„2. Seime sudaromos nuolat veikiančios Etikos ir procedūrų komisija, Peticijų komisija, Operatyvinės veiklos parlamentinės kontrolės komisija ir kitos komisijos.“.</text:p>
      <text:p text:style-name="Normal"/>
      <text:p text:style-name="P29"><text:span text:style-name="T30">2</text:span><text:span text:style-name="T31"><text:s/>straipsnis.<text:s/></text:span><text:span text:style-name="T32">Statuto papildymas 80</text:span><text:span text:style-name="T33">1</text:span><text:span text:style-name="T34"><text:s/>straipsniu</text:span></text:p>
      <text:p text:style-name="P35"/>
      <text:p text:style-name="P36">Papildyti Seimo statutą 80<text:span text:style-name="T37">1</text:span><text:s/>straipsniu</text:p>
      <text:p text:style-name="Normal"/>
      <text:p text:style-name="P38"><text:span text:style-name="T39">„</text:span><text:span text:style-name="T40">80</text:span><text:span text:style-name="T41">1</text:span><text:span text:style-name="T42"><text:s/>straipsnis. Operatyvinės veiklos parlamentinės kontrolės<text:s/></text:span></text:p>
      <text:p text:style-name="P43"><text:span text:style-name="T44">komisijos sudarymas ir jos veiklos uždaviniai</text:span></text:p>
      <text:p text:style-name="P45"/>
      <text:p text:style-name="P46">1. Operatyvinės veiklos parlamentinės kontrolės komisija (toliau<text:s/><text:span text:style-name="T47"><text:s/></text:span><text:s/>Komisija) sudaroma Seimo statuto 71 straipsnio nustatyta<text:s/>tvarka Seimo nutarimu, išlaikant frakcijų proporcinio atstovavimo principą, <text:s/>Seimo Pirmininko teikimu iš Seimo Nacionalinio saugumo ir gynybos, Teisės ir teisėtvarkos, Žmogaus teisių komitetų narių, turinčių leidimus susipažinti su valstybės paslaptį sudarančia informacija. Ši Komisija sudaroma iš 5 narių.</text:p>
      <text:p text:style-name="P48">2. Komisijos veiklos uždavinius ir teises, komisijos priimamus sprendimus ir <text:s/>narių teises ir pareigas nustato Operatyvinės veiklos įstatymas.“</text:p>
      <text:p text:style-name="Normal"/>
      <text:p text:style-name="P49"><text:span text:style-name="T50">3</text:span><text:span text:style-name="T51"><text:s/>straipsnis.<text:s/></text:span><text:span text:style-name="T52">177 straipsnio 1 dalies pakeitimas</text:span></text:p>
      <text:p text:style-name="P53"/>
      <text:p text:style-name="P54">177 straipsnio 1 dalyje išbraukti žodžius “išskyrus pasiūlymus ir pastabas dėl Seimo kanceliarijos <text:s/>programų ir išlaidų sąmatų projektų” , “Pasiūlymai ir pastabos dėl Seimo kanceliarijos programų ir išlaidų sąmatų projektų svarstomi ir dėl jų priimamas<text:s/>sprendimas Seimo posėdyje”, vietoj žodžio “kurio” įrašyti žodį “jo” ir šią dalį išdėstyti taip:</text:p>
      <text:p text:style-name="P55"/>
      <text:p text:style-name="P56">“1. Ne vėliau kaip per 15 dienų nuo valstybės biudžeto projekto pirmojo svarstymo skiriamas antrasis svarstymas, jo metu Vyriausybė pateikia pagal gautus pasiūlymus ir pastabas pataisytą projektą.”</text:p>
      <text:p text:style-name="P57"/>
      <text:p text:style-name="Normal"/>
      <text:p text:style-name="Normal"/>
      <text:p text:style-name="P58">LIETUVOS RESPUBLIKOS<text:s/></text:p>
      <text:p text:style-name="P59"/>
      <text:p text:style-name="P60">SEIMO PIRMININKAS<text:tab/><text:tab/><text:tab/><text:tab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5T13:00:00Z</meta:creation-date>
    <dc:date>2017-04-15T13:00:00Z</dc:date>
    <meta:print-date>2003-04-17T11:4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57" meta:character-count="2294" meta:row-count="115" meta:non-whitespace-character-count="2077"/>
  </office:meta>
</office:document-meta>
</file>