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text-indent="5in"/>
    </style:style>
    <style:style style:name="P2" style:parent-style-name="Normal" style:family="paragraph">
      <style:paragraph-properties fo:line-height="150%" fo:margin-left="1in" fo:text-indent="0.5in">
        <style:tab-stops/>
      </style:paragraph-properties>
      <style:text-properties fo:font-weight="bold" style:font-weight-asian="bold"/>
    </style:style>
    <style:style style:name="P3" style:parent-style-name="Normal" style:family="paragraph">
      <style:paragraph-properties fo:line-height="150%" fo:text-indent="0.7583in"/>
      <style:text-properties fo:font-weight="bold" style:font-weight-asian="bold"/>
    </style:style>
    <style:style style:name="P4" style:parent-style-name="Normal" style:family="paragraph">
      <style:paragraph-properties fo:line-height="150%" fo:margin-left="2in" fo:text-indent="0.2152in">
        <style:tab-stops/>
      </style:paragraph-properties>
      <style:text-properties fo:font-weight="bold" style:font-weight-asian="bold"/>
    </style:style>
    <style:style style:name="P5" style:parent-style-name="Normal" style:family="paragraph">
      <style:paragraph-properties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fo:text-transform="uppercase"/>
    </style:style>
    <style:style style:name="P7" style:parent-style-name="Normal" style:family="paragraph">
      <style:paragraph-properties fo:text-align="justify" fo:line-height="150%"/>
    </style:style>
    <style:style style:name="P8" style:parent-style-name="Normal" style:family="paragraph">
      <style:paragraph-properties fo:line-height="150%" fo:text-indent="2in"/>
    </style:style>
    <style:style style:name="T9" style:parent-style-name="DefaultParagraphFont" style:family="text">
      <style:text-properties fo:text-transform="uppercase"/>
    </style:style>
    <style:style style:name="T10" style:parent-style-name="DefaultParagraphFont" style:family="text">
      <style:text-properties fo:text-transform="uppercase"/>
    </style:style>
    <style:style style:name="T11" style:parent-style-name="DefaultParagraphFont" style:family="text">
      <style:text-properties fo:text-transform="uppercase"/>
    </style:style>
    <style:style style:name="P12" style:parent-style-name="Normal" style:family="paragraph">
      <style:paragraph-properties fo:line-height="150%" fo:margin-left="0.5in" fo:text-indent="1.9736in">
        <style:tab-stops/>
      </style:paragraph-properties>
    </style:style>
    <style:style style:name="T13" style:parent-style-name="DefaultParagraphFont" style:family="text">
      <style:text-properties fo:text-transform="uppercase"/>
    </style:style>
    <style:style style:name="P14" style:parent-style-name="Normal" style:family="paragraph">
      <style:paragraph-properties fo:line-height="150%" fo:text-indent="0.5in"/>
      <style:text-properties fo:text-transform="uppercase"/>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language="en" fo:country="US"/>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text-properties fo:text-transform="uppercase"/>
    </style:style>
    <style:style style:name="P31" style:parent-style-name="Normal" style:family="paragraph">
      <style:paragraph-properties fo:text-align="justify" fo:line-height="150%"/>
      <style:text-properties fo:text-transform="uppercase"/>
    </style:style>
    <style:style style:name="P32" style:parent-style-name="Normal" style:family="paragraph">
      <style:paragraph-properties fo:text-align="justify" fo:line-height="150%"/>
    </style:style>
    <style:style style:name="T33" style:parent-style-name="DefaultParagraphFont" style:family="text">
      <style:text-properties fo:text-transform="uppercase"/>
    </style:style>
    <style:style style:name="P34" style:parent-style-name="Normal" style:family="paragraph">
      <style:paragraph-properties fo:text-align="justify" fo:line-height="150%" fo:text-indent="4.3875in"/>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office:automatic-styles>
  <office:body>
    <office:text text:use-soft-page-breaks="true">
      <text:p text:style-name="P1">Projektas</text:p>
      <text:p text:style-name="P2">LIETUVOS RESPUBLIKOS SEIMAS</text:p>
      <text:p text:style-name="P3"/>
      <text:p text:style-name="P4">REZOLIUCIJA<text:s/></text:p>
      <text:p text:style-name="P5"/>
      <text:p text:style-name="P6">Dėl ŽeMĖS ŪKIO KONKURENCINGUMO STIPRINIMO, LIETUVAI STOJANT Į EUROPOS SĄJUNGĄ</text:p>
      <text:p text:style-name="P7"/>
      <text:p text:style-name="P8"><text:span text:style-name="T9">2003<text:s/></text:span>m<text:span text:style-name="T10">.<text:s/></text:span>balandžio<text:span text:style-name="T11"><text:s text:c="2"/></text:span><text:tab/>d. Nr.</text:p>
      <text:p text:style-name="P12">Vilnius<text:span text:style-name="T13"><text:s/></text:span></text:p>
      <text:p text:style-name="P14"/>
      <text:p text:style-name="P15">Lietuvos Respublikos Seimas,</text:p>
      <text:p text:style-name="P16"><text:span text:style-name="T17">atsižvelgdamas</text:span><text:span text:style-name="T18"><text:s/>į būtinybę spartinti ūkių modernizavimą ir pasirengti dirbti padidėjusio konkurencingumo, Lietuvai įstojus į Europos Sąjungą, sąlygomis,<text:s/></text:span></text:p>
      <text:p text:style-name="P19"><text:span text:style-name="T20">įvertindamas</text:span><text:s/>itin sudėtingą padėtį žemės ūkyje, susidariusią dėl 2002 m. sausros, dolerio kurso kritimo, nepalankios<text:s/>situacijos tarptautinėse pieno produktų rinkose bei mėsos produktų vidaus rinkoje ir dėl to ženkliai sumažėjusių šių produktų kainų,<text:s/><text:span text:style-name="T21">siūlo Lietuvos Respublikos Vyriausybei:</text:span></text:p>
      <text:p text:style-name="P22"><text:span text:style-name="T23">1</text:span><text:span text:style-name="T24">) iki 2003 m. birželio 10 d. parengti ir pateikti Seimui Valstybės biudžeto įs</text:span><text:span text:style-name="T25">tatymo pakeitimo įstatymo, o esant reikalui ir kitų įstatymų projektus, padidinant asignavimus žemės ūkiui 140 mln. litų, kad šiais metais šiam sektoriui būtų skirta iš viso ne mažiau 450 mln. litų, kaip tai numatyta Žemės ūkio ir kaimo plėtros strategijos</text:span><text:span text:style-name="T26"><text:s/>įgyvendinimo priemonėse;</text:span></text:p>
      <text:p text:style-name="P27">2) Bendrajame programavimo dokumente nustatyti, kad ne mažiau kaip 25 proc. ES struktūrinių fondų lėšų būtų skirta kaimo plėtrai;</text:p>
      <text:p text:style-name="P28">3) imtis visų galimų priemonių apsaugoti vidaus rinką ir plėtoti Lietuvoje pagamintų žemės ūkio ir maisto prekių eksportą.<text:s/></text:p>
      <text:p text:style-name="P29"/>
      <text:p text:style-name="P30">Seimo pirmininkas</text:p>
      <text:p text:style-name="P31"/>
      <text:p text:style-name="P32">Projektą<text:span text:style-name="T33"><text:s/></text:span>teikia:<text:s/><text:tab/><text:tab/><text:tab/><text:tab/><text:tab/><text:tab/><text:s text:c="9"/>Gintautas Kniukšta<text:s/></text:p>
      <text:p text:style-name="P34">Gintautas Mikolaitis</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abug</meta:initial-creator>
    <dc:creator>adlibuser</dc:creator>
    <meta:creation-date>2017-04-15T12:49:00Z</meta:creation-date>
    <dc:date>2017-04-15T12:49:00Z</dc:date>
    <meta:print-date>2003-04-16T12:07:00Z</meta:print-date>
    <meta:template xlink:href="Normal.dotm" xlink:type="simple"/>
    <meta:editing-cycles>2</meta:editing-cycles>
    <meta:editing-duration>PT0S</meta:editing-duration>
    <meta:document-statistic meta:page-count="2" meta:paragraph-count="25" meta:word-count="164" meta:character-count="1345" meta:row-count="100" meta:non-whitespace-character-count="1206"/>
  </office:meta>
</office:document-meta>
</file>