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indent="0.5in"/>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5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5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5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5in"/>
    </style:style>
    <style:style style:name="T29" style:parent-style-name="DefaultParagraphFont" style:family="text">
      <style:text-properties style:text-position="super 62.5%"/>
    </style:style>
    <style:style style:name="T30" style:parent-style-name="DefaultParagraphFont" style:family="text">
      <style:text-properties style:text-position="super 62.5%"/>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5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5in"/>
    </style:style>
    <style:style style:name="T38" style:parent-style-name="DefaultParagraphFont" style:family="text">
      <style:text-properties style:text-position="super 62.5%"/>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5in"/>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5in"/>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T50" style:parent-style-name="DefaultParagraphFont" style:family="text">
      <style:text-properties style:text-position="super 62.5%"/>
    </style:style>
    <style:style style:name="T51" style:parent-style-name="DefaultParagraphFont" style:family="text">
      <style:text-properties style:text-position="super 62.5%"/>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5in"/>
    </style:style>
    <style:style style:name="T55" style:parent-style-name="DefaultParagraphFont" style:family="text">
      <style:text-properties style:text-position="super 62.5%"/>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5in"/>
    </style:style>
    <style:style style:name="T58" style:parent-style-name="DefaultParagraphFont" style:family="text">
      <style:text-properties style:text-position="super 62.5%"/>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5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office:automatic-styles>
  <office:body>
    <office:text text:use-soft-page-breaks="true">
      <text:p text:style-name="P1"><text:span text:style-name="T2">Projektas IXP-2193(3sp)</text:span></text:p>
      <text:p text:style-name="P3"/>
      <text:p text:style-name="P4">LIETUVOS RESPUBLIKOS</text:p>
      <text:p text:style-name="P5">VIDAUS TARNYBOS STATUTO PATVIRTINIMO<text:s/></text:p>
      <text:p text:style-name="P6">ĮSTATYMAS</text:p>
      <text:p text:style-name="Normal"/>
      <text:p text:style-name="P7">2003 m. <text:s text:c="21"/>d. Nr.<text:s/><text:line-break/>Vilnius</text:p>
      <text:p text:style-name="P8"/>
      <text:p text:style-name="P9"><text:span text:style-name="T10">1</text:span><text:span text:style-name="T11"><text:s/>straipsnis.<text:s/></text:span><text:span text:style-name="T12">Vidaus tarnybos statuto patvirtinimas</text:span></text:p>
      <text:p text:style-name="P13">Patvirtinti Vidaus tarnybos statutą (pridedamas).</text:p>
      <text:p text:style-name="P14"/>
      <text:p text:style-name="P15"><text:span text:style-name="T16">2</text:span><text:span text:style-name="T17"><text:s/>straipsnis.<text:s/></text:span><text:span text:style-name="T18">Netekę galios teisės aktai</text:span></text:p>
      <text:p text:style-name="P19">Įsigaliojus šiam Įstatymui, netenka galios:</text:p>
      <text:p text:style-name="P20">1) Lietuvos Respublikos laikinojo vidaus tarnybos įstatymo (Žin., 1992, Nr.<text:a xlink:href="https://www.e-tar.lt/portal/legalAct.html?documentId=TAIS.2395" office:target-frame-name="_blank" xlink:show="new"><text:span text:style-name="T21">3-34</text:span></text:a>; 1995) I, II, III, V ir VI skirsniai;</text:p>
      <text:p text:style-name="P22">2) Lietuvos Respublikos įstatymas „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 (Žin., 1995, Nr.<text:s/><text:a xlink:href="https://www.e-tar.lt/portal/legalAct.html?documentId=TAIS.22555" office:target-frame-name="_blank" xlink:show="new"><text:span text:style-name="T23">92-2056</text:span></text:a>);</text:p>
      <text:p text:style-name="P24">3) Lietuvos Respublikos policijos įstatymas (Žin., 1991, Nr.<text:a xlink:href="https://www.e-tar.lt/portal/legalAct.html?documentId=TAIS.957" office:target-frame-name="_blank" xlink:show="new"><text:span text:style-name="T25">2-22</text:span></text:a>);</text:p>
      <text:p text:style-name="P26">4) Lietuvos Respublikos įstatymas „Dėl Lietuvos Respublikos policijos įstatymo 47 straipsnio dalinio pakeitimo“ (Žin.,<text:s/>1991, Nr.<text:s/><text:a xlink:href="https://www.e-tar.lt/portal/legalAct.html?documentId=TAIS.1329" office:target-frame-name="_blank" xlink:show="new"><text:span text:style-name="T27">16-410</text:span></text:a>);</text:p>
      <text:p text:style-name="P28">5) Lietuvos Respublikos policijos įstatymo 12, 13, 37, 50 straipsnių pakeitimo ir papildymo 16<text:span text:style-name="T29">3</text:span>, 16<text:span text:style-name="T30">4</text:span>, 16<text:span text:style-name="T31">5</text:span>, 21<text:span text:style-name="T32">2</text:span>, 39<text:span text:style-name="T33">2</text:span><text:s/>straipsniais įstatymas (Žin., 1997, Nr.<text:a xlink:href="https://www.e-tar.lt/portal/legalAct.html?documentId=TAIS.41837" office:target-frame-name="_blank" xlink:show="new"><text:span text:style-name="T34">69-1734</text:span></text:a>);</text:p>
      <text:p text:style-name="P35">6) Lietuvos Respublikos policijos įstatymo 5, 27 straipsnių pakeitimo ir papildymo įstatymas (Žin., 1998, Nr.<text:a xlink:href="https://www.e-tar.lt/portal/legalAct.html?documentId=TAIS.50364" office:target-frame-name="_blank" xlink:show="new"><text:span text:style-name="T36">20-505</text:span></text:a>);</text:p>
      <text:p text:style-name="P37">7) Lietuvos Respublikos policijos įstatymo 48 straipsnio pakeitimo ir papildymo 48<text:span text:style-name="T38">1</text:span><text:s/>straipsniu įstatymas (Žin., 1998, Nr.<text:a xlink:href="https://www.e-tar.lt/portal/legalAct.html?documentId=TAIS.58152" office:target-frame-name="_blank" xlink:show="new"><text:span text:style-name="T39">57-1579</text:span></text:a>);</text:p>
      <text:p text:style-name="P40">8) Lietuvos Respublikos policijos įstatymo 12, 13, 25 straipsnių pakeitimo, 16<text:span text:style-name="T41">1</text:span>, 16<text:span text:style-name="T42">2</text:span>, 21<text:span text:style-name="T43">1</text:span><text:s/>straipsnių, 27 straipsnio 5 dalies ir 39<text:span text:style-name="T44">1</text:span><text:s/>straipsnio pripažinimo netekusiais galios įstatymas (Žin., 2000, Nr.<text:a xlink:href="https://www.e-tar.lt/portal/legalAct.html?documentId=TAIS.111846" office:target-frame-name="_blank" xlink:show="new"><text:span text:style-name="T45">92-2868</text:span></text:a>);</text:p>
      <text:p text:style-name="P46">9) Lietuvos Respublikos policijos įstatymo 12, 13, 25 straipsnių pakeitimo, 16<text:span text:style-name="T47">1</text:span>, 16<text:span text:style-name="T48">2</text:span>, 21<text:span text:style-name="T49">1</text:span><text:s/>straipsnių, 27 straipsnio 5 dalies ir 39<text:span text:style-name="T50">1</text:span><text:s/>straipsnio pripažinimo netekusiais galios įstatymo 1 ir 2 straipsnių pripažinimo netekusiais galios, 7 straipsnio pakeitimo bei papildymo 8<text:span text:style-name="T51">1</text:span><text:s/>straipsniu įstatymas (Žin., 2000, Nr.<text:s/><text:a xlink:href="https://www.e-tar.lt/portal/legalAct.html?documentId=TAIS.116189" office:target-frame-name="_blank" xlink:show="new"><text:span text:style-name="T52">109-347</text:span><text:span text:style-name="T53">8</text:span></text:a>);</text:p>
      <text:p text:style-name="P54">10) Lietuvos Respublikos policijos įstatymo 8<text:span text:style-name="T55">1</text:span><text:s/>straipsnio pakeitimo įstatymas (Žin., 2001, Nr.<text:a xlink:href="https://www.e-tar.lt/portal/legalAct.html?documentId=TAIS.142101" office:target-frame-name="_blank" xlink:show="new"><text:span text:style-name="T56">60-2139</text:span></text:a>);</text:p>
      <text:p text:style-name="P57">11) Lietuvos Respublikos policijos įstatymo 8<text:span text:style-name="T58">1</text:span><text:s/>straipsnio pakeitimo įstatymas (Žin., 2001, Nr.<text:a xlink:href="https://www.e-tar.lt/portal/legalAct.html?documentId=TAIS.157369" office:target-frame-name="_blank" xlink:show="new"><text:span text:style-name="T59">112-4091</text:span></text:a>);</text:p>
      <text:p text:style-name="P60">12) Lietuvos Respublikos policijos įstatymo 31 straipsnio pripažinimo netekusiu galios įstatymas (Žin., 2002, Nr.<text:s/><text:a xlink:href="https://www.e-tar.lt/portal/legalAct.html?documentId=TAIS.167407" office:target-frame-name="_blank" xlink:show="new"><text:span text:style-name="T61">54-2117</text:span></text:a>).</text:p>
      <text:p text:style-name="P62"/>
      <text:p text:style-name="P63"><text:span text:style-name="T64">3</text:span><text:span text:style-name="T65"><text:s/>straipsnis.<text:s/></text:span><text:span text:style-name="T66">Įstatymo įsigaliojimas</text:span></text:p>
      <text:p text:style-name="P67">Šis Įstatymas įsigalioja nuo 2003 m. gegužės 1 d.</text:p>
      <text:p text:style-name="P68"/>
      <text:p text:style-name="P69"><text:span text:style-name="T70">Skelbiu šį Lietuvos Respublikos Seimo priimtą įstatymą.<text:s/></text:span></text:p>
      <text:p text:style-name="P71"/>
      <text:p text:style-name="P72">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493in" fo:margin-left="1.25in" fo:margin-bottom="0.4993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oreta Zdanaviciene</meta:initial-creator>
    <dc:creator>adlibuser</dc:creator>
    <meta:creation-date>2017-04-15T13:30:00Z</meta:creation-date>
    <dc:date>2017-04-15T13:30:00Z</dc:date>
    <meta:print-date>2003-04-07T10:42:00Z</meta:print-date>
    <meta:template xlink:href="Normal.dotm" xlink:type="simple"/>
    <meta:editing-cycles>2</meta:editing-cycles>
    <meta:editing-duration>PT0S</meta:editing-duration>
    <meta:document-statistic meta:page-count="1" meta:paragraph-count="76" meta:word-count="507" meta:character-count="3500" meta:row-count="341" meta:non-whitespace-character-count="3069"/>
  </office:meta>
</office:document-meta>
</file>