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5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margin-left="1in" fo:text-indent="0.2152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1.3347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1.1194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861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4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4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43in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43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4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43in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4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43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43in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4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4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43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43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4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43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4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43in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4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4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43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4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43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4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43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4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43in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43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4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4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4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43i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43in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4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4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4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43in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4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43in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4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4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4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43in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43in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4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43in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43in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4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43in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43in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4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43in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4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4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43in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43in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43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43in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4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43in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43in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super 62.5%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ADMINISTRACINIŲ TEISĖS PAŽEIDIMŲ KODEKSO</text:p>
      <text:p text:style-name="P13">224 IR 259-1 STRAIPSNIŲ PAPILDYMO IR KODEKSO</text:p>
      <text:p text:style-name="P14">PAPILDYMO 188-16 ir 188-17 STRAIPSNIAIS</text:p>
      <text:p text:style-name="P15">ĮSTATYMAS</text:p>
      <text:p text:style-name="P16"/>
      <text:p text:style-name="P17">2003 m. ____________d. Nr.<text:s/></text:p>
      <text:p text:style-name="P18">Vilnius</text:p>
      <text:p text:style-name="P19"><text:span text:style-name="T20">(Žin., 1985, Nr.1-1, Nr.33-370; 2000, Nr.</text:span><text:a xlink:href="https://www.e-tar.lt/portal/legalAct.html?documentId=TAIS.111560" office:target-frame-name="_blank" xlink:show="new"><text:span text:style-name="T21">89-2745</text:span></text:a><text:span text:style-name="T22">; 2002, Nr.</text:span><text:a xlink:href="https://www.e-tar.lt/portal/legalAct.html?documentId=TAIS.162204" office:target-frame-name="_blank" xlink:show="new"><text:span text:style-name="T23">29-1031</text:span></text:a><text:span text:style-name="T24">, Nr.</text:span><text:a xlink:href="https://www.e-tar.lt/portal/legalAct.html?documentId=TAIS.173548" office:target-frame-name="_blank" xlink:show="new"><text:span text:style-name="T25">75-3214</text:span></text:a><text:span text:style-name="T26">, Nr.</text:span><text:a xlink:href="https://www.e-tar.lt/portal/legalAct.html?documentId=TAIS.197740" office:target-frame-name="_blank" xlink:show="new"><text:span text:style-name="T27">124-5623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Kodekso papildymas 188-16 straipsniu</text:span></text:p>
      <text:p text:style-name="P34"><text:span text:style-name="T35">Papildyti Kodeksą 188-16 straipsniu:</text:span></text:p>
      <text:p text:style-name="P36"/>
      <text:p text:style-name="P37"><text:span text:style-name="T38">„</text:span><text:span text:style-name="T39">188-16</text:span><text:span text:style-name="T40"><text:s/>straipsnis</text:span><text:span text:style-name="T41">. Kliudymas savivaldybės vykdomosios institucijos ir</text:span></text:p>
      <text:p text:style-name="P42"><text:span text:style-name="T43">jos įgaliotiems pareigūnams atlikti jiems pavestas pareigas</text:span></text:p>
      <text:p text:style-name="P44"/>
      <text:p text:style-name="P45"><text:span text:style-name="T46">Neįleidimas ar kitoks kliudymas savivaldybės vykdomosios institucijos ir jos įgaliotiems pareigūnams pagal kompetenciją tikrinti ūkio subjek</text:span><text:span text:style-name="T47">tus, nepateikimas jiems dokumentų arba dokumentų nuslėpimas, klaidingas žinių suteikimas, taip pat pareigūnų teisėtų reikalavimų nevykdymas -</text:span></text:p>
      <text:p text:style-name="P48"><text:span text:style-name="T49">užtraukia baudą nuo vieno šimto iki penkių šimtų litų.</text:span></text:p>
      <text:p text:style-name="P50"><text:span text:style-name="T51">Tokios pat veikos, padarytos asmens, bausto administrac</text:span><text:span text:style-name="T52">ine nuobauda už šio straipsnio pirmojoje dalyje numatytus pažeidimus, -</text:span></text:p>
      <text:p text:style-name="P53"><text:span text:style-name="T54">užtraukia baudą nuo penkių šimtų iki vieno tūkstančio litų.”</text:span></text:p>
      <text:p text:style-name="P55"/>
      <text:p text:style-name="P56"><text:span text:style-name="T57">2</text:span><text:span text:style-name="T58"><text:s/>straipsnis.<text:s/></text:span><text:span text:style-name="T59">Kodekso papildymas 188-17 straipsniu</text:span></text:p>
      <text:p text:style-name="P60"><text:span text:style-name="T61">Papildyti Kodeksą 188-17 straipsniu:</text:span></text:p>
      <text:p text:style-name="P62"/>
      <text:p text:style-name="P63"><text:span text:style-name="T64">„</text:span><text:span text:style-name="T65">188-17</text:span><text:span text:style-name="T66"><text:s/>straipsnis. Kliudymas Žemės ūkio ministerijos ir jos įgaliotiems</text:span></text:p>
      <text:p text:style-name="P67"><text:span text:style-name="T68">pareigūnams atlikti jiems pavestas funkcijas</text:span></text:p>
      <text:p text:style-name="P69"/>
      <text:p text:style-name="P70"><text:span text:style-name="T71">Neįleidimas ar kitoks kliudymas Žemės ūkio ministerijos ir jos įgaliotiems pareigūnams pagal kompetenciją tikrinti ūkio subjektus, nepateikima</text:span><text:span text:style-name="T72">s jiems dokumentų arba dokumentų nuslėpimas, klaidingas žinių suteikimas, taip pat pareigūnų teisėtų reikalavimų nevykdymas -</text:span></text:p>
      <text:p text:style-name="P73"><text:span text:style-name="T74">užtraukia baudą nuo vieno šimto iki penkių šimtų litų.</text:span></text:p>
      <text:p text:style-name="P75"><text:span text:style-name="T76">Tokios pat veikos, padarytos asmens, bausto administracine nuobauda už<text:s/></text:span><text:span text:style-name="T77">šio straipsnio pirmojoje dalyje numatytus pažeidimus, -</text:span></text:p>
      <text:p text:style-name="P78"><text:span text:style-name="T79">užtraukia baudą nuo penkių šimtų iki vieno tūkstančio litų.”</text:span></text:p>
      <text:p text:style-name="P80"/>
      <text:p text:style-name="P81"><text:span text:style-name="T82">3</text:span><text:span text:style-name="T83"><text:s/>straipsnis.<text:s/></text:span><text:span text:style-name="T84">224 straipsnio papildymas</text:span></text:p>
      <text:p text:style-name="P85"><text:span text:style-name="T86">224 straipsnyje po skaičiaus „188-15” įrašyti skaičius „188-16, 188-17” ir šį stra</text:span><text:span text:style-name="T87">ipsnį išdėstyti taip:</text:span></text:p>
      <text:p text:style-name="P88"><text:span text:style-name="T89">„</text:span><text:span text:style-name="T90">224</text:span><text:span text:style-name="T91"><text:s/>straipsnis. Rajonų (miestų) apylinkių teismai (apylinkių<text:s/></text:span></text:p>
      <text:p text:style-name="P92"><text:span text:style-name="T93">teismų teisėjai)</text:span><text:span text:style-name="T94"><text:s/></text:span></text:p>
      <text:p text:style-name="P95"><text:span text:style-name="T96">Rajonų (miestų) apylinkių teismai (apylinkių teismų teisėjai) nagrinėja šio kodekso 41-2, 41-3 straipsniuose, 41-4 straipsnio antrojoje, trečiojoje i</text:span><text:span text:style-name="T97">r ketvirtojoje dalyse, 41-5 straipsnio antrojoje dalyje, 43, 43-1, 43-2, 43-3, 43-4, 43-5, 43-9, 44, 44-1, 44-2, 45, 50, 50-1, 50-2, 50-3, 50-5, 50-6 straipsniuose, 51-2 straipsnio trečiojoje dalyje, 51-5 straipsnio trečiojoje dalyje, 51-8,<text:s/></text:span><text:soft-page-break/><text:span text:style-name="T98">51-9, 53-1 stra</text:span><text:span text:style-name="T99">ipsniuose, 56 straipsnio septintojoje, aštuntojoje, devintojoje, dešimtojoje, vienuoliktojoje, dvyliktojoje ir tryliktojoje dalyse, 62 straipsnio trečiojoje, ketvirtojoje, penktojoje, septintojoje, aštuntojoje, devintojoje ir dešimtojoje dalyse, 62-1 strai</text:span><text:span text:style-name="T100">psnio trečiojoje, ketvirtojoje, penktojoje, septintojoje, aštuntojoje, devintojoje ir dešimtojoje dalyse, 62-2 straipsnio trečiojoje, ketvirtojoje, penktojoje, septintojoje, aštuntojoje, devintojoje ir dešimtojoje dalyse, 87-6 straipsnio antrojoje ir treči</text:span><text:span text:style-name="T101">ojoje dalyse, 94-1, 99-4, 99-7 straipsniuose, 111 straipsnio aštuntojoje dalyje, 116-1 straipsnio pirmojoje dalyje, 116-2 straipsnio antrojoje dalyje, 117-1, 119-2, 137-1, 138-1, 153-1 straipsniuose, 153-3 straipsnio antrojoje dalyje, 153-4, 153-7, 153-8 s</text:span><text:span text:style-name="T102">traipsniuose, 153-9 straipsnio antrojoje dalyje, 159 straipsnio antrojoje dalyje, 159-1 straipsnio antrojoje dalyje, 159-2 straipsnio antrojoje dalyje, 163-1, 163-2, 163-11, 164 straipsniuose, 171 straipsnio pirmojoje ir antrojoje dalyse, 171- 1 straipsnio</text:span><text:span text:style-name="T103"><text:s/>antrojoje dalyje, 171-2 straipsnio antrojoje dalyje, 171-3 straipsnio antrojoje dalyje, 171-4, 172-2, 172-3, 172-4, 172-6, 172-7, 172-11, 172-12, 172-13, 172-14, 172-15, 172-17, 172-19, 172-21, 172-23, 172-25, 172-26, 173 straipsniuose, 173- 2 straipsnio<text:s/></text:span><text:span text:style-name="T104">antrojoje ir trečiojoje dalyse, 173-3, 173-4, 173-6, 173-7, 173-9, 173-12, 173-13 straipsniuose, 173-14 straipsnio aštuntojoje dalyje, 173-15 straipsnyje, 173-16 straipsnio trečiojoje dalyje, 173-17, 173-18, 174, 175 straipsniuose, 178 straipsnio trečiojoj</text:span><text:span text:style-name="T105">e ir ketvirtojoje dalyse, 180, 181, 181-1, 181-2 straipsniuose, 182 straipsnio antrojoje dalyje, 182-1 straipsnio antrojoje dalyje, 183 straipsnio trečiojoje dalyje, 184, 185-3, 186, 186-1, 186-2, 186-4, 186-5 straipsniuose, 187 straipsnio pirmojoje ir ant</text:span><text:span text:style-name="T106">rojoje dalyse, 187-1, 187-2, 187-3, 187-4, 187-6, 187-7, 187-9, 187-10, 188-1, 188-2, 188-3, 188-4, 188-5 straipsniuose, 188-6 straipsnio antrojoje dalyje, 188-7 straipsnio pirmojoje dalyje, 188-8, 188-9, 188-10, 188-11, 188-14, 188-15, 188-16, 188-17 stra</text:span><text:span text:style-name="T107">ipsniuose, 189-1straipsnyje - dėl pareigūnų padarytų pažeidimų, 189-2 straipsnio antrojoje dalyje, 189-3 straipsnio antrojoje dalyje, 189-4 straipsnyje, 189-5 straipsnio antrojoje dalyje, 189-6 straipsnyje, 189-7 straipsnio ketvirtojoje dalyje, 189-8, 189-</text:span><text:span text:style-name="T108">9, 189-10, 189-11, 189-13, 189-14 straipsniuose, 191 straipsnio pirmojoje dalyje, 192-1, 193-2, 201-1, 202, 202-1, 207, 207-1, 207-2, 207-3, 207-4, 207-5, 208, 209 straipsniuose, 209-1 straipsnio antrojoje dalyje, 209-2 straipsnio trečiojoje dalyje, 209-3<text:s/></text:span><text:span text:style-name="T109">straipsnio antrojoje, trečiojoje, šeštojoje ir septintojoje dalyse, 209-4 straipsnio antrojoje, trečiojoje ir ketvirtojoje dalyse, 210 straipsnio pirmojoje ir antrojoje dalyse, 214 straipsnyje, 214-1straipsnio pirmojoje, antrojoje ir ketvirtojoje dalyse, 2</text:span><text:span text:style-name="T110">14-3, 214-6, 214-7, 214-8, 214-9, 214-10, 214-12, 214-13, 214-14 - 214-17, 214-18, 215-1 - 215-3 straipsniuose numatytų administracinių teisės pažeidimų bylas.”</text:span></text:p>
      <text:p text:style-name="P111"/>
      <text:p text:style-name="P112"><text:span text:style-name="T113">4</text:span><text:span text:style-name="T114"><text:s/>straipsnis.<text:s/></text:span><text:span text:style-name="T115">259-1 straipsnio 1 dalies 1 ir 2 punktų papildymas</text:span></text:p>
      <text:p text:style-name="P116"><text:span text:style-name="T117">1</text:span><text:span text:style-name="T118">. 259-1 stra</text:span><text:span text:style-name="T119">ipsnio 1 dalies 1 punkto vienuoliktoje pastraipoje po skaičiaus „172-21” įrašyti skaičių „188-17” ir šį punktą išdėstyti taip:</text:span></text:p>
      <text:p text:style-name="P120"><text:span text:style-name="T121">„</text:span><text:span text:style-name="T122">1</text:span><text:span text:style-name="T123">) tam įgalioti:</text:span></text:p>
      <text:p text:style-name="P124"><text:span text:style-name="T125">vidaus reikalų ir policijos pareigūnai (41-3, 44, 44-1, 50, 50-2, 50-3, 110 straipsniai, 143 straipsnis - d</text:span><text:span text:style-name="T126">ėl pažeidimų automobilių transporte, 153-1, 160-162, 163-1, 163-2, 163-11, 164 straipsniai, 171 straipsnio pirmoji ir antroji dalys, 171-1 straipsnio antroji dalis, 171-2 straipsnio antroji dalis, 171-4, 172-11, 173, 173-3, 173-6, 173-7, 173-9, 173-13, 173</text:span><text:span text:style-name="T127">-18, 174, 175 straipsniai, 178 straipsnio trečioji ir ketvirtoji dalys, 180, 181, 181-1 straipsniai, 181-2 straipsnio antroji dalis, 182 straipsnio antroji dalis, 182-1 straipsnio antroji dalis, 183 straipsnio trečioji dalis, 184, 185, 185-1, 186, 186-5 st</text:span><text:span text:style-name="T128">raipsniai, 187 straipsnio pirmoji ir antroji dalys, 187-4, 188 - 188-2, 188-5 straipsniai, 188-7 straipsnio pirmoji dalis, 188-11, 188-15, 189-9, 191, 193-2, 193-3, 202, 207 straipsniai, 210 straipsnio pirmoji ir antroji dalys, 211, 214 straipsniai, 214-8<text:s/></text:span><text:span text:style-name="T129">straipsnis - dėl įstatymų uždraustos informacijos ir informacijos apie įstatymų uždraustą ar neteisėtą veiklą skleidimo);</text:span></text:p>
      <text:p text:style-name="P130"><text:span text:style-name="T131">Aplinkos ministerijos organų pareigūnai (45, 49 straipsniai, 51-2 straipsnio trečioji dalis, 51-5 straipsnio trečioji dalis, 51-8, 5</text:span><text:span text:style-name="T132">1-9 straipsniai, 56 straipsnio septintoji, aštuntoji, devintoji, dešimtoji, vienuoliktoji, dvyliktoji ir tryliktoji dalys, 62 straipsnio trečioji, ketvirtoji,<text:s/></text:span><text:soft-page-break/><text:span text:style-name="T133">penktoji, septintoji, aštuntoji, devintoji ir dešimtoji dalys, 62-1 straipsnio trečioji, ketvirto</text:span><text:span text:style-name="T134">ji, penktoji, septintoji, aštuntoji, devintoji ir dešimtoji dalys, 62-2 straipsnio trečioji, ketvirtoji, penktoji, septintoji, aštuntoji, devintoji ir dešimtoji dalys, 87-6 straipsnio antroji ir trečioji dalys, 162, 189-9ir 193-2 straipsniai);<text:s/></text:span></text:p>
      <text:p text:style-name="P135"><text:span text:style-name="T136">Finansų m</text:span><text:span text:style-name="T137">inisterijos ir jos tam įgalioti pareigūnai (172-17, 173-15 straipsniai);<text:s/></text:span></text:p>
      <text:p text:style-name="P138"><text:span text:style-name="T139">Krašto apsaugos ministerijos pareigūnai (189-9 straipsnis);<text:s/></text:span></text:p>
      <text:p text:style-name="P140"><text:span text:style-name="T141">Kultūros ministerijos Kultūros vertybių apsaugos departamento pareigūnai (188-4 straipsnis, 214-1 straipsnio ketvirtoji dalis - dėl išorinės reklamos nekilnojamosiose kultūros vertybėse ir jų teritorijose įrengimo reikalavimų ir draudimų pažeidimų);<text:s/></text:span></text:p>
      <text:p text:style-name="P142"><text:span text:style-name="T143">Sus</text:span><text:span text:style-name="T144">isiekimo ministerijos ir jos tam įgalioti asmenys (50-3 straipsnis - dėl turto sunaikinimo ar sugadinimo transporte, 111 straipsnio aštuntoji dalis, 116-1 straipsnio pirmoji dalis, 116-2 straipsnio antroji dalis, 117-1, 119-2, 137-1, 138-1 straipsniai, 143</text:span><text:span text:style-name="T145"><text:s/>straipsnis - dėl automobilių transporte padarytų pažeidimų, 185-1 straipsnio antroji dalis);<text:s/></text:span></text:p>
      <text:p text:style-name="P146"><text:span text:style-name="T147">Sveikatos apsaugos ministerijos organų pareigūnai (44-2, 186 straipsniai);<text:s/></text:span></text:p>
      <text:p text:style-name="P148"><text:span text:style-name="T149">Švietimo ir mokslo ministerijos įgalioti pareigūnai (185-1 straipsnio antroji dal</text:span><text:span text:style-name="T150">is, 214-9, 215 straipsniai);<text:s/></text:span></text:p>
      <text:p text:style-name="P151"><text:span text:style-name="T152">Ūkio ministerijos ir jos tam įgalioti pareigūnai (172-2, 172-6, 172-23, 189-9 straipsniai);<text:s/></text:span></text:p>
      <text:p text:style-name="P153"><text:span text:style-name="T154">Žemės ūkio ministerijos ir jos tam įgalioti pareigūnai (59, 103, 104, 172-19, 172-21, 188-17 straipsniai);<text:s/></text:span></text:p>
      <text:p text:style-name="P155"><text:span text:style-name="T156">Lietuvos archyvų de</text:span><text:span text:style-name="T157">partamento pareigūnai (188-10 straipsnis);<text:s/></text:span></text:p>
      <text:p text:style-name="P158"><text:span text:style-name="T159">Revizijų departamento prie Finansų ministerijos, Tardymo departamento prie Vidaus reikalų ministerijos Revizijų tarnybos arba kitų prie šių ministerijų įsteigtų padalinių revizijų tarnybų pareigūnai (188-8 stra</text:span><text:span text:style-name="T160">ipsnis);<text:s/></text:span></text:p>
      <text:p text:style-name="P161"><text:span text:style-name="T162">Statistikos departamento prie Lietuvos Respublikos Vyriausybės pareigūnai (172-2, 172-6 , 173-17 straipsniai);<text:s/></text:span></text:p>
      <text:p text:style-name="P163"><text:span text:style-name="T164">Valstybės įmonės Valstybės turto fondo administracijos vadovas arba jo įgalioti asmenys (215-1 - 215-3 straipsniai);<text:s/></text:span></text:p>
      <text:p text:style-name="P165"><text:span text:style-name="T166">Valstybinės tabako ir alkoholio kontrolės tarnybos prie Lietuvos Respublikos Vyriausybės pareigūnai (163-2 straipsnis - dėl prekybos alkoholiniais gėrimais ir tabako gaminiais, taip pat dėl tokių prekių laikymo, 164, 173-12 straipsniai, 185-1 straipsnio an</text:span><text:span text:style-name="T167">troji dalis, 185-3 straipsnis, 210 straipsnio pirmoji ir antroji dalys);<text:s/></text:span></text:p>
      <text:p text:style-name="P168"><text:span text:style-name="T169">Viešųjų pirkimų tarnybos prie Lietuvos Respublikos Vyriausybės pareigūnai (171-3 straipsnio antroji dalis);<text:s/></text:span></text:p>
      <text:p text:style-name="P170"><text:span text:style-name="T171">Valstybinės vaistų kontrolės tarnybos prie Sveikatos apsaugos ministe</text:span><text:span text:style-name="T172">rijos įgalioti pareigūnai (44-1 straipsnis);<text:s/></text:span></text:p>
      <text:p text:style-name="P173"><text:span text:style-name="T174">Valstybinės medicininio audito inspekcijos pareigūnai (43-1, 43-2, 43-3, 43-4 straipsniai);<text:s/></text:span></text:p>
      <text:p text:style-name="P175"><text:span text:style-name="T176">Finansinių nusikaltimų tyrimo tarnybos prie Lietuvos Respublikos vidaus reikalų ministerijos pareigūnai (41-3, 16</text:span><text:span text:style-name="T177">3-1, 163-2, 163-11, 164, 169, 170, 171, 171-1, 171-2, 171-4, 172-14, 172-15, 173, 173-3 straipsniai, 187 straipsnio antroji dalis, 188-6 straipsnio antroji dalis, 193-2, 214-10 straipsniai);<text:s/></text:span></text:p>
      <text:p text:style-name="P178"><text:span text:style-name="T179">Valstybės kontrolės pareigūnai (171-3 straipsnio antroji dalis</text:span><text:span text:style-name="T180">, 172-13, 188-3 straipsniai);<text:s/></text:span></text:p>
      <text:p text:style-name="P181"><text:span text:style-name="T182">Valstybės dokumentų technologinės apsaugos tarnybos prie Finansų ministerijos pareigūnai (189-8 straipsnis);<text:s/></text:span></text:p>
      <text:p text:style-name="P183"><text:span text:style-name="T184">Lietuvos Respublikos vertybinių popierių komisijos pareigūnai (173-4 straipsnis, 173-14 straipsnio aštuntoji da</text:span><text:span text:style-name="T185">lis, 173-16 straipsnio trečioji dalis);<text:s/></text:span></text:p>
      <text:p text:style-name="P186"><text:span text:style-name="T187">Lietuvos vartotojų kooperatyvų sąjungos organų pareigūnai (163, 163-1, 163-2, 163-9, 163-13, 164, 173-6 straipsniai - dėl kooperatinėse įmonėse padarytų pažeidimų);<text:s/></text:span></text:p>
      <text:p text:style-name="P188"><text:span text:style-name="T189">Energetikos valstybinės inspekcijos prie Ūkio</text:span><text:span text:style-name="T190"><text:s/>ministerijos pareigūnai (99-4 straipsnis);<text:s/></text:span></text:p>
      <text:p text:style-name="P191"><text:span text:style-name="T192">Valstybinės atominės energetikos saugos inspekcijos pareigūnai (94-1, 189-9 straipsniai);<text:s/></text:span></text:p>
      <text:p text:style-name="P193"><text:span text:style-name="T194">Valstybinės darbo inspekcijos pareigūnai (41-2, 41-3 straipsniai, 41-4 straipsnio antroji, trečioji ir ketvirtoji da</text:span><text:span text:style-name="T195">lys, 41-5 straipsnio antroji dalis);<text:s/></text:span></text:p>
      <text:p text:style-name="P196"><text:span text:style-name="T197">Valstybinės duomenų apsaugos inspekcijos pareigūnai (214-14 - 214-17 straipsniai);<text:s/></text:span></text:p>
      <text:p text:style-name="P198"><text:span text:style-name="T199">Lietuvos geologijos tarnybos pareigūnai (51-8, 53-1 straipsniai);<text:s/></text:span></text:p>
      <text:p text:style-name="P200"><text:span text:style-name="T201">Valstybinės maisto ir veterinarijos tarnybos pareigūnai (43,<text:s/></text:span><text:span text:style-name="T202">163-1 straipsniai, 214-1 straipsnio ketvirtoji dalis (išskyrus išorinės reklamos įrengimo reikalavimų ir draudimų pažeidimus), 214-8 straipsnis - dėl reklamos skleidimo reikalavimų pažeidimų);<text:s/></text:span></text:p>
      <text:p text:style-name="P203"><text:span text:style-name="T204">Valstybinės kainų ir energetikos kontrolės komisijos pareigū</text:span><text:span text:style-name="T205">nai (99-7 straipsnis);<text:s/></text:span></text:p>
      <text:p text:style-name="P206"><text:span text:style-name="T207">Valstybinės ne maisto produktų inspekcijos prie Ūkio ministerijos pareigūnai (163-1, 163-2, 189-6 straipsniai, 214-1 straipsnio ketvirtoji dalis (išskyrus išorinės reklamos įrengimo reikalavimų ir draudimų pažeidimus), 214-8 strai</text:span><text:span text:style-name="T208">psnis - dėl reklamos skleidimo reikalavimų pažeidimų);<text:s/></text:span></text:p>
      <text:p text:style-name="P209"><text:span text:style-name="T210">Lietuvos metrologijos inspekcijos pareigūnai (189-7 straipsnio ketvirtoji dalis, 189-10 straipsnis);<text:s/></text:span></text:p>
      <text:p text:style-name="P211"><text:span text:style-name="T212">Valstybinės paminklosaugos komisijos kontrolės tarnybos pareigūnai (188-9 straipsnis, 214-1 straipsnio trečioji dalis - dėl išorinės reklamos įrengimo reikalavimų ir draudimų pažeidimų);<text:s/></text:span></text:p>
      <text:p text:style-name="P213"><text:span text:style-name="T214">kultūros įstaigų pareigūnai (214 straipsnio pirmoji dalis, 214-7 s</text:span><text:span text:style-name="T215">traipsnis);<text:s/></text:span></text:p>
      <text:p text:style-name="P216"><text:span text:style-name="T217">muitinės pareigūnai (163-2, 171-4, 189-9, 193-2, 208, 209 straipsniai, 209-1 straipsnio antroji dalis, 209-2 straipsnio trečioji dalis, 209-3 straipsnio antroji, trečioji, šeštoji ir septintoji dalys, 209-4 straipsnio antroji, trečioji ir ke</text:span><text:span text:style-name="T218">tvirtoji dalys, 210 straipsnio pirmoji ir antroji dalys, 214-10 straipsnis - dėl literatūros, mokslo ar meno kūrinio (įskaitant kompiuterių programas ir duomenų bazes), audiovizualinio kūrinio ar fonogramos neteisėtų kopijų importavimo, eksportavimo ar gab</text:span><text:span text:style-name="T219">enimo siekiant turtinės naudos);<text:s/></text:span></text:p>
      <text:p text:style-name="P220"><text:span text:style-name="T221">teritorijų planavimo ir statybos valstybinės priežiūros institucijų pareigūnai (158 straipsnis, 159 straipsnio antroji dalis, 159-1 straipsnio antroji dalis, 159-2 straipsnio antroji dalis, 160 straipsnis, 189-1 straipsn</text:span><text:span text:style-name="T222">is - dėl pareigūnų padarytų pažeidimų, 189-2 straipsnio antroji dalis, 189-3 straipsnio antroji dalis, 189-4, 189-13 straipsniai, o 189-13 straipsnis - dėl leidimo statyti ar griauti statinius normatyviniuose statybos dokumentuose nustatytos išdavimo tvark</text:span><text:span text:style-name="T223">os pažeidimo tik Valstybinės teritorijų planavimo ir statybos inspekcijos prie Aplinkos ministerijos pareigūnai);<text:s/></text:span></text:p>
      <text:p text:style-name="P224"><text:span text:style-name="T225">valstybinės priešgaisrinės priežiūros organų pareigūnai (186, 192-1, 211 straipsniai);<text:s/></text:span></text:p>
      <text:p text:style-name="P226"><text:span text:style-name="T227">valstybinės radiacinės saugos priežiūros ir kontr</text:span><text:span text:style-name="T228">olės pareigūnai (43-5 straipsnis, 51-5 straipsnio trečioji dalis, 173 straipsnis, 189-1 straipsnis - dėl pareigūnų padarytų pažeidimų, 189-2 straipsnio antroji dalis, 189-3 straipsnio antroji dalis, kai pažeidžiami higienos norminiai ar kiti teisės aktai,<text:s/></text:span><text:span text:style-name="T229">reguliuojantys gyventojų radiacinę saugą, 211 straipsnis);<text:s/></text:span></text:p>
      <text:p text:style-name="P230"><text:span text:style-name="T231">oficialiąją statistiką tvarkančių institucijų ir įstaigų pareigūnai (173-2 straipsnio antroji ir trečioji dalys);<text:s/></text:span></text:p>
      <text:p text:style-name="P232"><text:span text:style-name="T233">valstybiniai miškų pareigūnai ir valstybiniai saugomų teritorijų pareigūnai (</text:span><text:span text:style-name="T234">45, 49, 51-9 straipsniai, 62 straipsnio trečioji, ketvirtoji, penktoji, septintoji, aštuntoji, devintoji ir dešimtoji dalys, 62-1 straipsnio trečioji, ketvirtoji, penktoji, septintoji, aštuntoji, devintoji ir dešimtoji dalys, 62-2 straipsnio trečioji, ketv</text:span><text:span text:style-name="T235">irtoji, penktoji, septintoji, aštuntoji, devintoji ir dešimtoji dalys, 162 straipsnis, 189-5 straipsnio antroji dalis, 214-1 straipsnio ketvirtoji dalis - dėl išorinės reklamos saugomose teritorijose įrengimo reikalavimų ir draudimų pažeidimų);<text:s/></text:span></text:p>
      <text:p text:style-name="P236"><text:span text:style-name="T237">Valstybi</text:span><text:span text:style-name="T238">nio socialinio draudimo fondo įstaigų pareigūnai (41-3 straipsnis, 188-6 straipsnio antroji dalis);<text:s/></text:span></text:p>
      <text:p text:style-name="P239"><text:span text:style-name="T240">valstybinės mokesčių inspekcijos pareigūnai (41-3 straipsnis, 41-4 straipsnio antroji, trečioji ir ketvirtoji dalys, 163-2, 163-11, 164 straipsniai, 171-</text:span><text:span text:style-name="T241">1 straipsnio antroji dalis, 171-2<text:s/></text:span><text:soft-page-break/><text:span text:style-name="T242">straipsnio antroji dalis, 171-4, 172-3, 172-11, 172-12, 172-21, 173, 173-6, 173-9, 193-2, 211 straipsniai);</text:span></text:p>
      <text:p text:style-name="P243"><text:span text:style-name="T244">žurnalistų etikos inspektorius (214-6 straipsnis);<text:s/></text:span></text:p>
      <text:p text:style-name="P245"><text:span text:style-name="T246">Seimo kontrolieriai (187-3 straipsnis);<text:s/></text:span></text:p>
      <text:p text:style-name="P247"><text:span text:style-name="T248">Seimo laikinosi</text:span><text:span text:style-name="T249">os tyrimo komisijos nariai (187-7 straipsnis);<text:s/></text:span></text:p>
      <text:p text:style-name="P250"><text:span text:style-name="T251">savivaldybės kontrolierius, jo pavaduotojas ar savivaldybės kontrolieriaus tarnybos kontrolierius (188-12 straipsnis);<text:s/></text:span></text:p>
      <text:p text:style-name="P252"><text:span text:style-name="T253">Vyriausiosios rinkimų komisijos pirmininkas ir šios komisijos nariai, miestų, rajonų, apygardų, apylinkių rinkimų komisijų ar referendumo komisijų pirmininkai ir šių komisijų nariai (207-1, 207-2, 207-3, 207-4, 207-5 straipsniai);<text:s/></text:span></text:p>
      <text:p text:style-name="P254"><text:span text:style-name="T255">Valstybės saugumo depa</text:span><text:span text:style-name="T256">rtamento pareigūnai (187 straipsnio antroji dalis, 187-6, 187-9, 214-12, 214-13, 214-18 straipsniai);<text:s/></text:span></text:p>
      <text:p text:style-name="P257"><text:span text:style-name="T258">Specialiųjų tyrimų tarnybos pareigūnai (187 straipsnio antroji dalis);<text:s/></text:span></text:p>
      <text:p text:style-name="P259"><text:span text:style-name="T260">Lietuvos banko pareigūnai (172-4, 172-7 straipsniai);<text:s/></text:span></text:p>
      <text:p text:style-name="P261"><text:span text:style-name="T262">Lietuvos Respublikos</text:span><text:span text:style-name="T263"><text:s/>ginklų fondo prie Lietuvos Respublikos Vyriausybės pareigūnai (188-14 straipsnis);<text:s/></text:span></text:p>
      <text:p text:style-name="P264"><text:span text:style-name="T265">apskričių viršininkų administracijų Žemės tvarkymo departamentų pareigūnai (45 straipsnis - dėl savavališko žemės užėmimo ir vengimo ją grąžinti);<text:s/></text:span></text:p>
      <text:p text:style-name="P266"><text:span text:style-name="T267">apskričių viršinink</text:span><text:span text:style-name="T268">ų administracijų Žemės tvarkymo departamentų rajonų (miestų) Žemėtvarkos skyrių pareigūnai (45 straipsnis - dėl savavališko žemės užėmimo ir vengimo ją grąžinti);<text:s/></text:span></text:p>
      <text:p text:style-name="P269"><text:span text:style-name="T270">apskričių viršininkų administracijų pareigūnai ir apskrities viršininko tam įgalioti valst</text:span><text:span text:style-name="T271">ybės tarnautojai (59 straipsnis);<text:s/></text:span></text:p>
      <text:p text:style-name="P272"><text:span text:style-name="T273">Lietuvos Respublikos konkurencijos tarybos įgalioti pareigūnai (189-11 straipsnis, 214-1 straipsnio pirmoji ir antroji dalys);<text:s/></text:span></text:p>
      <text:p text:style-name="P274"><text:span text:style-name="T275">vaiko teisių apsaugos kontrolierius (187-10 straipsnis);<text:s/></text:span></text:p>
      <text:p text:style-name="P276"><text:span text:style-name="T277">Nacionalinės vartotojų teisių</text:span><text:span text:style-name="T278"><text:s/>apsaugos tarybos ir jos įgaliotų valstybės įstaigų pareigūnai (189-14 straipsnis);<text:s/></text:span></text:p>
      <text:p text:style-name="P279"><text:span text:style-name="T280">Ryšių reguliavimo tarnybos inspektoriai (153-3 straipsnio antroji dalis, 153-4, 153-7, 153-8 straipsniai, 153-9 straipsnio antroji dalis);<text:s/></text:span></text:p>
      <text:p text:style-name="P281"><text:span text:style-name="T282">savivaldybių vaiko teisių a</text:span><text:span text:style-name="T283">psaugos tarnybų pareigūnai ar jų tam įgalioti valstybės tarnautojai (181, 181-1, 181-2 straipsniai);<text:s/></text:span></text:p>
      <text:p text:style-name="P284"><text:span text:style-name="T285">Valstybinės visuomenės sveikatos priežiūros tarnybos prie Sveikatos apsaugos ministerijos pareigūnai ir jos tam įgalioti pareigūnai (43-9 straipsnis);<text:s/></text:span></text:p>
      <text:p text:style-name="P286"><text:span text:style-name="T287">Valstybinės lošimų priežiūros komisijos nariai ir jos įgalioti Valstybinės lošimų priežiūros komisijos administracijos valstybės tarnautojai (173-18 straipsnis);”</text:span></text:p>
      <text:p text:style-name="P288"><text:span text:style-name="T289">2</text:span><text:span text:style-name="T290">. 259</text:span><text:span text:style-name="T291">1</text:span><text:span text:style-name="T292"><text:s/>straipsnio 1 dalies 2 punkte po skaičiaus „188-2” įrašyti skaičių „188-16”<text:s/></text:span><text:span text:style-name="T293">ir šį punktą išdėstyti taip:</text:span></text:p>
      <text:p text:style-name="P294"><text:span text:style-name="T295">„</text:span><text:span text:style-name="T296">2</text:span><text:span text:style-name="T297">) savivaldybių vykdomųjų institucijų ir jų tam įgalioti pareigūnai (42-1, 47, 49, 59, 78, 103, 104, 108, 110 straipsniai, 123 straipsnis - dėl traktorių, savaeigių važiuoklių, traktorių priekabų ir kelių tiesimo mašinų regi</text:span><text:span text:style-name="T298">stravimo bei techninės apžiūros taisyklių pažeidimo, 136 straipsnio trečioji dalis, 137 straipsnis, 142 straipsnio pirmoji, antroji, ketvirtoji, penktoji, šeštoji ir septintoji dalys, 142-1, 142-2, 142-3, 158, 160 - 162-1, 163, 163-1, 163-9, 164 straipsnia</text:span><text:span text:style-name="T299">i, 172 straipsnis - dėl pažeidimų, susijusių su vertimusi automobilių transporto verslu, 172-2, 172-6, 172-19, 172-21, 172-26 straipsniai, 178 straipsnio pirmoji ir antroji dalys, 181, 181-1, 181-2 straipsniai, 183 straipsnio pirmoji ir antroji dalys, 185,</text:span><text:span text:style-name="T300"><text:s/>185-1, 188-1, 188-2, 188-16, 201-1 straipsniai, 214-1 straipsnio trečioji ir ketvirtoji dalys - dėl išorinės reklamos įrengimo reikalavimų ir draudimų pažeidimų, 214-9, 215, 215-1 - 215-3 straipsniai);”</text:span></text:p>
      <text:p text:style-name="P301"/>
      <text:p text:style-name="P302"/>
      <text:p text:style-name="P303"/>
      <text:p text:style-name="P304"><text:span text:style-name="T305">Skelbiu šį Lietuvos Respublikos Seimo pri</text:span><text:span text:style-name="T306">imtą įstatymą.</text:span></text:p>
      <text:p text:style-name="P307"/>
      <text:p text:style-name="P308"><text:span text:style-name="T30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kaiste</meta:initial-creator>
    <dc:creator>adlibuser</dc:creator>
    <meta:creation-date>2017-04-15T13:27:00Z</meta:creation-date>
    <dc:date>2017-04-15T13:27:00Z</dc:date>
    <meta:print-date>2002-10-30T06:44:00Z</meta:print-date>
    <meta:template xlink:href="Normal.dotm" xlink:type="simple"/>
    <meta:editing-cycles>2</meta:editing-cycles>
    <meta:editing-duration>PT0S</meta:editing-duration>
    <meta:user-defined meta:name="_EmailSubject">DEL ATPK PAPILDYMO PROJEKTO</meta:user-defined>
    <meta:user-defined meta:name="_AuthorEmail">AndriusM@zum.lt</meta:user-defined>
    <meta:user-defined meta:name="_AuthorEmailDisplayName">Andrius Miliunas</meta:user-defined>
    <meta:user-defined meta:name="_ReviewingToolsShownOnce"/>
    <meta:document-statistic meta:page-count="6" meta:paragraph-count="195" meta:word-count="2012" meta:character-count="18217" meta:row-count="565" meta:non-whitespace-character-count="16400"/>
  </office:meta>
</office:document-meta>
</file>