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4in">
        <style:tab-stops/>
      </style:paragraph-properties>
      <style:text-properties fo:font-weight="bold" style:font-weight-asian="bold"/>
    </style:style>
    <style:style style:name="P4" style:parent-style-name="Normal" style:family="paragraph">
      <style:paragraph-properties fo:margin-left="4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1.662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ADMINISTRACINIŲ TEISĖS PAŽEIDIMŲ KODEKSO 173 STRAIPSNIO PAKEITIMO ĮSTATYMAS</text:p>
      <text:p text:style-name="P7"/>
      <text:p text:style-name="P8">2003 m. <text:s text:c="18"/>d. Nr.</text:p>
      <text:p text:style-name="P9">Vilnius</text:p>
      <text:p text:style-name="P10"/>
      <text:p text:style-name="P11">(Žin., 1985, Nr. 1 - 1; 2000, Nr. 22 - 552; 2002, Nr. 124 - 5623)</text:p>
      <text:p text:style-name="P12"/>
      <text:p text:style-name="P13"><text:span text:style-name="T14">1</text:span><text:span text:style-name="T15"><text:s/>straipsnis.<text:s/></text:span><text:span text:style-name="T16">173 straipsnio<text:s/></text:span><text:span text:style-name="T17">pakeitimas</text:span></text:p>
      <text:p text:style-name="P18">Pakeisti 173 straipsnį ir jį išdėstyti taip:</text:p>
      <text:p text:style-name="P19">„<text:span text:style-name="T20">173</text:span><text:span text:style-name="T21"><text:s/>straipsnis. <text:s/>Neteisėtas <text:s text:c="2"/>vertimasis <text:s text:c="2"/>komercine, <text:s text:c="2"/>ūkine, <text:s text:c="2"/>finansine <text:s/>ar<text:s/></text:span></text:p>
      <text:p text:style-name="P22"><text:span text:style-name="T23">profesine veikla</text:span></text:p>
      <text:p text:style-name="P24">Vertimasis komercine, ūkine, finansine ar profesine veikla neturint licencijos (leidimo) tokiai<text:s/>veiklai, kuriai reikalinga licencija (leidimas), ar kitokiu neteisėtu būdu –</text:p>
      <text:p text:style-name="P25">užtraukia baudą nuo vieno tūkstančio iki trijų tūkstančių litų su pagamintos produkcijos, įrankių, žaliavos ir gautų pajamų iš šios veiklos konfiskavimu.</text:p>
      <text:p text:style-name="P26">Tokie pat veiksmai, padaryti asmens, bausto administracine nuobauda už šio straipsnio pirmojoje dalyje numatytus pažeidimus, –</text:p>
      <text:p text:style-name="P27">užtraukia baudą nuo trijų tūkstančių iki šešių tūkstančių litų su pagamintos produkcijos, įrankių, žaliavos ir gautų pajamų iš šios veiklos konfiskavimu.</text:p>
      <text:p text:style-name="P28">Vertimasis komercine, ūkine, finansine ar profesine veikla neturint licencijos (leidimo) tokiai veiklai, kuriai reikalinga licencija (leidimas), ar kitokiu neteisėtu būdu panaudojant šiai veiklai nelegaliai dirbančių asmenų darbą –</text:p>
      <text:p text:style-name="P29">užtraukia baudą nuo šešių tūkstančių iki dešimties tūkstančių litų su pagamintos produkcijos, įrankių, žaliavos ir gautų pajamų iš šios veiklos konfiskavimu.</text:p>
      <text:p text:style-name="P30">Pastaba. Pagal šį straipsnį administracinė atsakomybė atsiranda, kai verčiamasi komercine, ūkine, finansine ar<text:s/>profesine veikla neturint licencijos (leidimo) tokiai veiklai, kuriai reikalinga Lietuvos Respublikos įstatymuose numatyta licencija (leidimas), ar kitokiu neteisėtu būdu arba vertimasis draudžiama komercine, ūkine, finansine ar profesine veikla, ir gaunamos pajamos (įplaukos) ar paskutiniųjų 12 mėnesių pajamos (įplaukos), ar nustatyta tvarka neįtrauktų į apskaitą prekių vertė neviršija 500 minimalių gyvenimo lygių (MGL) dydžio sumą. Nustatant pajamas (įplaukas), gaunamas neteisėtai verčiantis komercine, ūkine, finansine ar profesine veikla, gali būti naudojami Lietuvos Respublikos Vyriausybės nustatyti netiesioginiai apmokestinamų pajamų skaičiavimo metodai.“</text:p>
      <text:p text:style-name="P31"/>
      <text:p text:style-name="P32"><text:span text:style-name="T33">2</text:span><text:span text:style-name="T34"><text:s/>straipsnis.<text:s/></text:span><text:span text:style-name="T35">Įstatymo įsigaliojimas</text:span></text:p>
      <text:p text:style-name="P36">Šis įstatymas įsigalioja nuo 2003 m. gegužės 1<text:s/>d.</text:p>
      <text:p text:style-name="P37"/>
      <text:p text:style-name="P38"/>
      <text:p text:style-name="P39"><text:span text:style-name="T40">Skelbiu šį Lietuvos Respublikos Seimo priimtą įstatymą</text:span></text:p>
      <text:p text:style-name="P41"/>
      <text:p text:style-name="P4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ailaite</meta:initial-creator>
    <dc:creator>adlibuser</dc:creator>
    <meta:creation-date>2017-04-15T13:23:00Z</meta:creation-date>
    <dc:date>2017-04-15T13:23:00Z</dc:date>
    <meta:print-date>2003-04-09T10:42:00Z</meta:print-date>
    <meta:template xlink:href="Normal.dotm" xlink:type="simple"/>
    <meta:editing-cycles>2</meta:editing-cycles>
    <meta:editing-duration>PT0S</meta:editing-duration>
    <meta:document-statistic meta:page-count="1" meta:paragraph-count="37" meta:word-count="296" meta:character-count="2355" meta:row-count="174" meta:non-whitespace-character-count="2096"/>
  </office:meta>
</office:document-meta>
</file>