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1666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5in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43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861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text-indent="0.5in"/>
      <style:text-properties fo:font-weight="bold" style:font-weight-asian="bold"/>
    </style:style>
    <style:style style:name="P67" style:parent-style-name="Normal" style:family="paragraph">
      <style:paragraph-properties fo:text-align="justify" fo:text-indent="0.5in"/>
      <style:text-properties fo:font-weight="bold" style:font-weight-asian="bold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keep-with-next="always" fo:text-align="justify" fo:text-indent="0.5in"/>
    </style:style>
    <style:style style:name="T70" style:parent-style-name="DefaultParagraphFont" style:family="text">
      <style:text-properties fo:font-style="italic" style:font-style-asian="italic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SPECIALIOSIOS SAVIVALDYBIŲ APLINKOS APSAUGOS RĖMIMO PROGRAMOS</text:p>
      <text:p text:style-name="P6"/>
      <text:p text:style-name="P7">ĮSTATYMAS</text:p>
      <text:p text:style-name="Normal"/>
      <text:p text:style-name="Normal"/>
      <text:p text:style-name="P8">2003 m. <text:s text:c="13"/>d. <text:s text:c="7"/>Nr.</text:p>
      <text:p text:style-name="P9">Vilnius<text:s/></text:p>
      <text:p text:style-name="Normal"/>
      <text:p text:style-name="Normal"/>
      <text:p text:style-name="P10"><text:span text:style-name="T11">1</text:span><text:span text:style-name="T12"><text:s/>straipsnis.<text:s/></text:span><text:span text:style-name="T13">Įstatymo paskirtis</text:span></text:p>
      <text:p text:style-name="P14">Šis įstatymas nustato Specialiosios savivaldybių aplinkos<text:s/>apsaugos rėmimo programos ( toliau – specialioji programa ) lėšų šaltinius ir jų naudojimo tvarką.</text:p>
      <text:p text:style-name="P15"/>
      <text:p text:style-name="P16"><text:span text:style-name="T17">2</text:span><text:span text:style-name="T18"><text:s/>straipsnis.<text:s/></text:span><text:span text:style-name="T19">Bendrosios nuostatos</text:span></text:p>
      <text:p text:style-name="P20">1. Specialiosios programos tikslas – finansuoti savivaldybių vykdomas aplinkos apsaugos priemones, numatytas šio įstatymo 4 straipsnyje.</text:p>
      <text:p text:style-name="P21">2. Specialiosios programos lėšos kaupiamos atskiroje savivaldybės biudžeto sąskaitoje. Programos finansavimo pajamos ir išlaidos planuojamos savivaldybių biudžete vadovaujantis savivaldybių tarybų nustatyta tvarka.</text:p>
      <text:p text:style-name="P22">3. Specialiosios programos priemones tvirtina savivaldybės taryba, suderinusi su Aplinkos ministerija<text:s/></text:p>
      <text:p text:style-name="P23"/>
      <text:p text:style-name="P24"><text:span text:style-name="T25">3</text:span><text:span text:style-name="T26"><text:s/>straipsnis.<text:s/></text:span><text:span text:style-name="T27">Specialiosios programos finansavimo šaltiniai</text:span></text:p>
      <text:p text:style-name="P28">Programos finansavimo šaltiniai:</text:p>
      <text:p text:style-name="P29">1) juridinių ir fizinių asmenų mokesčiai, mokami teršalų<text:s/>išmetimą į aplinką įstatymų nustatytomis proporcijomis ir tvarka;</text:p>
      <text:p text:style-name="P30">2) 70 procentų medžioklės plotų naudotojų mokamo mokesčio už medžiojamųjų gyvūnų išteklių naudojimą;</text:p>
      <text:p text:style-name="P31">3) savanoriškos <text:s/>juridinių ir fizinių asmenų įmokos ;</text:p>
      <text:p text:style-name="P32">4) kitos teisėtai<text:s/>gautos lėšos.</text:p>
      <text:p text:style-name="P33"/>
      <text:p text:style-name="P34"><text:span text:style-name="T35">4</text:span><text:span text:style-name="T36"><text:s/>straipsnis.<text:s/></text:span><text:span text:style-name="T37">Specialiosios programos lėšų naudojimas</text:span></text:p>
      <text:p text:style-name="P38">1.Specialiosios programos lėšos naudojamos:</text:p>
      <text:p text:style-name="P39">1) priemonėms, kuriomis kompensuojama aplinkai padaryta žala, gamtosaugos objektams projektuoti, statyti, rekonstruoti, remontuoti eksploatuoti, aplinkos teršimo šaltiniams pašalinti (ne mažiau kaip 70 procentų programos lėšų, neįskaitant įplaukų pagal 3 straipsnio 2 punktą);</text:p>
      <text:p text:style-name="P40">2) gyventojų sveikatos apsaugai (20 procentų programos lėšų, neįskaitant įplaukų pagal 3 straipsnio 2 punktą);</text:p>
      <text:p text:style-name="P41">3) finansiškai remti miško sklypų, kuriuose medžioklė nėra uždrausta, savininkus, valdytojus ir naudotojus, įgyvendinančius žalos prevencijos priemones, kuriomis jie siekia išvengti medžiojamųjų gyvūnų daromos žalos miškui (želdinių apdorojimas<text:s/>repelentais, aptvėrimas tvoromis ar apsauginėmis juostomis, želdinių, gerinančių laukinių gyvūnų natūralias mitybos sąlygas, veisimas ir kitos priemonės), – įplaukos pagal 3 straipsnio <text:s/>2 punktą;</text:p>
      <text:p text:style-name="P42">4) kitoms priemonėms;</text:p>
      <text:p text:style-name="P43">5) savanoriškos juridinių ir<text:s/>fizinių asmenų įmokos naudojamos pagal mokėtojų pageidavimus.</text:p>
      <text:p text:style-name="P44">2. Specialiosios programos lėšos, nepanaudotos einamaisiais biudžetiniais metais, naudojamos kitiems metams numatytoms priemonėms finansuoti.</text:p>
      <text:p text:style-name="P45">3.Specialiosios programos lėšas, panaudotas nenumatytiems įstatyme tikslams, Aplinkos ministerijos <text:s/>teikimu Valstybinė mokesčių inspekcija ne ginčo tvarka išieško į Valstybės iždo sąskaitą, kurioje kaupiamos aplinkos apsaugos rėmimo programos lėšos. Išieškotos lėšos naudojamos Lietuvos Respublikos<text:s/>aplinkos apsaugos rėmimo programos įstatyme numatytiems tikslams.</text:p>
      <text:p text:style-name="P46"/>
      <text:p text:style-name="P47"><text:span text:style-name="T48">5</text:span><text:span text:style-name="T49"><text:s/>straipsnis.</text:span><text:s/><text:span text:style-name="T50">Įstatymo įsigaliojimas</text:span></text:p>
      <text:p text:style-name="P51">Šis Įstatymas įsigalioja nuo 2004 m. sausio 1 d.</text:p>
      <text:p text:style-name="P52"/>
      <text:p text:style-name="P53"><text:span text:style-name="T54">6</text:span><text:span text:style-name="T55"><text:s/>straipsnis.<text:s/></text:span><text:span text:style-name="T56">Kitų teisės aktų galiojimas<text:s/></text:span></text:p>
      <text:p text:style-name="P57">Įsigaliojus šiam Įstatymui netenka galios:</text:p>
      <text:p text:style-name="P58">1) Lietuvos Respublikos Aukščiausiosios Tarybos- Atkuriamojo Seimo <text:s/>nutarimas “Dėl savivaldybės gamtos apsaugos fondo nuostatų” (Žin.,1991,Nr.<text:a xlink:href="https://www.e-tar.lt/portal/legalAct.html?documentId=TAIS.3027" office:target-frame-name="_blank" xlink:show="new"><text:span text:style-name="T59">31-829</text:span></text:a>; 2000, Nr.<text:a xlink:href="https://www.e-tar.lt/portal/legalAct.html?documentId=TAIS.111312" office:target-frame-name="_blank" xlink:show="new"><text:span text:style-name="T60">88-2691</text:span></text:a>; 2002, Nr.<text:a xlink:href="https://www.e-tar.lt/portal/legalAct.html?documentId=TAIS.185428" office:target-frame-name="_blank" xlink:show="new"><text:span text:style-name="T61">93-3961</text:span></text:a>);</text:p>
      <text:p text:style-name="P62">2) Lietuvos Respublikos Seimo nutarimas”Dėl savivaldybių sveikatos fondų tipinių nuostatų patvirtinimo” (Žin., 1997, Nr.<text:a xlink:href="https://www.e-tar.lt/portal/legalAct.html?documentId=TAIS.40711" office:target-frame-name="_blank" xlink:show="new"><text:span text:style-name="T63">60-1405</text:span></text:a>; 2001, Nr.<text:a xlink:href="https://www.e-tar.lt/portal/legalAct.html?documentId=TAIS.150901" office:target-frame-name="_blank" xlink:show="new"><text:span text:style-name="T64">85-2</text:span><text:span text:style-name="T65">973</text:span></text:a>).</text:p>
      <text:p text:style-name="P66"/>
      <text:p text:style-name="P67"/>
      <text:p text:style-name="P68"/>
      <text:p text:style-name="P69"><text:span text:style-name="T70">Skelbiu šį Lietuvos Respublikos Seimo priimtą įstatymą</text:span></text:p>
      <text:p text:style-name="P71"/>
      <text:p text:style-name="P72"/>
      <text:p text:style-name="P73"/>
      <text:p text:style-name="P74">RESPUBLIKOS PREZIDENTAS</text:p>
      <text:p text:style-name="P75"/>
      <text:p text:style-name="P76"/>
      <text:p text:style-name="P77">Teikia:</text:p>
      <text:p text:style-name="P78"/>
      <text:p text:style-name="P79">Seimo narys<text:tab/><text:tab/><text:tab/><text:tab/><text:tab/><text:tab/>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FM</meta:initial-creator>
    <dc:creator>adlibuser</dc:creator>
    <meta:creation-date>2017-04-15T13:16:00Z</meta:creation-date>
    <dc:date>2017-04-15T13:16:00Z</dc:date>
    <meta:print-date>2003-04-08T10:43:00Z</meta:print-date>
    <meta:template xlink:href="Normal.dotm" xlink:type="simple"/>
    <meta:editing-cycles>2</meta:editing-cycles>
    <meta:editing-duration>PT0S</meta:editing-duration>
    <meta:document-statistic meta:page-count="2" meta:paragraph-count="88" meta:word-count="528" meta:character-count="3890" meta:row-count="383" meta:non-whitespace-character-count="3450"/>
  </office:meta>
</office:document-meta>
</file>