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3.8875in"/>
      <style:text-properties fo:font-weight="bold" style:font-weight-asian="bold"/>
    </style:style>
    <style:style style:name="P3" style:parent-style-name="Normal" style:family="paragraph">
      <style:paragraph-properties fo:text-align="center" fo:text-indent="3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 fo:text-indent="0.2152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APLINKOS APSAUGOS ĮSTATYMO 6 IR 30 STRAIPSNIŲ PAKEITIMO</text:p>
      <text:p text:style-name="P6">ĮSTATYMAS</text:p>
      <text:p text:style-name="P7">2003 m. <text:s text:c="8"/>d. Nr.</text:p>
      <text:p text:style-name="P8">Vilnius</text:p>
      <text:p text:style-name="P9">(Žin., 1992. Nr.5-75; 1996, Nr.57-1335; 2000, Nr.90-2773; 2002, Nr.2-49)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1.<text:tab/>Pakeisti 6 straipsnio 5 dalies <text:s/>14 punktą ir jį išdėstyti taip:</text:p>
      <text:p text:style-name="P16">“14) nustatyta tvarka naudoja Aplinkos apsaugos rėmimo programos lėšas;”.</text:p>
      <text:p text:style-name="P17">2.<text:tab/>Pakeisti 6 straipsnio 7 dalies 4 punktą ir jį išdėstyti taip:</text:p>
      <text:p text:style-name="P18">“4) nustatyta tvarka naudoja Specialiosios savivaldybių aplinkos apsaugos rėmimo programos lėšas, <text:s/>tvirtina asignavimus aplinkos apsaugai;”.</text:p>
      <text:p text:style-name="P19"/>
      <text:p text:style-name="Normal"/>
      <text:p text:style-name="P20"><text:span text:style-name="T21">2</text:span><text:span text:style-name="T22"><text:s/>straipsnis.<text:s/></text:span><text:span text:style-name="T23">30 straipsnio pakeitimas</text:span></text:p>
      <text:p text:style-name="P24">30 straipsnio 3 dalyje <text:s/>vietoj žodžių “savivaldybių gamtos apsaugos fondai” įrašyti žodžius “Specialiosios <text:s/>savivaldybių aplinkos apsaugos rėmimo programos lėšos ” ir šią dalį išdėstyti taip:</text:p>
      <text:p text:style-name="P25">“Aplinkos apsaugos rėmimo programos lėšos ir Specialiosios <text:s/>savivaldybių aplinkos apsaugos rėmimo programos lėšos yra papildomi aplinkos apsaugos finansavimo šaltiniai. Papildomas finansavimo šaltinis gali būti užsienio kreditai.”</text:p>
      <text:p text:style-name="P26"/>
      <text:p text:style-name="P27"><text:span text:style-name="T28">3</text:span><text:span text:style-name="T29"><text:s/>straipsnis.<text:s/></text:span><text:span text:style-name="T30">Įstatymo įsigaliojimas</text:span></text:p>
      <text:p text:style-name="P31">Šis Įstatymas įsigalioja nuo 2004 m. sausio 1 d.</text:p>
      <text:p text:style-name="P32"/>
      <text:p text:style-name="P33"><text:span text:style-name="T34">Skelbiu šį Lietuvos Respublikos Seimo priimtą įstatymą.</text:span></text:p>
      <text:p text:style-name="Normal"/>
      <text:p text:style-name="Normal">RESPUBLIKOS PREZIDENTAS</text:p>
      <text:p text:style-name="Normal"/>
      <text:p text:style-name="Normal">Teikia:</text:p>
      <text:p text:style-name="P35"/>
      <text:p text:style-name="P36">Seimo narys<text:tab/><text:tab/><text:tab/><text:tab/><text:tab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3:17:00Z</meta:creation-date>
    <dc:date>2017-04-15T13:1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0" meta:character-count="1291" meta:row-count="88" meta:non-whitespace-character-count="1150"/>
  </office:meta>
</office:document-meta>
</file>