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language="en" fo:country="US"/>
    </style:style>
    <style:style style:name="P19" style:parent-style-name="Normal" style:family="paragraph">
      <style:paragraph-properties fo:text-align="end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keep-with-next="always" fo:text-align="center" fo:margin-right="0.2048in"/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text-properties fo:font-size="5pt" style:font-size-asian="5pt" style:font-size-complex="5pt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text-properties fo:font-size="5pt" style:font-size-asian="5pt" style:font-size-complex="5pt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keep-with-next="always"/>
      <style:text-properties fo:text-transform="uppercase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keep-with-next="always"/>
      <style:text-properties fo:text-transform="upperca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z-index="251657728" draw:id="id0" draw:style-name="a0" draw:name="Text Box 2" text:anchor-type="paragraph" svg:x="4.91875in" svg:y="-0.1875in" svg:width="1.8in" svg:height="0.4in" style:rel-width="scale" style:rel-height="scale"><draw:text-box><text:p text:style-name="P19">Projektas<text:s/></text:p></draw:text-box><svg:title/><svg:desc/></draw:frame></text:span><text:span text:style-name="T2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SEIMAS</text:p>
      <text:p text:style-name="P23"/>
      <text:section text:name="Sect1" text:style-name="S1">
        <text:p text:style-name="P24"/>
        <text:p text:style-name="P25"/>
        <text:p text:style-name="P26">nutarimas</text:p>
        <text:p text:style-name="P27"/>
        <text:p text:style-name="P28">dėl Valstybinės lietuvių kalbos komisijos 2002 metų veiklos ataskaitos ir Valstybinės kalbos politikos 2003–2008 M. GAIRių</text:p>
        <text:p text:style-name="P29"/>
        <text:p text:style-name="P30"/>
        <text:p text:style-name="P31"/>
        <text:p text:style-name="P32">2003 m. kovo <text:s/>Nr.</text:p>
        <text:p text:style-name="P33"/>
        <text:p text:style-name="P34">Vilnius</text:p>
        <text:p text:style-name="P35"/>
        <text:p text:style-name="Normal">Lietuvos Respublikos Seimas, išklausęs Valstybinės lietuvių kalbos komisijos 2002 metų veiklos ataskaitą ir išnagrinėjęs Valstybinės kalbos politikos 2003–2008 m. gairių projektą,<text:s/><text:span text:style-name="T36">nutaria</text:span>:</text:p>
        <text:p text:style-name="Normal"/>
        <text:p text:style-name="Normal"><text:span text:style-name="T37">1</text:span><text:span text:style-name="T38"><text:s/>straipsnis.</text:span></text:p>
        <text:p text:style-name="P39"/>
        <text:p text:style-name="P40">Pritarti Valstybinės lietuvių kalbos komisijos 2002 metų veiklos ataskaitai.</text:p>
        <text:p text:style-name="Normal"/>
        <text:p text:style-name="P41"><text:span text:style-name="T42">2</text:span><text:span text:style-name="T43"><text:s/>straipsnis.</text:span></text:p>
        <text:p text:style-name="P44"/>
        <text:p text:style-name="P45">Patvirtinti Valstybinės kalbos politikos 2003–2008 m. gaires (pridedama).</text:p>
        <text:p text:style-name="Normal"/>
        <text:p text:style-name="P46"><text:span text:style-name="T47">3</text:span><text:span text:style-name="T48"><text:s/>straipsnis.</text:span></text:p>
        <text:p text:style-name="P49"/>
        <text:p text:style-name="P50">1. Pavesti Valstybinei lietuvių kalbos komisijai sudaryti darbo grupę iš Vyriausybės įstaigų, ministerijų ir departamentų atstovų ir iki 2003 m. liepos1 d. parengti Valstybinės kalbos politikos 2003–2008 m gairių įgyvendinimo priemonių planą.<text:s/></text:p>
        <text:p text:style-name="P51">2. Valstybinės kalbos politikos 2003–2008 m gairių įgyvendinimo priemonių planą iki 2003 spalio 1 d. pateikti tvirtinti Lietuvos Respublikos Vyriausybei.</text:p>
        <text:p text:style-name="P52"/>
        <text:p text:style-name="Normal"/>
        <text:p text:style-name="P53"/>
        <text:p text:style-name="Normal"/>
        <text:p text:style-name="P54"/>
        <text:p text:style-name="Normal"/>
        <text:p text:style-name="Normal"><text:span text:style-name="T55">Li</text:span><text:span text:style-name="T56">etuvos Respublikos<text:s/></text:span></text:p>
        <text:p text:style-name="P57">Seimo pirmininkas<text:tab/><text:tab/><text:tab/><text:tab/><text:tab/><text:tab/></text:p>
        <text:p text:style-name="Normal"/>
        <text:p text:style-name="Normal"/>
        <text:p text:style-name="Normal"/>
        <text:p text:style-name="Normal"/>
        <text:p text:style-name="P58">Teikia <text:s/>Seimo Švietimo, mokslo ir kultūros komitetas</text:p>
        <text:p text:style-name="Normal">2003-03-31</text:p>
        <text:p text:style-name="Normal"/>
        <text:p text:style-name="Normal"/>
        <text:p text:style-name="Normal"/>
        <text:p text:style-name="Normal"/>
        <text:p text:style-name="Normal">Komiteto pirmininkas<text:s/><text:tab/><text:tab/><text:tab/><text:tab/>Rolandas Pavilionis</text:p>
        <text:p text:style-name="P5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<text:s/></text:span><text:span text:style-name="T14">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ukack</meta:initial-creator>
    <dc:creator>adlibuser</dc:creator>
    <meta:creation-date>2017-04-15T11:32:00Z</meta:creation-date>
    <dc:date>2017-04-15T11:32:00Z</dc:date>
    <meta:print-date>2003-03-31T12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7" meta:character-count="1173" meta:row-count="53" meta:non-whitespace-character-count="1022"/>
  </office:meta>
</office:document-meta>
</file>