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2.1888in"/>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margin-right="0.0041in" fo:text-indent="0.5in"/>
    </style:style>
    <style:style style:name="P14" style:parent-style-name="Normal" style:family="paragraph">
      <style:paragraph-properties fo:text-align="justify" fo:text-indent="1in"/>
    </style:style>
    <style:style style:name="P15" style:parent-style-name="Normal" style:family="paragraph">
      <style:paragraph-properties fo:text-align="justify" fo:margin-right="0.0041in"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right="0.0041in" fo:text-indent="1in"/>
    </style:style>
    <style:style style:name="P21" style:parent-style-name="Normal" style:family="paragraph">
      <style:paragraph-properties fo:text-align="justify" fo:margin-right="0.0041in"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margin-right="0.0041in" fo:text-indent="0.5in"/>
    </style:style>
    <style:style style:name="P30" style:parent-style-name="Normal" style:family="paragraph">
      <style:paragraph-properties fo:text-align="justify" fo:margin-right="0.0041in" fo:text-indent="0.5in"/>
    </style:style>
    <style:style style:name="P31" style:parent-style-name="Normal" style:family="paragraph">
      <style:paragraph-properties fo:text-align="justify" fo:margin-right="0.0041in" fo:text-indent="0.5in"/>
    </style:style>
    <style:style style:name="P32" style:parent-style-name="Normal" style:family="paragraph">
      <style:paragraph-properties fo:text-align="justify" fo:margin-right="0.0041in" fo:text-indent="1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margin-right="0.0041in" fo:text-indent="0.5in"/>
    </style:style>
    <style:style style:name="P35" style:parent-style-name="Normal" style:family="paragraph">
      <style:paragraph-properties fo:text-align="justify" fo:margin-right="0.0041in" fo:text-indent="0.5in"/>
    </style:style>
    <style:style style:name="P36" style:parent-style-name="Normal" style:family="paragraph">
      <style:paragraph-properties fo:text-align="justify" fo:margin-right="0.0041in"/>
    </style:style>
    <style:style style:name="P37" style:parent-style-name="Normal" style:family="paragraph">
      <style:paragraph-properties fo:text-align="justify"/>
    </style:style>
    <style:style style:name="P38"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LIETUVOS RESPUBLIKOS<text:s/></text:p>
      <text:p text:style-name="P5">PENSIJŲ FONDŲ ĮSTATYMO 12 STRAIPSNIO PAKEITIMO<text:s/></text:p>
      <text:p text:style-name="P6">ĮSTATYMAS</text:p>
      <text:p text:style-name="P7"/>
      <text:p text:style-name="P8">2003 m. <text:s text:c="45"/>d. Nr.<text:s/></text:p>
      <text:p text:style-name="P9">Vilnius</text:p>
      <text:p text:style-name="P10"/>
      <text:p text:style-name="P11">(Žin., 1999, Nr.<text:s/><text:a xlink:href="https://www.e-tar.lt/portal/legalAct.html?documentId=TAIS.82576" office:target-frame-name="_blank" xlink:show="new"><text:span text:style-name="T12">55-1765</text:span></text:a>)</text:p>
      <text:p text:style-name="P13"/>
      <text:p text:style-name="P14"/>
      <text:p text:style-name="P15"><text:span text:style-name="T16">1</text:span><text:span text:style-name="T17"><text:s/>straipsnis.<text:s/></text:span><text:span text:style-name="T18">12 straipsnio 1 dalies pakeitimas<text:s/></text:span></text:p>
      <text:p text:style-name="P19">12 straipsnio 1 dalyje vietoj žodžių „teistumą už nusikaltimus nuosavybei, finansams ar ūkininkavimo tvarkai“ įrašyti žodžius „neišnykusį arba nepanaikintą teistumą už nusikaltimus nuosavybei, turtinėms teisėms ir turtiniams interesams, finansų sistemai ar ekonomikai ir verslo tvarkai“ ir šią dalį išdėstyti taip:<text:s/></text:p>
      <text:p text:style-name="P20">„1. Be apribojimų, nustatytų Lietuvos Respublikos Konstitucijoje ir kituose įstatymuose, pensijų fondo stebėtojų tarybos ir valdybos nariais negali būti pensijų fondo auditorius, kito pensijų fondo stebėtojų tarybos ar valdybos nariai, asmenys, susiję su pensijų fondo depozitoriumu ar valdymo įmone, taip pat asmenys, turintys neišnykusį arba nepanaikintą teistumą už nusikaltimus nuosavybei, turtinėms teisėms ir turtiniams interesams, finansų sistemai ar ekonomikai ir verslo tvarkai.“</text:p>
      <text:p text:style-name="P21"/>
      <text:p text:style-name="P22"><text:span text:style-name="T23">2</text:span><text:span text:style-name="T24"><text:s/>straipsnis.<text:s/></text:span><text:span text:style-name="T25">Įstatymo įsigaliojimas</text:span></text:p>
      <text:p text:style-name="P26">Šis Įstatymas įsigalioja kartu su Lietuvos Respublikos baudžiamuoju kodeksu (Žin., 2000, Nr.<text:s/><text:a xlink:href="https://www.e-tar.lt/portal/legalAct.html?documentId=TAIS.111555" office:target-frame-name="_blank" xlink:show="new"><text:span text:style-name="T27">89-2741</text:span></text:a>) ir Lietuvos Respublikos baudžiamojo proceso kodeksu (Žin., 2002, Nr.<text:s/><text:a xlink:href="https://www.e-tar.lt/portal/legalAct.html?documentId=TAIS.163482" office:target-frame-name="_blank" xlink:show="new"><text:span text:style-name="T28">37-1341</text:span></text:a>).</text:p>
      <text:p text:style-name="P29"/>
      <text:p text:style-name="P30"/>
      <text:p text:style-name="P31"/>
      <text:p text:style-name="P32"><text:span text:style-name="T33">Skelbiu šį Lietuvos Respublikos Seimo priimtą įstatymą.</text:span></text:p>
      <text:p text:style-name="P34"/>
      <text:p text:style-name="P35"/>
      <text:p text:style-name="P36">RESPUBLIKOS PREZIDENT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95in" fo:margin-left="1.25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eitu</meta:initial-creator>
    <dc:creator>adlibuser</dc:creator>
    <meta:creation-date>2017-04-15T11:28:00Z</meta:creation-date>
    <dc:date>2017-04-15T11:28:00Z</dc:date>
    <meta:print-date>2003-03-27T17:07:00Z</meta:print-date>
    <meta:template xlink:href="Normal.dotm" xlink:type="simple"/>
    <meta:editing-cycles>2</meta:editing-cycles>
    <meta:editing-duration>PT0S</meta:editing-duration>
    <meta:document-statistic meta:page-count="1" meta:paragraph-count="29" meta:word-count="215" meta:character-count="1608" meta:row-count="83" meta:non-whitespace-character-count="1422"/>
  </office:meta>
</office:document-meta>
</file>