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fo:text-indent="0.043in"/>
      <style:text-properties fo:font-weight="bold" style:font-weight-asian="bold"/>
    </style:style>
    <style:style style:name="P12" style:parent-style-name="Normal" style:family="paragraph">
      <style:paragraph-properties fo:text-align="end" fo:text-indent="0.5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line-height="150%"/>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895in"/>
    </style:style>
    <style:style style:name="T24" style:parent-style-name="DefaultParagraphFont" style:family="text">
      <style:text-properties fo:color="#000000"/>
    </style:style>
    <style:style style:name="P25" style:parent-style-name="Normal" style:family="paragraph">
      <style:paragraph-properties fo:text-align="justify" fo:line-height="150%"/>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style>
    <style:style style:name="P31" style:parent-style-name="Normal" style:family="paragraph">
      <style:paragraph-properties fo:line-height="150%"/>
      <style:text-properties fo:font-weight="bold" style:font-weight-asian="bold"/>
    </style:style>
    <style:style style:name="P32" style:parent-style-name="Normal" style:family="paragraph">
      <style:paragraph-properties fo:line-height="150%"/>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389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line-height="150%"/>
      <style:text-properties fo:font-style="italic" style:font-style-asian="italic"/>
    </style:style>
    <style:style style:name="P45" style:parent-style-name="Normal" style:family="paragraph">
      <style:text-properties fo:font-style="italic" style:font-style-asian="italic"/>
    </style:style>
    <style:style style:name="P46" style:parent-style-name="Normal" style:family="paragraph">
      <style:text-properties fo:font-style="italic" style:font-style-asian="italic"/>
    </style:style>
    <style:style style:name="P47" style:parent-style-name="Normal" style:family="paragraph">
      <style:text-properties fo:font-style="italic" style:font-style-asian="italic"/>
    </style:style>
    <style:style style:name="P48" style:parent-style-name="Normal" style:family="paragraph">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text-properties fo:font-style="italic" style:font-style-asian="italic"/>
    </style:style>
    <style:style style:name="P51" style:parent-style-name="Normal" style:family="paragraph">
      <style:paragraph-properties fo:text-align="en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end"/>
    </style:style>
    <style:style style:name="P55" style:parent-style-name="Normal" style:family="paragraph">
      <style:paragraph-properties fo:text-align="end"/>
    </style:style>
    <style:style style:name="P56" style:parent-style-name="Normal" style:family="paragraph">
      <style:paragraph-properties fo:text-align="end"/>
    </style:style>
    <style:style style:name="P57" style:parent-style-name="Normal" style:family="paragraph">
      <style:paragraph-properties fo:text-align="end"/>
    </style:style>
    <style:style style:name="P58" style:parent-style-name="Normal" style:family="paragraph">
      <style:paragraph-properties fo:text-align="end"/>
    </style:style>
    <style:style style:name="P59" style:parent-style-name="Normal" style:family="paragraph">
      <style:paragraph-properties fo:keep-with-next="always" fo:text-align="center" fo:line-height="150%" fo:text-indent="0.5in"/>
      <style:text-properties fo:font-weight="bold" style:font-weight-asian="bold"/>
    </style:style>
    <style:style style:name="P60" style:parent-style-name="Normal" style:family="paragraph">
      <style:paragraph-properties fo:keep-with-next="always" fo:text-align="center" fo:line-height="150%" fo:text-indent="0.5in"/>
      <style:text-properties fo:font-weight="bold" style:font-weight-asian="bold"/>
    </style:style>
    <style:style style:name="P61" style:parent-style-name="Normal" style:family="paragraph">
      <style:paragraph-properties fo:keep-with-next="always" fo:text-align="center"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text-indent="0.5in"/>
      <style:text-properties fo:font-weight="bold" style:font-weight-asian="bold"/>
    </style:style>
    <style:style style:name="P64" style:parent-style-name="Normal" style:family="paragraph">
      <style:paragraph-properties fo:text-align="center"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keep-with-next="always" fo:text-align="center"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43in"/>
      <style:text-properties fo:font-weight="bold" style:font-weight-asian="bold"/>
    </style:style>
    <style:style style:name="P73" style:parent-style-name="Normal" style:family="paragraph">
      <style:paragraph-properties fo:text-align="justify" fo:line-height="150%" fo:text-indent="0.5in"/>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style:text-properties fo:font-weight="bold" style:font-weight-asian="bold" fo:color="#000000"/>
    </style:style>
    <style:style style:name="P80" style:parent-style-name="Normal" style:family="paragraph">
      <style:paragraph-properties fo:text-align="justify" fo:text-indent="0.5in"/>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center"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margin-left="1.5625in" fo:text-indent="-0.976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3895in"/>
    </style:style>
    <style:style style:name="P101" style:parent-style-name="Normal" style:family="paragraph">
      <style:paragraph-properties fo:text-align="justify" fo:line-height="150%" fo:text-indent="0.4326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895in"/>
    </style:style>
    <style:style style:name="P104" style:parent-style-name="Normal" style:family="paragraph">
      <style:paragraph-properties fo:text-align="justify" fo:line-height="150%" fo:text-indent="0.3895in"/>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left="1.5625in" fo:text-indent="-1.0625in">
        <style:tab-stops/>
      </style:paragraph-properties>
    </style:style>
    <style:style style:name="P114" style:parent-style-name="Normal" style:family="paragraph">
      <style:paragraph-properties fo:text-align="justify" fo:line-height="150%" fo:margin-left="1.5625in" fo:text-indent="-1.0194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margin-right="0.3937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4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keep-with-next="alway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4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4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4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43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4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0.4923in" fo:text-indent="0.0986in">
        <style:tab-stops/>
      </style:paragraph-properties>
    </style:style>
    <style:style style:name="P187" style:parent-style-name="Normal" style:family="paragraph">
      <style:paragraph-properties fo:text-align="justify" fo:line-height="150%" fo:margin-left="0.4923in" fo:text-indent="0.0506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93" style:parent-style-name="Normal" style:family="paragraph">
      <style:paragraph-properties fo:text-align="justify" fo:line-height="150%" fo:text-indent="0.5909in">
        <style:tab-stops>
          <style:tab-stop style:type="left" style:position="0in"/>
        </style:tab-stops>
      </style:paragraph-properties>
    </style:style>
    <style:style style:name="P194" style:parent-style-name="Normal" style:family="paragraph">
      <style:paragraph-properties fo:text-align="justify" fo:line-height="150%" fo:text-indent="0.5833in">
        <style:tab-stops>
          <style:tab-stop style:type="left" style:position="0in"/>
        </style:tab-stops>
      </style:paragraph-properties>
    </style:style>
    <style:style style:name="P195" style:parent-style-name="Normal" style:family="paragraph">
      <style:paragraph-properties fo:text-align="justify" fo:line-height="150%" fo:text-indent="0.5861in"/>
    </style:style>
    <style:style style:name="P196" style:parent-style-name="Normal" style:family="paragraph">
      <style:paragraph-properties fo:text-align="justify" fo:line-height="150%" fo:text-indent="0.543in"/>
    </style:style>
    <style:style style:name="P197" style:parent-style-name="Normal" style:family="paragraph">
      <style:paragraph-properties fo:text-align="justify" fo:line-height="150%" fo:text-indent="0.543in"/>
    </style:style>
    <style:style style:name="P198" style:parent-style-name="Normal" style:family="paragraph">
      <style:paragraph-properties fo:text-align="justify" fo:line-height="150%" fo:margin-left="0.75in" fo:text-indent="-0.25in">
        <style:tab-stops>
          <style:tab-stop style:type="left" style:position="0in"/>
        </style:tab-stops>
      </style:paragraph-properties>
    </style:style>
    <style:style style:name="P199" style:parent-style-name="Normal" style:family="paragraph">
      <style:paragraph-properties fo:text-align="justify" fo:line-height="150%" fo:margin-left="0.75in" fo:text-indent="-0.25in">
        <style:tab-stops>
          <style:tab-stop style:type="left" style:position="0in"/>
        </style:tab-stops>
      </style:paragraph-properties>
    </style:style>
    <style:style style:name="P200" style:parent-style-name="Normal" style:family="paragraph">
      <style:paragraph-properties fo:text-align="justify" fo:line-height="150%" fo:margin-left="0.75in" fo:text-indent="-0.25in">
        <style:tab-stops>
          <style:tab-stop style:type="left" style:position="0in"/>
        </style:tab-stops>
      </style:paragraph-properties>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0.75in" fo:text-indent="-0.25in">
        <style:tab-stops>
          <style:tab-stop style:type="left" style:position="0in"/>
        </style:tab-stops>
      </style:paragraph-properties>
    </style:style>
    <style:style style:name="P203" style:parent-style-name="Normal" style:family="paragraph">
      <style:paragraph-properties fo:text-align="justify" fo:line-height="150%" fo:margin-left="0.75in" fo:text-indent="-0.25in">
        <style:tab-stops>
          <style:tab-stop style:type="left" style:position="0in"/>
        </style:tab-stops>
      </style:paragraph-properties>
    </style:style>
    <style:style style:name="P204" style:parent-style-name="Normal" style:family="paragraph">
      <style:paragraph-properties fo:text-align="justify" fo:line-height="150%" fo:margin-left="0.75in" fo:text-indent="-0.25in">
        <style:tab-stops>
          <style:tab-stop style:type="left" style:position="0in"/>
        </style:tab-stops>
      </style:paragraph-properties>
    </style:style>
    <style:style style:name="P205" style:parent-style-name="Normal" style:family="paragraph">
      <style:paragraph-properties fo:text-align="justify" fo:line-height="150%" fo:margin-left="0.75in" fo:text-indent="-0.25in">
        <style:tab-stops>
          <style:tab-stop style:type="left" style:position="0in"/>
        </style:tab-stops>
      </style:paragraph-properties>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margin-left="1.5625in" fo:text-indent="-1.0625in">
        <style:tab-stops/>
      </style:paragraph-properties>
    </style:style>
    <style:style style:name="P209" style:parent-style-name="Normal" style:family="paragraph">
      <style:paragraph-properties fo:text-align="justify" fo:line-height="150%" fo:margin-left="1.2826in" fo:text-indent="-0.196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43in"/>
    </style:style>
    <style:style style:name="P238" style:parent-style-name="Normal" style:family="paragraph">
      <style:paragraph-properties fo:text-align="justify" fo:line-height="150%" fo:text-indent="0.543in"/>
    </style:style>
    <style:style style:name="P239" style:parent-style-name="Normal" style:family="paragraph">
      <style:paragraph-properties fo:text-align="justify" fo:line-height="150%" fo:text-indent="0.543in"/>
    </style:style>
    <style:style style:name="P240" style:parent-style-name="Normal" style:family="paragraph">
      <style:paragraph-properties fo:text-align="justify" fo:line-height="150%" fo:text-indent="0.54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0861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fo:text-indent="0.543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fo:text-indent="0.54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4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style:style>
    <style:style style:name="P276" style:parent-style-name="Normal" style:family="paragraph">
      <style:paragraph-properties fo:text-align="justify" fo:line-height="150%" fo:margin-left="0.7826in" fo:text-indent="-0.23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1" style:parent-style-name="Normal" style:family="paragraph">
      <style:paragraph-properties fo:text-align="justify" fo:line-height="150%" fo:text-indent="0.5in"/>
      <style:text-properties fo:font-weight="bold" style:font-weight-asian="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4375in" fo:text-indent="-0.851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43in"/>
    </style:style>
    <style:style style:name="P296" style:parent-style-name="Normal" style:family="paragraph">
      <style:paragraph-properties fo:text-align="justify" fo:line-height="150%" fo:margin-left="1.625in" fo:text-indent="-1.0819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keep-with-next="always" fo:text-align="center" fo:line-height="150%"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line-height="150%" fo:text-indent="0.5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line-height="150%" fo:text-indent="0.5in"/>
      <style:text-properties fo:font-weight="bold" style:font-weight-asian="bold"/>
    </style:style>
    <style:style style:name="P314" style:parent-style-name="Normal" style:family="paragraph">
      <style:paragraph-properties fo:text-align="justify" fo:line-height="150%" fo:margin-left="1.5in" fo:text-indent="-0.9138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keep-with-next="always" fo:text-align="justify"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4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3895in"/>
    </style:style>
    <style:style style:name="P349" style:parent-style-name="Normal" style:family="paragraph">
      <style:paragraph-properties fo:keep-with-next="always" fo:text-align="justify" fo:line-height="150%" fo:text-indent="0.5in"/>
    </style:style>
    <style:style style:name="P350" style:parent-style-name="Normal" style:family="paragraph">
      <style:paragraph-properties fo:keep-with-next="always" fo:text-align="center"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line-height="150%"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5in"/>
      <style:text-properties fo:font-weight="bold" style:font-weight-asian="bold"/>
    </style:style>
    <style:style style:name="P356" style:parent-style-name="Normal" style:family="paragraph">
      <style:paragraph-properties fo:text-align="justify" fo:line-height="150%" fo:margin-left="1.75in" fo:text-indent="-1.2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P366" style:parent-style-name="Normal" style:family="paragraph">
      <style:paragraph-properties fo:keep-with-next="alway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fo:text-indent="0.54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0.5in">
        <style:tab-stops/>
      </style:paragraph-properties>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0.5in">
        <style:tab-stops/>
      </style:paragraph-properties>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43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6875in" fo:text-indent="-1.1444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43in"/>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style:style>
    <style:style style:name="P415" style:parent-style-name="Normal" style:family="paragraph">
      <style:paragraph-properties fo:text-align="justify" fo:line-height="150%" fo:text-indent="0.5861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style:style>
    <style:style style:name="P425" style:parent-style-name="Normal" style:family="paragraph">
      <style:paragraph-properties fo:keep-with-next="always" fo:text-align="center"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keep-with-next="always" fo:text-align="center" fo:line-height="150%" fo:text-indent="0.5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895in"/>
      <style:text-properties fo:color="#000000"/>
    </style:style>
    <style:style style:name="P433" style:parent-style-name="Normal" style:family="paragraph">
      <style:paragraph-properties fo:text-align="justify" fo:text-indent="0.3895in"/>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4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4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3895in"/>
    </style:style>
    <style:style style:name="P489" style:parent-style-name="Normal" style:family="paragraph">
      <style:paragraph-properties fo:text-align="justify" fo:text-indent="0.3895in"/>
      <style:text-properties fo:font-weight="bold" style:font-weight-asian="bold" fo:color="#000000"/>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keep-with-next="always" fo:text-align="center" fo:line-height="150%"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line-height="150%" fo:text-indent="0.5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5in"/>
      <style:text-properties fo:font-weight="bold" style:font-weight-asian="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line-height="150%"/>
    </style:style>
    <style:style style:name="P573" style:parent-style-name="Normal" style:family="paragraph">
      <style:paragraph-properties fo:text-align="justify" fo:line-height="150%" fo:margin-left="1.625in" fo:text-indent="-1.125in">
        <style:tab-stops/>
      </style:paragraph-properties>
    </style:style>
    <style:style style:name="P574" style:parent-style-name="Normal" style:family="paragraph">
      <style:paragraph-properties fo:text-align="justify" fo:line-height="150%" fo:margin-left="1.625in" fo:text-indent="-1.12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margin-left="1.8125in" fo:text-indent="-1.312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margin-left="1.8125in" fo:text-indent="-0.434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text-indent="0.5in"/>
    </style:style>
    <style:style style:name="T613" style:parent-style-name="DefaultParagraphFont" style:family="text">
      <style:text-properties style:text-underline-type="single" style:text-underline-style="solid" style:text-underline-width="auto" style:text-underline-mode="continuous"/>
    </style:style>
    <style:style style:name="P614"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line-height="150%" fo:text-indent="0.54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line-height="150%" fo:text-indent="0.543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50%" fo:margin-left="0.5in">
        <style:tab-stops/>
      </style:paragraph-properties>
    </style:style>
  </office:automatic-styles>
  <office:body>
    <office:text text:use-soft-page-breaks="true">
      <text:p text:style-name="P1"/>
      <text:p text:style-name="P9"/>
      <text:p text:style-name="P10"/>
      <text:p text:style-name="P11">Projektas priėmimui <text:s/>IXP-2095(3)</text:p>
      <text:p text:style-name="P12"/>
      <text:p text:style-name="P13"><text:line-break/>LIETUVOS RESPUBLIKOS</text:p>
      <text:p text:style-name="P14"><text:span text:style-name="T15">SPECIALIŲJŲ TYRIMŲ TARNYBOS STATUTO PATVIRTINIMO</text:span></text:p>
      <text:p text:style-name="P16">ĮSTATYMAS</text:p>
      <text:p text:style-name="P17">2003 <text:s/>m. d. Nr.<text:s/><text:line-break/>Vilnius</text:p>
      <text:p text:style-name="Normal"/>
      <text:p text:style-name="Normal"/>
      <text:p text:style-name="P18"/>
      <text:p text:style-name="P19"><text:span text:style-name="T20">1</text:span><text:span text:style-name="T21"><text:s/>straipsnis.<text:s/></text:span><text:span text:style-name="T22">Specialiųjų tyrimų tarnybos statuto patvirtinimas<text:s/></text:span></text:p>
      <text:p text:style-name="P23"><text:span text:style-name="T24">Patvirtinti Specialiųjų tyrimų tarnybos statutą (nauja redakcija; pridedamas).<text:s/></text:span></text:p>
      <text:p text:style-name="P25"/>
      <text:p text:style-name="P26"><text:span text:style-name="T27">2</text:span><text:span text:style-name="T28"><text:s/>straipsnis.<text:s/></text:span><text:span text:style-name="T29">Įstatymo įsigaliojimas</text:span></text:p>
      <text:p text:style-name="P30">Įstatymas įsigalioja nuo 2003 <text:s/>m. gegužės 1 d.</text:p>
      <text:p text:style-name="P31"/>
      <text:p text:style-name="P32"/>
      <text:p text:style-name="P33"><text:span text:style-name="T34">3</text:span><text:span text:style-name="T35"><text:s/>straipsnis.<text:s/></text:span><text:span text:style-name="T36">Pasiūlymai Vyriausybei</text:span></text:p>
      <text:p text:style-name="P37"/>
      <text:p text:style-name="P38"><text:span text:style-name="T39">1</text:span><text:span text:style-name="T40">.Vyriausybė per 2 mėnesius nuo<text:s/></text:span><text:span text:style-name="T41">šio Įstatymo įsigaliojimo suderina su Įstatymu patvirtintu Specialiųjų tyrimų tarnybos statutu susijusius teisės aktus, neatitinkančius šio Statuto nuostatų.</text:span></text:p>
      <text:p text:style-name="P42">2. Pasiūlyti Vyriausybei iki 2003 m. liepos<text:span text:style-name="T43"><text:s/></text:span>1 d. peržiūrėti galiojančius įstatymus ir kitus teisės aktus, susijusius su šio Statuto nuostatomis, ir prireikus priimti atitinkamus jų pakeitimus ar parengti naujų teisės aktų projektus.</text:p>
      <text:p text:style-name="P44"/>
      <text:p text:style-name="P45"/>
      <text:p text:style-name="P46"/>
      <text:p text:style-name="P47"/>
      <text:p text:style-name="P48"/>
      <text:p text:style-name="Normal"/>
      <text:p text:style-name="Normal"><text:span text:style-name="T49">Skelbiu šį Lietuvos Respublikos Seimo priimtą įstatymą.<text:s/></text:span></text:p>
      <text:p text:style-name="P50"/>
      <text:p text:style-name="Normal"/>
      <text:p text:style-name="Normal">RESPUBLIKOS PREZIDENT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text:span text:style-name="T52">Patobulinta</text:span><text:span text:style-name="T53">s IXP-2095(2)</text:span></text:p>
      <text:p text:style-name="P54"/>
      <text:p text:style-name="P55">PATVIRTINTA<text:s/></text:p>
      <text:p text:style-name="P56">Lietuvos Respublikos<text:s/></text:p>
      <text:p text:style-name="P57">2003 <text:s/>m. d.</text:p>
      <text:p text:style-name="P58">įstatymu Nr.</text:p>
      <text:p text:style-name="P59"/>
      <text:p text:style-name="P60"/>
      <text:p text:style-name="P61"><text:span text:style-name="T62">LIETUVOS RESPUBLIKOS</text:span></text:p>
      <text:p text:style-name="P63">SPECIALIŲJŲ TYRIMŲ TARNYBOS</text:p>
      <text:p text:style-name="P64"><text:span text:style-name="T65">S T A T U T A S<text:s/></text:span></text:p>
      <text:p text:style-name="P66"/>
      <text:p text:style-name="P67"><text:span text:style-name="T68">PIRMASIS</text:span><text:span text:style-name="T69"><text:s/>SKIRSNIS</text:span></text:p>
      <text:p text:style-name="P70"><text:span text:style-name="T71">BENDROSIOS NUOSTATOS</text:span></text:p>
      <text:p text:style-name="P72"/>
      <text:p text:style-name="P73"/>
      <text:p text:style-name="P74"><text:span text:style-name="T75">1</text:span><text:span text:style-name="T76"><text:s/>straipsnis.<text:s/></text:span><text:span text:style-name="T77">Statuto paskirtis</text:span></text:p>
      <text:p text:style-name="P78">Specialiųjų tyrimų tarnybos statutas (toliau - Statutas) nustato pagrindinius tarnybos Specialiųjų tyrimų tarnyboje principus, Specialiųjų tyrimų tarnybos pareigūnų ( toliau - tarnybos pareigūnai) statusą, <text:s/>skyrimo ir atleidimo iš tarnybos tvarką, jų tarnybos eigą, paskatinimus ir nuobaudas <text:s/>bei atsakomybę, prievartos panaudojimo sąlygas ir tvarką, socialines garantijas ir kitus jų statuso bei tarnybos ypatumus.</text:p>
      <text:p text:style-name="P79"/>
      <text:p text:style-name="P80"/>
      <text:p text:style-name="P81"/>
      <text:p text:style-name="P82"><text:span text:style-name="T83">ANTRASIS</text:span><text:span text:style-name="T84"><text:s/>SKIRSNIS</text:span></text:p>
      <text:p text:style-name="P85"><text:span text:style-name="T86">TARNYBOS SPECIALIŲJŲ TYRIMŲ TARNYBOJE ORGANIZAVIMAS<text:s/></text:span></text:p>
      <text:p text:style-name="P87"/>
      <text:p text:style-name="P88"><text:span text:style-name="T89">2</text:span><text:span text:style-name="T90"><text:s/>straipsnis.<text:s/></text:span><text:span text:style-name="T91">Reikalavimai asmenims, skiriamiems į Specialiųjų tyrimų tarnybą</text:span></text:p>
      <text:p text:style-name="P92">1. Tarnybos pareigūnais <text:s/>gali būti<text:s/><text:span text:style-name="T93">skiriami</text:span><text:s/>nepriekaištingos reputacijos, ne jaunesni kaip <text:s/>18<text:span text:style-name="T94"><text:s/></text:span>metų Lietuvos Respublikos piliečiai, Karo prievolės įstatymo nustatyta tvarka atlikę privalomąją pradinę karo tarnybą arba nustatyta tvarka atleisti nuo jos, mokantys valstybinę kalbą,<text:span text:style-name="T95"><text:s/></text:span>taip pat tinkantys konkrečioms pareigoms pagal išsilavinimą, intelekto ir moralines savybes, dalykinį ir fizinį pasirengimą bei sveikatos būklę.</text:p>
      <text:p text:style-name="P96">2.<text:s/>Specialiųjų tyrimų tarnybos direktoriumi ir jo pavaduotojais gali būti skiriami tik nepriekaištingos reputacijos asmenys, turintys aukštąjį universitetinį <text:s/>arba jam prilygintą išsilavinimą ir ne mažesnį kaip 5 metų valstybės tarnyboje stažą.</text:p>
      <text:p text:style-name="P97"/>
      <text:p text:style-name="P98">3. Tarnybos pareigūnais gali būti skiriami asmenys, turintys išsilavinimą, būtiną skiriamoms pareigoms pagal Valstybės tarnybos įstatymo reikalavimus. Specialiųjų tyrimų tarnybos padalinių vadovais, ikiteisminio tyrimo pareigūnais gali būti skiriami tik asmenys, <text:s/>turintys aukštąjį universitetinį arba jam prilygintą <text:s text:c="2"/>išsilavinimą.</text:p>
      <text:p text:style-name="P99">4. Tam tikroms pareigybėms Specialiųjų tyrimų tarnybos <text:s/>direktorius gali nustatyti papildomus reikalavimus (išsilavinimo, profesinės veiklos, darbo stažo, užsienio kalbų mokėjimo).<text:s/></text:p>
      <text:p text:style-name="P100">5. <text:s/>Tarnybos pareigūnais negali būti skiriami asmenys, nurodyti Valstybės tarnybos įstatymo 9 straipsnio <text:s/>3 dalyje.<text:s/></text:p>
      <text:p text:style-name="P101">6.<text:span text:style-name="T102"><text:s/></text:span>Asmenys, pareiškę norą tarnauti Specialiųjų tyrimų tarnyboje, siunčiami į medicininės ekspertizės komisiją. Komisija pateikia išvadą apie asmens sveikatos būklę.<text:s/></text:p>
      <text:p text:style-name="P103">7. Asmenys, pareiškę norą tarnauti Specialiųjų tyrimų tarnyboje, bei jų tėvai, vaikai, sutuoktinis tikrinami pagal valstybės ar savivaldybės institucijų ir įstaigų turimas įskaitas bei asmenų registrus.<text:s/></text:p>
      <text:p text:style-name="P104">8. Asmenys<text:s/>tarnauti <text:s/>tarnybos pareigūnais priimami atrankos būdu. Atranka <text:s/>atliekama Specialiųjų tyrimų tarnybos direktoriaus nustatyta tvarka, siekiant nustatyti, ar asmuo tinkamas tarnauti tarnybos pareigūnu.</text:p>
      <text:p text:style-name="P105"/>
      <text:p text:style-name="P106"/>
      <text:p text:style-name="P107"><text:span text:style-name="T108">3</text:span><text:span text:style-name="T109"><text:s/>straipsnis.<text:s/></text:span><text:span text:style-name="T110">Duomenys apie asmenį</text:span></text:p>
      <text:p text:style-name="P111">1. Specialiųjų tyrimų tarnyba <text:s/>turi teisę tvarkyti asmens duomenis ir ypatingus asmens duomenis apie asmenį, pateikusį prašymą tarnauti Specialiųjų tyrimų tarnyboje, ir apie pareigūną pagal Asmens duomenų teisinės apsaugos įstatymą.<text:s/></text:p>
      <text:p text:style-name="P112">2. Duomenys apie pretendentą, taip pat duomenys apie pareigūno <text:s/>priėmimą, priesaiką, skyrimą, atleidimą, nušalinimą, skatinimą, tarnybines nuobaudas, specialiųjų priemonių išdavimą ir kita tvarkomi tarnyboje saugomoje asmens byloje pagal Specialiųjų tyrimų<text:s/>tarybos direktoriaus patvirtintas Asmens bylos tvarkymo taisykles.<text:s/></text:p>
      <text:p text:style-name="P113"/>
      <text:p text:style-name="P114"><text:span text:style-name="T115">4</text:span><text:span text:style-name="T116"><text:s/>straipsnis. <text:s/></text:span><text:span text:style-name="T117">Tarnybos pareigūnų skyrimas į Specialiųjų tyrimų tarnybą</text:span></text:p>
      <text:p text:style-name="P118">1. Tarnybos pareigūnus į Specialiųjų tyrimų tarnybą, išskyrus skiriamus Respublikos Prezidento, skiria ir<text:s/>atleidžia iš jos Specialiųjų tyrimų tarnybos direktorius.</text:p>
      <text:p text:style-name="P119">2. Asmenys į tarnybos pareigūnų pareigas priimami atrankos būdu. Atranka atliekama Specialiųjų tyrimų tarnybos direktoriaus įsakymo nustatyta tvarka, siekiant nustatyti, ar asmuo tinkamas tarnauti tarnybos pareigūnu. <text:s/></text:p>
      <text:p text:style-name="P120"/>
      <text:p text:style-name="P121"/>
      <text:p text:style-name="P122"><text:span text:style-name="T123">5</text:span><text:span text:style-name="T124"><text:s/>straipsnis.<text:s/></text:span><text:span text:style-name="T125">Tarnybos pareigūno priesaika</text:span></text:p>
      <text:p text:style-name="P126">1. Asmuo, paskirtas į Specialiųjų tyrimų tarnybą, prieš pradėdamas eiti pareigas, prisiekia Lietuvos valstybei šiais žodžiais:</text:p>
      <text:p text:style-name="P127">„Aš, (vardas, pavardė), Specialiųjų tyrimų tarnybos pareigūnas (-ė),<text:s/></text:p>
      <text:p text:style-name="P128">prisiekiu ištikimai tarnauti Lietuvos Respublikai, laikytis jos Konstitucijos ir kitų įstatymų, kovoti su korupcija<text:span text:style-name="T129"><text:s/></text:span>ir nusikalstamumu, saugoti valstybės ir tarnybos paslaptis;<text:s/></text:p>
      <text:p text:style-name="P130">pasižadu būti teisingu ir sąžiningu pareigūnu, tinkamai atlikti man pavestas pareigas.</text:p>
      <text:p text:style-name="P131">Tepadeda man Dievas.“</text:p>
      <text:p text:style-name="P132">2. Prisiekti galima ir be paskutiniojo sakinio.</text:p>
      <text:p text:style-name="P133">3. Specialiųjų tyrimų tarnybos direktoriaus ir jo pavaduotojų priesaiką priima Respublikos Prezidentas, o kitų tarnybos pareigūnų - Specialiųjų tyrimų tarnybos direktorius.<text:s/></text:p>
      <text:p text:style-name="P134">4. Pasirašyti lapai su priesaikos tekstu saugomi pareigūnų asmens bylose.<text:s/></text:p>
      <text:p text:style-name="P135">5. Neprisiekęs asmuo negali dirbti Specialiųjų tyrimų tarnyboje pareigūnu.</text:p>
      <text:p text:style-name="P136"/>
      <text:p text:style-name="P137"><text:span text:style-name="T138">6</text:span><text:span text:style-name="T139"><text:s/>straipsnis.<text:s/></text:span><text:span text:style-name="T140">Tarnybos pareigūnas<text:s/></text:span></text:p>
      <text:p text:style-name="P141">1. Tarnybos pareigūnas yra statutinis valstybės tarnautojas, paskirtas į tam tikras pareigas Specialiųjų tyrimų tarnyboje ir pagal savo kompetenciją<text:span text:style-name="T142"><text:s/></text:span><text:s text:c="2"/>turintis administracinius įgaliojimus jam nepavaldiems <text:s/>asmenims.<text:s/></text:p>
      <text:p text:style-name="P143">2. Tarnybos pareigūnas asmeniškai atsako už savo,<text:s/>taip pat <text:s/>pagal įgaliojimus <text:s/>ir kompetenciją už jam pavaldžių pareigūnų <text:s/>veiklą<text:span text:style-name="T144"><text:s/></text:span>ir sprendimus bei jų padarinius. <text:s/></text:p>
      <text:p text:style-name="P145">3. <text:s/>Tarnybos pareigūno duodami teisėti nurodymai yra privalomi visiems asmenims.</text:p>
      <text:p text:style-name="P146">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 text:style-name="T147">j</text:span>o pavaduotojui. Įstatymui prieštaraujančio įsakymo ar nurodymo vykdymas neatleidžia nuo atsakomybės.</text:p>
      <text:p text:style-name="P148"/>
      <text:p text:style-name="P149"><text:span text:style-name="T150">7</text:span><text:span text:style-name="T151"><text:s/>straipsnis.<text:s/></text:span><text:span text:style-name="T152">Bandomasis laikotarpis</text:span></text:p>
      <text:p text:style-name="P153">Skiriamam į Specialiųjų tyrimų tarnybą asmeniui gali būti nustatomas iki 6 mėnesių bandomasis laikotarpis. Atostogų ir laikin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54"/>
      <text:p text:style-name="P155"><text:span text:style-name="T156">8</text:span><text:span text:style-name="T157"><text:s/>straipsnis.<text:s/></text:span><text:span text:style-name="T158">Perkėlimas į kitas pareigas</text:span></text:p>
      <text:p text:style-name="P159">1. Tarnybos <text:s/>pareigūnas Specialiųjų tyrimų tarnybos direktoriaus įsakymu gali būti perkeltas į aukštesnes, lygiareikšmes ar žemesnes tarnybos pareigūno pareigas.</text:p>
      <text:p text:style-name="P160">2. Tarnybos pareigūnas į aukštesnes pareigas gali būti perkeltas:</text:p>
      <text:p text:style-name="P161">1) esant tarnybiniam būtinumui – ne ilgiau kaip 3 mėnesiams;</text:p>
      <text:p text:style-name="P162">2) atestacijos komisijai <text:s/>įvertinus tarnybos pareigūną labai gerai.</text:p>
      <text:p text:style-name="P163">3. Tarnybos pareigūnas į lygiareikšmes pareigas gali būti perkeltas:</text:p>
      <text:p text:style-name="P164">1) savo prašymu ar sutikimu;</text:p>
      <text:p text:style-name="P165">2)<text:s/>mažinant pareigybių <text:s/>skaičių dėl <text:s text:c="2"/>tarnybos <text:s text:c="2"/>organizavimo pakeitimų;</text:p>
      <text:p text:style-name="P166">3) esant tarnybiniam būtinumui – ne ilgiau kaip 3 mėnesiams;</text:p>
      <text:p text:style-name="P167">4) dėl sveikatos būklės,trukdančios tinkamai atlikti einamas pareigas.</text:p>
      <text:p text:style-name="P168">4. Tarnybos pareigūnas į žemesnes pareigas gali būti perkeltas:</text:p>
      <text:p text:style-name="P169">1) savo prašymu ar sutikimu;<text:s/></text:p>
      <text:p text:style-name="P170">2) mažinant pareigybių skaičių dėl tarnybos <text:s/>organizavimo pakeitimų - jei nėra galimybės perkelti į lygiareikšmes pareigas;</text:p>
      <text:p text:style-name="P171">3) dėl sveikatos būklės, trukdančios tinkamai atlikti einamas pareigas - jei nėra galimybės perkelti į lygiareikšmes pareigas;<text:s/></text:p>
      <text:p text:style-name="P172">4) esant tarnybiniam būtinumui – ne ilgiau kaip 3 mėnesiams;</text:p>
      <text:p text:style-name="P173">5) paskyrus tarnybinę nuobaudą <text:s/>– perkėlimą <text:s/>į žemesnes pareigas.</text:p>
      <text:p text:style-name="P174">5. Specialiųjų tyrimų tarnybos direktoriaus įsakyme dėl<text:s/>tarnybos pareigūno perkėlimo į aukštesnes,<text:span text:style-name="T175"><text:s/></text:span>lygiareikšmes ar žemesnes pareigas turi būti nurodomas perkėlimo pagrindas.</text:p>
      <text:p text:style-name="P176"/>
      <text:p text:style-name="P177"/>
      <text:p text:style-name="P178"><text:span text:style-name="T179">9</text:span><text:span text:style-name="T180"><text:s/>straipsnis.<text:s/></text:span><text:span text:style-name="T181">Laikinas pavedimas atlikti kitas pareigas</text:span></text:p>
      <text:p text:style-name="P182">1. Esant tarnybiniam būtinumui, Specialiųjų tyrimų tarnybos<text:s/>direktorius įsakymu gali, neperkeldamas į kitas pareigas, laikinai pavesti tarnybos pareigūnui be jo sutikimo atlikti kitas jo kvalifikaciją atitinkančias aukštesnes, lygiareikšmes arba žemesnes tarnybos pareigūno pareigas.</text:p>
      <text:p text:style-name="P183">2. Šio straipsnio 1 dalyje nustatytas laikinas pavedimas tarnybos pareigūnui negali trukti ilgiau kaip vienus <text:s/>metus per <text:s/>penkerius <text:s/>jo tarnybos Specialiųjų tyrimų tarnyboje metus.</text:p>
      <text:p text:style-name="P184">3. Šio straipsnio 1 dalyje nustatyta tvarka pavedus tarnybos pareigūnui atlikti aukštesnes pareigas, mokamas šias pareigas atitinkantis darbo užmokestis. Pavedus atlikti žemesnes pareigas, mokamas darbo užmokestis, gautas iki laikino pavedimo.</text:p>
      <text:p text:style-name="P185">4. Tarnybos pareigūnui jo sutikimu gali būti pavesta kartu su pagrindinėmis pareigomis atlikti ir laikinai<text:s/>nesančio pareigūno pareigas ar papildomas užduotis. Pavedus atlikti tokias pareigas ar užduotis, tarnybos pareigūnui mokama Valstybės tarnybos įstatymo <text:s/>nustatyta priemoka.</text:p>
      <text:p text:style-name="P186"/>
      <text:p text:style-name="P187"><text:span text:style-name="T188">10</text:span><text:span text:style-name="T189"><text:s text:c="2"/>straipsnis.<text:s/></text:span><text:span text:style-name="T190">t</text:span><text:span text:style-name="T191">arnybos pareigūnų atestacija<text:s/></text:span></text:p>
      <text:p text:style-name="P192"/>
      <text:p text:style-name="P193">1.<text:tab/>Specialiųjų tyrimų tarnybos direktoriaus įsakymu dvejiems metams sudaroma nuolatinė atestacijos komisija. Ji susideda iš direktoriaus skirtų tarnybos pareigūnų.</text:p>
      <text:p text:style-name="P194">2.<text:tab/>Atestacijos komisija vertina tarnybos pareigūnų tarnybinės veiklos rezultatus ir kvalifikaciją.<text:s/></text:p>
      <text:p text:style-name="P195">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6">4. Atestacijos komisija gali įvertinti tarnybos pareigūną labai gerai, gerai arba nepatenkinamai.</text:p>
      <text:p text:style-name="P197">5. Atestacijos komisija, įvertinusi tarnybos pareigūną labai gerai, Specialiųjų tyrimų tarnybos direktoriui siūlo:</text:p>
      <text:p text:style-name="P198">1)<text:tab/>suteikti tarnybos pareigūnui aukštesnę kvalifikacinę kategoriją;</text:p>
      <text:p text:style-name="P199">2)<text:tab/>perkelti <text:s/>tarnybos pareigūną į aukštesnes pareigas;</text:p>
      <text:p text:style-name="P200">3)<text:tab/>palikti tą pačią (aukščiausią) kvalifikacinę kategoriją ir gaunamą priedą už kvalifikacinę kategoriją, jei Specialiųjų tyrimų tarnyboje nėra galimybės pasiūlyti aukštesnių<text:s/>pareigų.</text:p>
      <text:p text:style-name="P201">6. Atestacijos komisija, įvertinusi tarnybos pareigūną nepatenkinamai, Specialiųjų tyrimų tarnybos direktoriui siūlo:</text:p>
      <text:p text:style-name="P202">1)<text:tab/>kelti tarnybos pareigūno kvalifikaciją;</text:p>
      <text:p text:style-name="P203">2)<text:tab/>suteikti tarnybos pareigūnui žemesnę kvalifikacinę kategoriją;</text:p>
      <text:p text:style-name="P204">3)<text:tab/>perkelti tarnybos pareigūną į žemesnes pareigas;</text:p>
      <text:p text:style-name="P205">4)<text:tab/>atleisti tarnybos pareigūną iš pareigų.</text:p>
      <text:p text:style-name="P206">7. <text:s/>Specialiųjų tyrimų tarnybos direktoriaus sprendimai, priimti pagal atestacijos komisijos pasiūlymus, gali būti skundžiami Administracinių bylų teisenos įstatymo nustatyta tvarka.</text:p>
      <text:p text:style-name="P207">8. Tarnybos pareigūnų vertinimo kriterijus, periodiškumą ir tvarką, atestacijos komisijos veiklą reglamentuoja Specialiųjų tyrimų tarnybos direktoriaus įsakymu patvirtinti Specialiųjų tyrimų tarnybos pareigūnų atestacijos nuostatai.</text:p>
      <text:p text:style-name="P208"/>
      <text:p text:style-name="P209"><text:span text:style-name="T210">11</text:span><text:span text:style-name="T211"><text:s/>straipsnis.<text:s/></text:span><text:span text:style-name="T212">Tarnybos pareigūnų atleidimas iš tarnybos</text:span></text:p>
      <text:p text:style-name="P213"/>
      <text:p text:style-name="P214">1. Tarnybos pareigūnas atleidžiamas iš tarnybos šiais pagrindais:</text:p>
      <text:p text:style-name="P215">1) atsistatydina savo noru;<text:s/></text:p>
      <text:p text:style-name="P216">2) įsiteisėjus apkaltinamajam teismo nuosprendžiui, kuriuo pareigūnas nuteisiamas už padarytą tyčinę nusikalstamą veiką ar nusikalstamą veiką <text:s/>valstybės tarnybai, <text:s/>arba <text:s/>jam paskiriama bausmė, dėl kurios jis negali eiti savo pareigų;<text:s/></text:p>
      <text:p text:style-name="P217">3) netekęs Lietuvos Respublikos pilietybės;</text:p>
      <text:p text:style-name="P218">4) atestacijos<text:span text:style-name="T219"><text:s/></text:span>komisijos sprendimu pripažintas netinkamu tęsti tarnybą;</text:p>
      <text:p text:style-name="P220">5) sulaužęs priesaiką;</text:p>
      <text:p text:style-name="P221">6) dėl sveikatos būklės, esant atitinkamai medicinos komisijos išvadai;</text:p>
      <text:p text:style-name="P222">7) <text:s/>jeigu jo tarnyba bandomuoju laikotarpiu įvertinama nepatenkinamai;</text:p>
      <text:p text:style-name="P223">8) paaiškėjus Specialiųjų tyrimų tarnybos įstatymo 15 straipsnyje ar Valstybės tarnybos įstatymo 9 straipsnio 3<text:span text:style-name="T224"><text:s/></text:span>dalyje<text:span text:style-name="T225"><text:s/></text:span>nurodytai aplinkybei;</text:p>
      <text:p text:style-name="P226">9) <text:s/>paskyrus <text:s/>jam tarnybinę nuobaudą - atleidimą iš tarnybos;</text:p>
      <text:p text:style-name="P227">10) <text:s text:c="2"/>kai jam sukanka 62 metai ir 6 mėnesiai;<text:s/></text:p>
      <text:p text:style-name="P228">11) paaiškėjus, kad priimant į tarnybą<text:s/>buvo nuslėpti ar pateikti tikrovės neatitinkantys duomenys (dokumentai), dėl kurių asmuo negalėjo būti priimtas į tarnybą;</text:p>
      <text:p text:style-name="P229">12) <text:s text:c="2"/>kai jis atsisako dirbti pakeitus tarnybos sąlygas šio Statuto 8 <text:s/>straipsnio 2 dalies 2 punkte, 8 <text:s/>straipsnio 3 dalies 3 punkte, 8 <text:s/>straipsnio 4 dalies 4 ir 9 straipsnio 1 dalyje numatytais atvejais.<text:s/></text:p>
      <text:p text:style-name="P230">2. Tarnybos pareigūnas gali būti atleidžiamas iš tarnybos šiais pagrindais:</text:p>
      <text:p text:style-name="P231">1) sulaukęs šio Statuto 34 straipsnio 1 dalyje nustatyto amžiaus;<text:s/></text:p>
      <text:p text:style-name="P232"><text:span text:style-name="T233">2</text:span><text:span text:style-name="T234">) ištarnavęs įstatymų n</text:span><text:span text:style-name="T235">ustatytą laikotarpį vidaus reikalų, Specialiųjų tyrimų tarnybos, valstybės saugumo, krašto apsaugos, prokuratūros, Kalėjimų departamento, jam pavaldžių įstaigų bei valstybės įmonių pareigūnų ir karių valstybinei pensijai gauti, jeigu jo tarnybos laikas nus</text:span><text:span text:style-name="T236">tatyta tvarka nebuvo pratęstas arba baigėsi jo tarnybos pratęsimo terminas;</text:span></text:p>
      <text:p text:style-name="P237">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38">4) mažinant pareigybių <text:s/>skaičių dėl <text:s/>tarnybos organizavimo pakeitimų;<text:s/></text:p>
      <text:p text:style-name="P239">5) kai į tas pareigas teismo sprendimu grąžinamas ankščiau jas ėjęs tarnybos pareigūnas;</text:p>
      <text:p text:style-name="P240">6)<text:span text:style-name="T241"><text:s/></text:span>kai jam įstatymų nustatyta tvarka atimamos specialiosios teisės, susijusios su jo tiesioginių pareigų atlikimu.</text:p>
      <text:p text:style-name="P242"/>
      <text:p text:style-name="P243"><text:span text:style-name="T244">12</text:span><text:span text:style-name="T245"><text:s/>straipsnis.<text:s/></text:span><text:span text:style-name="T246">Tarnybos pareigūno atleidimas iš tarnybos jam atsistatydinus savo noru<text:s/></text:span></text:p>
      <text:p text:style-name="P247">1.<text:s/>Tarnybos pareigūnas turi teisę atsistatydinti savo noru, apie tai ne vėliau kaip prieš 14 kalendorinių dienų raštu įspėjęs Specialiųjų tyrimų tarnybos direktorių. Jeigu Specialiųjų tyrimų tarnybos direktorius sutinka, tarnyba gali būti nutraukta praėjus 3<text:s/><text:s/>kalendorinėms dienoms nuo prašymo padavimo.</text:p>
      <text:p text:style-name="P248">2. Jei prašymas atleisti iš tarnybos pagrįstas <text:s/>tarnybos pareigūno liga ar invalidumu, trukdančiais tinkamai atlikti tarnybines pareigas, jis turi būti patenkintas nuo tarnybos pareigūno prašyme nurodytos dienos.</text:p>
      <text:p text:style-name="P249">3. Tarnybos pareigūnas turi teisę atšaukti prašymą ne vėliau kaip per 3 kalendorines dienas nuo jo padavimo dienos, jei nėra priimtas Specialiųjų tyrimų tarnybos direktoriaus įsakymas atleisti šiuo pagrindu.</text:p>
      <text:p text:style-name="P250"/>
      <text:p text:style-name="P251"><text:span text:style-name="T252">13</text:span><text:span text:style-name="T253"><text:s/>straipsnis.<text:s/></text:span><text:span text:style-name="T254">Reikalavimai atl</text:span><text:span text:style-name="T255">eidžiant iš tarnybos kitais atvejais</text:span></text:p>
      <text:p text:style-name="P256">1. Negalima atleisti tarnybos pareigūno iš tarnybos jo laikinojo nedarbingumo laikotarpiu ar atostogų metu, išskyrus atleidimą pagal šio Statuto 11 straipsnio 1 dalies 1, <text:s/>2, <text:s/>6, 11 punktus ir 2 dalies 3 <text:s/>bei 6 punktus. <text:s/>Jei tarnybos pareigūnas atleistas iš<text:s/>tarnybos pažeidžiant šią nuostatą, jo atleidimo diena laikoma kita po atostogų ar kita po laikinojo nedarbingumo pasibaigimo tarnybos diena.</text:p>
      <text:p text:style-name="P257">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58">3. Atleisti tarnybos pareigūną iš tarnybos pagal šio Statuto <text:s/>11 straipsnio <text:s/>2 dalies 4 <text:s/>punktą galima tik įspėjus jį raštu prieš 2 mėnesius. Nėščiai tarnybos pareigūnei (kai likviduojama Specialiųjų tyrimų tarnyba ar jos įstaiga), tarnybos pareigūnui, <text:s text:c="2"/>auginančiam vaiką (vaikus) iki 14 metų, taip pat tarnybos pareigūnui, kuriam iki teisės gauti <text:s/>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59">4. Atleisti tarnybos pareigūną iš tarnybos pagal šio Statuto 11 straipsnio 2 dalies 4 ir 5 <text:s text:c="2"/>punktus galima tik tuo atveju, jeigu nėra galimybės jį perkelti į lygiareikšmes pareigas arba<text:s/>tarnybos pareigūno sutikimu <text:s/>į žemesnes pareigas.</text:p>
      <text:p text:style-name="P260"/>
      <text:p text:style-name="P261"><text:span text:style-name="T262">14</text:span><text:span text:style-name="T263"><text:s/>straipsnis.<text:s/></text:span><text:span text:style-name="T264">Atleidimo iš tarnybos tvarka</text:span></text:p>
      <text:p text:style-name="P265">1. Tarnybos pareigūnai iš Specialiųjų tyrimų tarnybos atleidžiami Specialiųjų tyrimų tarnybos direktoriaus įsakymu, išskyrus <text:s/>tarnybos pareigūnus, atleidžiamus Respublikos Prezidento dekretu.</text:p>
      <text:p text:style-name="P26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Normal"/>
      <text:p text:style-name="Normal"/>
      <text:p text:style-name="P267"><text:span text:style-name="T268">15</text:span><text:span text:style-name="T269"><text:s/>straipsnis.<text:s/></text:span><text:span text:style-name="T270">Atleidimo <text:s/>iš tarnybos apskundimo tvarka <text:s/>bei grąžinimo į tarnybą pagrindai<text:s/></text:span></text:p>
      <text:p text:style-name="P271"/>
      <text:p text:style-name="P272">1. Ginčai dėl <text:s/>tarnybos pareigūnų atleidimo sprendžiami Administracinių bylų teisenos įstatymo nustatyta tvarka.</text:p>
      <text:p text:style-name="P273">2. Teismui grąžinus neteisėtai atleistą tarnybos pareigūną į ankstesnes pareigas, šiam pareigūnui išmokamas jo vidutinis mėnesinis <text:s/>darbo užmokestis už visą priverstinės pravaikštos laiką nuo atleidimo iš tarnybos dienos iki teismo sprendimo įvykdymo dienos.</text:p>
      <text:p text:style-name="P274">3. Kai neteisėtai atleistas<text:s/>tarnybos pareigūnas pareiškia, kad grąžinus jį į ankstesnes pareigas <text:s/>jam būtų sudarytos nepalankios sąlygos dirbti, teismas, konstatuodamas neteisėtą atleidimą, gali tarnybos pareigūno prašymu negrąžinti jo į darbą, o priteisti jam <text:s/>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text:s/><text:s/>11 straipsnio 1 dalies 1 punktą nuo teismo sprendimo įsigaliojimo dienos. <text:s/></text:p>
      <text:p text:style-name="Normal"/>
      <text:p text:style-name="P275"/>
      <text:p text:style-name="P276"><text:span text:style-name="T277">16</text:span><text:span text:style-name="T278"><text:s text:c="2"/>straipsnis.<text:s/></text:span><text:span text:style-name="T279">Tarnybos pareigūnų rezervas</text:span><text:span text:style-name="T280"><text:s/></text:span></text:p>
      <text:p text:style-name="P281"/>
      <text:p text:style-name="P282">1. Specialiųjų tyrimų tarnyboje <text:s/>gali būti sudaromas tarnybos pareigūnų rezervas. Į šį rezervą gali būti įtraukiami iš tarnybos Specialiųjų tyrimų tarnyboje atleisti tarnybos pareigūnai, dirbantys kitose institucijose ir atliekantys darbą, susijusį su Specialiųjų tyrimų tarnybos <text:s/>uždaviniais. Į tarnybos pareigūnų rezervą asmenys gali būti įtraukti ne ilgiau kaip 4 metus per<text:s/>visą tarnybos laiką. Rezerve <text:s/>praleistas laikas įskaičiuojamas į tarnybos stažą tik tuo atveju, jeigu tarnybos pareigūnas vėl paskiriamas į Specialiųjų tyrimų tarnybą ir <text:s/>ten <text:s/>išdirba <text:s/>ne mažiau <text:s/>kaip vienus <text:s/>metus<text:span text:style-name="T283">.<text:s/></text:span></text:p>
      <text:p text:style-name="P284">2. Asmenims, įtrauktiems į tarnybos<text:s/>pareigūnų rezervą, darbo užmokestis ir kitos su tarnybos santykiais susijusios išmokos nemokamos.</text:p>
      <text:p text:style-name="P285">3. Tarnybos pareigūnų rezervo sudarymo ir veiklos tvarką nustato Specialiųjų tyrimų tarnybos direktorius.<text:s/></text:p>
      <text:p text:style-name="P286"/>
      <text:p text:style-name="P287"><text:span text:style-name="T288">17</text:span><text:span text:style-name="T289"><text:s/>straipsnis.<text:s/></text:span><text:span text:style-name="T290">Tarnybos pareigūnų tarnybinis pažymėjimas, tarnybinis ženklas ir uniforma<text:s/></text:span></text:p>
      <text:p text:style-name="P291">1. Tarnybos pareigūnai turi tarnybinį pažymėjimą, tarnybinį ženklą ir uniformą su skiriamaisiais ženklais. Tarnybinio pažymėjimo ir tarnybinio ženklo pavyzdžius tvirtina Vyriausybė.</text:p>
      <text:p text:style-name="P292">2. Tarnybos <text:s/>pareigūnų uniforma siuvama pagal Vyriausybės patvirtintus eskizus ir modelius. Skiriamųjų ženklų pavyzdžius tvirtina ir jų išdėstymo tvarką nustato Vyriausybė.<text:s/></text:p>
      <text:p text:style-name="P293">3. Uniforma išduodama ir dėvima Specialiųjų tyrimų tarnybos direktoriaus patvirtinta tvarka.</text:p>
      <text:p text:style-name="P294">4. Specialiųjų tyrimų tarnybos <text:s/>direktoriaus nustatyta tvarka tarnybos pareigūnams <text:s/>ne dažniau kaip kartą per 3 metus gali būti išmokama 80 procentų uniformos vertės kompensacija.</text:p>
      <text:p text:style-name="P295"/>
      <text:p text:style-name="P296"><text:span text:style-name="T297">18</text:span><text:span text:style-name="T298"><text:s/>straipsnis.<text:s/></text:span><text:span text:style-name="T299">Tarnybos pareigūnų<text:s/></text:span><text:span text:style-name="T300">rengimas ir kvalifikacijos kėlimas</text:span></text:p>
      <text:p text:style-name="P301">1. <text:s/>Tarnybos pareigūnai gali būti rengiami, taip pat gali kelti kvalifikaciją Lietuvos Respublikos ir užsienio valstybių mokslo, mokymo bei kitose įstaigose.</text:p>
      <text:p text:style-name="P302">2. Kvalifikacijos kėlimo laikotarpiu tarnybos pareigūnams taikomos šiame Statute numatytos socialinės garantijos.<text:s/></text:p>
      <text:p text:style-name="P303">3. <text:s/>Tarnybos pareigūnų kvalifikacijos kėlimo tvarką nustato Specialiųjų tyrimų tarnybos direktorius.<text:s/></text:p>
      <text:p text:style-name="P30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text:s/>mokymu susijusias išlaidas.<text:s/></text:p>
      <text:p text:style-name="P305"/>
      <text:p text:style-name="P306"><text:span text:style-name="T307">TREČIASIS</text:span><text:span text:style-name="T308"><text:s/>SKIRSNIS</text:span></text:p>
      <text:p text:style-name="P309"><text:span text:style-name="T310">TARNYBOS PAREIGŪNŲ TARNYBINIAI RANGAI IR</text:span></text:p>
      <text:p text:style-name="P311"><text:span text:style-name="T312">KVALIFIKACINĖS KATEGORIJOS</text:span></text:p>
      <text:p text:style-name="P313"/>
      <text:p text:style-name="P314"><text:span text:style-name="T315">19</text:span><text:span text:style-name="T316"><text:s/>straipsnis.<text:s/></text:span><text:span text:style-name="T317">Tarnybos pareigūnų tarnybiniai rangai ir jų suteikimo tvarka<text:s/></text:span></text:p>
      <text:p text:style-name="P318">1. Tarnybos pareigūnams suteikiami šie tarnybiniai rangai:</text:p>
      <text:p text:style-name="P319">1) ypatingasis specialusis agentas;</text:p>
      <text:p text:style-name="P320">2) vyriausiasis specialusis agentas;</text:p>
      <text:p text:style-name="P321">3) vyresnysis specialusis agentas;</text:p>
      <text:p text:style-name="P322">4) specialusis agentas;</text:p>
      <text:p text:style-name="P323">5) specialusis agentas patarėjas;</text:p>
      <text:p text:style-name="P324">6) vyresnysis agentas;</text:p>
      <text:p text:style-name="P325">7) agentas;</text:p>
      <text:p text:style-name="P326">8)<text:s/>jaunesnysis agentas.</text:p>
      <text:p text:style-name="P327">2. <text:s/>Tarnybiniai rangai <text:s/>tarnybos pareigūnams suteikiami šia tvarka:</text:p>
      <text:p text:style-name="P328">1) vyresniojo specialiojo agento <text:s/>tarnybinis rangas - valdybų ir skyrių viršininkams bei valdybos viršininko pavaduotojams;</text:p>
      <text:p text:style-name="P329">2) <text:s/>specialiojo agento tarnybinis rangas - skyrių <text:s/>viršininkų <text:s/>pavaduotojams ir poskyrių viršininkams;</text:p>
      <text:p text:style-name="P330">3) specialiojo agento patarėjo tarnybinis rangas - vyriausiesiems specialistams;</text:p>
      <text:p text:style-name="P331">4) <text:s/>vyresniojo agento tarnybinis rangas - vyresniesiems specialistams;</text:p>
      <text:p text:style-name="P332">5) agento tarnybinis rangas - specialistams;</text:p>
      <text:p text:style-name="P333">6) jaunesniojo agento tarnybinis rangas - jaunesniesiems specialistams.</text:p>
      <text:p text:style-name="P334">3. Specialiųjų tyrimų tarnybos struktūrą ir pareigybių<text:span text:style-name="T335"><text:s/></text:span>sąrašą tvirtina Specialiųjų tyrimų tarnybos direktorius.<text:s/></text:p>
      <text:p text:style-name="P336">4.<text:s/>Specialiųjų tyrimų tarnybos direktoriui -ypatingojo specialiojo agento tarnybinį rangą, skiriant jį į šias pareigas, suteikia Respublikos Prezidentas.</text:p>
      <text:p text:style-name="P337">5. Specialiųjų tyrimų tarnybos direktoriaus pavaduotojams- vyriausiojo specialiojo agento tarnybinį<text:s/>rangą, skiriant juos į šias pareigas, suteikia Respublikos Prezidentas.<text:span text:style-name="T338"><text:s/></text:span></text:p>
      <text:p text:style-name="P339">6. Tarnybos pareigūnams ( išskyrus nurodytus 4 ir 5 dalyse) <text:s/>Statute numatytus tarnybinius rangus <text:s text:c="2"/>suteikia Specialiųjų tyrimų tarnybos direktorius įsakymu juos skirdamas į pareigas.<text:s/></text:p>
      <text:p text:style-name="P340"/>
      <text:p text:style-name="P341"><text:span text:style-name="T342">20</text:span><text:span text:style-name="T343"><text:s/>straipsnis.<text:s/></text:span><text:span text:style-name="T344">Kvalifikacinės kategorijos ir jų suteikimo tvarka</text:span></text:p>
      <text:p text:style-name="P345"/>
      <text:p text:style-name="P346">1. Atsižvelgiant į tarnybos pareigūnų profesinio pasirengimo lygį, tarnybos stažą bei tarnybinės veiklos rezultatus, Specialiųjų tyrimų tarnybos direktoriaus įsakymu <text:s/>jiems<text:s/>suteikiamos šios kvalifikacinės kategorijos: 3-ioji, 2-oji ir 1-oji. Reikalavimus kvalifikacinėms kategorijoms gauti ir šių kategorijų suteikimo tvarką nustato Specialiųjų tyrimų tarnybos direktorius.<text:s/></text:p>
      <text:p text:style-name="P347">2. <text:s/>Specialiųjų tyrimų tarnybos direktoriui 1-ąją kvalifikacinę kategoriją suteikia Respublikos Prezidentas, skirdamas jį į pareigas.<text:s/></text:p>
      <text:p text:style-name="P348"/>
      <text:p text:style-name="P349"/>
      <text:p text:style-name="P350"><text:span text:style-name="T351">KETVIRTASIS</text:span><text:span text:style-name="T352"><text:s/>SKIRSNIS<text:s/></text:span></text:p>
      <text:p text:style-name="P353"><text:span text:style-name="T354">TARNYBOS PAREIGŪNŲ PASKATINIMAI, TARNYBINIAI NUSIŽENGIMAI, NUOBAUDOS IR ATSAKOMYBĖ</text:span></text:p>
      <text:p text:style-name="P355"/>
      <text:p text:style-name="P356"><text:span text:style-name="T357">21</text:span><text:span text:style-name="T358"><text:s/>straipsnis.<text:s/></text:span><text:span text:style-name="T359">Tarnybos pareigūnų skatinimai <text:s/>ir apdovanojimai</text:span></text:p>
      <text:p text:style-name="P360">1. Specialiųjų tyrimų tarnybos direktorius už pavyzdingą tarnybą pareigūnus gali skatinti:<text:s/></text:p>
      <text:p text:style-name="P361">1) pareikšdamas padėką;</text:p>
      <text:p text:style-name="P362">2) įteikdamas vardinę dovaną;</text:p>
      <text:p text:style-name="P363">3) įteikdamas Specialiųjų tyrimų tarnybos garbės<text:span text:style-name="T364"><text:s/>ženklą.</text:span></text:p>
      <text:p text:style-name="P365">2. Tarnybos pareigūnai už ypatingus nuopelnus tarnyboje gali būti pristatyti valstybės apdovanojimui.</text:p>
      <text:p text:style-name="P366">3. Tarnybos pareigūnų paskatinimai ir apdovanojimai įrašomi į jų asmens <text:s/>bylas.<text:s/></text:p>
      <text:p text:style-name="P367">4. Specialiųjų tyrimų tarnybos garbės<text:span text:style-name="T368"><text:s/>ženklo nuostatus tvirtina<text:s/></text:span>Specialiųjų tyrimų tarnybos direktorius.</text:p>
      <text:p text:style-name="P369">5. Tarnybos pareigūnai, turintys galiojančią drausminę nuobaudą, neskatinami.<text:s/></text:p>
      <text:p text:style-name="P370"/>
      <text:p text:style-name="P371"><text:span text:style-name="T372">22</text:span><text:span text:style-name="T373"><text:s/>straipsnis.<text:s/></text:span><text:span text:style-name="T374">Tarnybinės nuobaudos</text:span></text:p>
      <text:p text:style-name="P375">1. Šio Statuto nustatyta tvarka už tarnybinius nusižengimus tarnybos pareigūnams skiriamos šios tarnybinės nuobaudos:</text:p>
      <text:p text:style-name="P376">1) pastaba;</text:p>
      <text:p text:style-name="P377">2) papeikimas;</text:p>
      <text:p text:style-name="P378">3) griežtas papeikimas;</text:p>
      <text:p text:style-name="P379">4) perkėlimas į žemesnes pareigas;<text:s/></text:p>
      <text:p text:style-name="P380">5) atleidimas iš tarnybos.</text:p>
      <text:p text:style-name="P381">2. Už vieną nusižengimą taikoma tik viena tarnybinė<text:s/>nuobauda.</text:p>
      <text:p text:style-name="P382">3. Sprendimas dėl tarnybinės nuobaudos skyrimo gali būti skundžiamas Administracinių bylų teisenos įstatymo nustatyta tvarka.</text:p>
      <text:p text:style-name="P383">4. Duomenys apie tarnybos pareigūnui paskirtas nuobaudas įrašomi į<text:span text:style-name="T384"><text:s/></text:span>asmens bylą.</text:p>
      <text:p text:style-name="P385"/>
      <text:p text:style-name="P386"><text:span text:style-name="T387">23</text:span><text:span text:style-name="T388"><text:s/>straipsnis.<text:s/></text:span><text:span text:style-name="T389">Tarnybos<text:s/></text:span><text:span text:style-name="T390">pareigūnų tarnybinių nusižengimų tyrimo subjektai ir nuobaudų skyrimo tvarka bei nuobaudų išnykimas</text:span></text:p>
      <text:p text:style-name="P391"/>
      <text:p text:style-name="P392">1. Tarnybinių nuobaudų skyrimo procedūra pradedama Specialiųjų tyrimų tarnybos direktoriaus, jo pavaduotojų, tiesioginio Specialiųjų tyrimų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93">2. Tarnybinė nuobauda turi būti paskirta ne vėliau kaip per vieną <text:s/>mėnesį nuo nusižengimo paaiškėjimo dienos, neįskaitant laiko, kai tarnybos pareigūnas nebuvo tarnyboje dėl ligos, atostogų arba buvo išvykęs į tarnybinę komandiruotę ar stažuotę užsienyje. Negalima skirti<text:s/>tarnybinės nuobaudos praėjus vieniems <text:s/>metams nuo nusižengimo padarymo dienos. <text:s/></text:p>
      <text:p text:style-name="P394">3. Tarnybos pareigūnas, įtariamas padaręs tarnybinį nusižengimą, gali pateikti rašytinį paaiškinimą dėl tarnybinio nusižengimo. Jeigu tarnybos pareigūnas paaiškinimo <text:s/>raštu nepateikia, surašomas aktas. Jį pasirašo tarnybinį tyrimą atlikęs tarnybos pareigūnas ir du kiti tarnybos pareigūnai arba tarnybinį tyrimą atlikusios komisijos nariai.<text:s/></text:p>
      <text:p text:style-name="P395">4. Jei <text:s/>paaiškėja, kad tarnybinis nusižengimas turi nusikalstamos veikos ar administracinio teisės pažeidimo požymių, tarnybinių nuobaudų skyrimo procedūra sustabdoma ir tarnybinio tyrimo medžiaga perduodama kompetentingai tirti atitinkamas bylas nagrinėjančiai <text:s/>institucijai. Jeigu atsisakoma iškelti baudžiamąją arba administracinę bylą ar asmuo atleidžiamas nuo baudžiamosios arba administracinės atsakomybės, tarnybinės nuobaudos skyrimo procedūra tęsiama ir tarnybinė nuobauda turi būti paskirta ne vėliau kaip per vieną mėnesį nuo šių sąlygų atsiradimo.</text:p>
      <text:p text:style-name="P396">5. Tarnybinė nuobauda skiriama Specialiųjų tyrimų tarnybos direktoriaus įsakymu.</text:p>
      <text:p text:style-name="P397">6. Tarnybinių nusižengimų tyrimo tvarka nustatoma Specialiųjų tyrimų tarnybos direktoriaus įsakymu.</text:p>
      <text:p text:style-name="P398">7. Tarnybos pareigūnas laikomas nebaustas tarnybine nuobauda, jei po nuobaudos už tarnybinį nusižengimą (išskyrus atleidimą iš tarnybos) skyrimo praėjo vieni metai.</text:p>
      <text:p text:style-name="P399">8. Tarnybinė nuobauda Specialiųjų tyrimų tarnybos direktoriaus motyvuotu sprendimu už gerą tarnybą gali būti panaikinta anksčiau, negu sueis šio straipsnio 7 dalyje nustatytas terminas.<text:span text:style-name="T400"><text:s/></text:span></text:p>
      <text:p text:style-name="P401"/>
      <text:p text:style-name="P402"><text:span text:style-name="T403">24</text:span><text:span text:style-name="T404"><text:s/>straipsnis.<text:s/></text:span><text:span text:style-name="T405">Tarnybos pareigūno nušalinimas nuo pareigų</text:span></text:p>
      <text:p text:style-name="P406">1. Tarnybos pareigūnas nušalinamas nuo pareigų:</text:p>
      <text:p text:style-name="P407">1) jeigu jis yra tarnyboje neblaivus ar apsvaigęs nuo narkotinių, toksinių ar psichotropinių medžiagų – tą dieną;</text:p>
      <text:p text:style-name="P408">2) jeigu jis traukiamas baudžiamojon atsakomybėn – visą baudžiamosios bylos tyrimo ir nagrinėjimo laikotarpį.</text:p>
      <text:p text:style-name="P409">2. Tarnybos pareigūnas gali būti nušalinamas nuo pareigų, jeigu jis įtariamas padaręs tarnybinį nusižengimą – kol bus atliktas tarnybinis tyrimas ir priimtas sprendimas dėl tarnybinės nuobaudos skyrimo ar jo tolesnės tarnybos.<text:s/></text:p>
      <text:p text:style-name="P410">3. Tarnybinio tyrimo metu<text:s/>Specialiųjų tyrimų tarnybos direktorius ir jo pavaduotojai turi teisę nušalinti tarnybos pareigūną nuo pareigų. Direktorių ir jo pavaduotojus nušalinti nuo pareigų turi teisę Respublikos Prezidentas savo iniciatyva ar <text:s/>Seimo sudarytos komisijos <text:s/>siūlymu arba generalinio prokuroro teikimu.<text:s/></text:p>
      <text:p text:style-name="P411">4. Darbo užmokestis nušalinimo<text:s/><text:span text:style-name="T412">metu</text:span><text:s/>nemokamas. Jei pripažįstama, kad tarnybos pareigūnas nepadarė tarnybinio nusižengimo, <text:s/>jis grąžinamas į ankstesnes pareigas ir jam išmokamas darbo užmokestis už laikotarpį, per kurį jis nebuvo mokamas dėl nušalinimo nuo pareigų.</text:p>
      <text:p text:style-name="P413">5. Nušalintas nuo pareigų tarnybos pareigūnas nuo nušalinimo nuo pareigų momento grąžina tarnybinį pažymėjimą, ženklą, ginklą, dokumentus ir kitas darbo priemones, kurias turėjo eidamas tarnybines pareigas.<text:s/></text:p>
      <text:p text:style-name="P414"/>
      <text:p text:style-name="P415"><text:span text:style-name="T416">25</text:span><text:span text:style-name="T417"><text:s/>straipsnis.<text:s/></text:span><text:span text:style-name="T418">Materialinė atsakomybė</text:span></text:p>
      <text:p text:style-name="P419">1. Tarnybos pareigūnas turi atlyginti savo neteisėta kalta veika Specialiųjų tyrimų tarnybai padarytą tiesioginę materialinę žalą, tačiau atlygintinos žalos dydis negali viršyti 6 vidutinių tarnybos pareigūno darbo užmokesčių, išskyrus <text:s/>atvejus kai materialinė žala atsiranda dėl tarnybos pareigūno nusikalstamos veikos.<text:s/></text:p>
      <text:p text:style-name="P420">2. Specialiųjų tyrimų tarnybai padarytą materialinę žalą tarnybos pareigūnas gali atlyginti savo noru.</text:p>
      <text:p text:style-name="P421">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22">4. <text:s/>Priėmus sprendimą dėl žalos atlyginimo, <text:s/>iš tarnybos pareigūno darbo užmokesčio kas mėnesį išskaitoma ne daugiau kaip 20 procentų <text:s/>jo mėnesinio darbo užmokesčio.</text:p>
      <text:p text:style-name="P423">5. <text:s/>Jeigu tarnybos pareigūnas nesutinka su Specialiųjų tyrimų tarnybos direktoriaus sprendimu dėl Specialiųjų tyrimų tarnybai padarytos žalos atlyginimo, <text:s/>jis turi teisę kreiptis į teismą. Kreipimasis į teismą sustabdo žalos atlyginimo išieškojimą.</text:p>
      <text:p text:style-name="Normal"/>
      <text:p text:style-name="P424"/>
      <text:p text:style-name="P425"><text:span text:style-name="T426">PENKTASIS</text:span><text:span text:style-name="T427"><text:s/>SKIRSNIS</text:span></text:p>
      <text:p text:style-name="P428"><text:span text:style-name="T429">ŠAUNAMŲJŲ GINKLŲ, FIZINĖS IR KITOKIOS</text:span></text:p>
      <text:p text:style-name="P430"><text:span text:style-name="T431">PRIEVARTOS NAUDOJIMAS</text:span></text:p>
      <text:p text:style-name="P432"/>
      <text:p text:style-name="P433"/>
      <text:p text:style-name="P434"><text:span text:style-name="T435">26</text:span><text:span text:style-name="T436"><text:s text:c="2"/>straipsnis.<text:s/></text:span><text:span text:style-name="T437">Prievartos rūšys ir naudojimo sąlygos</text:span></text:p>
      <text:p text:style-name="P438">1. Tarnybos pareigūnas turi teisę panaudoti prievartą, kai ji yra<text:span text:style-name="T439"><text:s/></text:span>būtina užkertant<text:span text:style-name="T440"><text:s/></text:span>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p>
      <text:p text:style-name="P441">2. Tarnybos pareigūnas įstatymų nustatytais pagrindais ir sąlygomis gali panaudoti psichinę<text:s/>ar fizinę prievartą, šaunamąjį ginklą.<text:s/></text:p>
      <text:p text:style-name="P442">3. Psichinė prievarta šiame Statute suprantama kaip įspėjimas apie ketinimą nedelsiant panaudoti fizinę prievartą <text:s/>ar šaunamąjį ginklą. Psichinei prievartai prilyginamas šaunamojo ginklo demonstravimas ir <text:s/>įspėjamieji šūviai, tačiau šias psichinės prievartos priemones galima naudoti tik esant šio Statuto 28 straipsnio 2 dalyje išvardytoms sąlygoms.</text:p>
      <text:p text:style-name="P443">4. Fizinė prievarta šiame Statute<text:span text:style-name="T444"><text:s/>suprantama kaip:</text:span></text:p>
      <text:p text:style-name="P445"><text:span text:style-name="T446">1</text:span><text:span text:style-name="T447">)<text:s/></text:span>bet kokio pobūdžio fizinės jėgos bei kovinių imtynių<text:s/>veiksmų panaudojimas;</text:p>
      <text:p text:style-name="P448">2) specialiųjų priemonių, tai yra <text:s text:c="2"/>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49">5. <text:s/>Prieš naudodamas fizinę prievartą arba šaunamąjį ginklą, tarnybos pareigūnas privalo įspėti apie tokį ketinimą, suteikdamas asmeniui galimybę įvykdyti<text:s/>teisėtus reikalavimus, išskyrus atvejus, kai delsimas kelia grėsmę pareigūno ar kito asmens gyvybei ar sveikatai arba toks įspėjimas yra neįmanomas.</text:p>
      <text:p text:style-name="P450">6. Tarnybos pareigūnai turi būti specialiai parengti ir periodiškai tikrinami, ar gali veikti<text:s/>situacijose, kuriose naudojama fizinė prievarta, specialiosios priemonės ir šaunamasis ginklas.</text:p>
      <text:p text:style-name="P451">7. Tarnybos pareigūnas, panaudojęs prievartą nepažeisdamas šio Statuto reikalavimų ir padaręs žalą įstatymų saugomoms vertybėms, atsakomybėn netraukiamas.</text:p>
      <text:p text:style-name="P452">8. Jei dėl tarnybos pareigūno panaudotos prievartos asmuo mirė arba patyrė sveikatos sutrikimą, Specialiųjų tyrimų tarnybos <text:s/>direktorius ar jos padalinio vadovas apie tai privalo pranešti prokurorui.<text:s/></text:p>
      <text:p text:style-name="P453"/>
      <text:p text:style-name="P454"><text:span text:style-name="T455">27</text:span><text:span text:style-name="T456"><text:s text:c="2"/>straipsnis.<text:s/></text:span><text:span text:style-name="T457">Fizinės prievartos naudojimas</text:span></text:p>
      <text:p text:style-name="P458">1. Tarnybos pareigūnas turi teisę panaudoti fizinę prievartą:</text:p>
      <text:p text:style-name="P459">1)<text:s/><text:span text:style-name="T460">gindamas save,</text:span><text:s/>kitą asmenį nuo pradėto ar tiesiogiai gresiančio gyvybei ar sveikatai kėsinimosi;</text:p>
      <text:p text:style-name="P461"><text:span text:style-name="T462">2</text:span><text:span text:style-name="T463">) sulaikydamas<text:s/></text:span>įtariamą padariusį teisės pažeidimą asmenį, kuris aktyviais veiksmais vengia sulaikymo;</text:p>
      <text:p text:style-name="P464">3) vykstant pasikėsinimui į Specialiųjų tyrimų tarnybos kontroliuojamą ar saugomą objektą, transporto priemonę, šaunamąjį ginklą, specialiąsias ryšio, aktyvios ar pasyvios gynybos priemones ar kitą Specialiųjų tyrimų tarnybos turtą, <text:s/>kai būtina juos atgauti;</text:p>
      <text:p text:style-name="P465">4) masinių riaušių ar grupinių veiksmų, kuriais šiurkščiai pažeidžiama viešoji tvarka, metu;</text:p>
      <text:p text:style-name="P466">5) stabdydamas transporto priemonę, siekdamas sulaikyti asmenį, įtariamą padariusį nusikalstamą veiką.<text:span text:style-name="T467"><text:s/></text:span></text:p>
      <text:p text:style-name="P468">2. Draudžiama naudoti kovinių imtynių veiksmus bei specialiąsias priemones prieš moteris, <text:s/>jei akivaizdu, kad jos nėščios, taip pat prieš asmenis, jei akivaizdu, kad jie <text:s/>invalidai, <text:s/>prieš nepilnamečius, jeigu jų amžius pareigūnui žinomas arba <text:s/>išvaizda atitinka amžių, išskyrus atvejus, kai tokie asmenys užpuola arba priešinasi pavojingu gyvybei ar sveikatai būdu arba kai užpuola tokių asmenų grupė ir šis užpuolimas kelia grėsmę gyvybei ar sveikatai.</text:p>
      <text:p text:style-name="P469"/>
      <text:p text:style-name="P470"><text:span text:style-name="T471">28</text:span><text:span text:style-name="T472"><text:s text:c="2"/>straipsnis.<text:s/></text:span><text:span text:style-name="T473">Šaunamojo ginklo naudojimas</text:span></text:p>
      <text:p text:style-name="P474">1. Tarnybos<text:s/>pareigūnas kaip išimtinę priemonę turi teisę panaudoti šaunamąjį ginklą, kai kitos prievartos priemonės yra neveiksmingos.</text:p>
      <text:p text:style-name="P475">2. Tarnybos pareigūnas turi teisę panaudoti šaunamąjį ginklą prieš asmenį tokiais atvejais:</text:p>
      <text:p text:style-name="P476">1)<text:s/><text:span text:style-name="T477">gindamas</text:span><text:s/>save, kitą asmenį nuo pradėto ar tiesiogiai gresiančio pavojingo gyvybei ar sveikatai kėsinimosi;</text:p>
      <text:p text:style-name="P478">2)<text:s/><text:span text:style-name="T479">sulaikydamas</text:span><text:s/>įtariamą padariusį nusikalstamą veiką asmenį, kuris aktyviais veiksmais vengia sulaikymo, jeigu kitaip jo neįmanoma sulaikyti, taip pat tais atvejais, kai asmuo<text:s/>atsisako įvykdyti<text:span text:style-name="T480"><text:s/></text:span>teisėtą reikalavimą padėti ginklą ar kitą daiktą, kuriuo galima sužaloti žmogų, jeigu kitaip jo neįmanoma nuginkluoti;<text:s/></text:p>
      <text:p text:style-name="P481">3) gindamas saugomą objektą nuo kėsinimosi, jeigu jis yra susijęs su pavojumi asmenų gyvybei ar sveikatai;</text:p>
      <text:p text:style-name="P482">4)<text:s/><text:s/>siekdamas sulaikyti suimtus (sulaikytus) asmenis, bandančius bėgti ar pabėgusius konvojavimo metu.</text:p>
      <text:p text:style-name="P483">3. Tarnybos pareigūnas taip pat turi teisę panaudoti šaunamąjį ginklą prieš transporto priemones bei gyvūnus būtinojo reikalingumo, būtinosios ginties<text:s/>atvejais ir (ar) sulaikant <text:s/>asmenį, įtariamą padariusį nusikalstamą veiką.<text:s/></text:p>
      <text:p text:style-name="P484">4. Draudžiama panaudoti šaunamąjį ginklą žmonių susibūrimo vietose, jeigu nuo to gali nukentėti pašaliniai asmenys, prieš moteris, jei akivaizdu, kad jos nėščios, taip pat prieš <text:s/>asmenis, jei akivaizdu, kad jie invalidai, <text:s/>prieš nepilnamečius, jeigu jų amžius pareigūnui žinomas<text:span text:style-name="T485"><text:s/></text:span>arba išvaizda atitinka amžių, išskyrus atvejus, kai tokie asmenys užpuola arba priešinasi pavojingu gyvybei ar sveikatai būdu.</text:p>
      <text:p text:style-name="P486">5. Tarnybos pareigūnas turi teisę išimti šaunamąjį ginklą iš dėklo ir parengti jį naudojimui, jeigu jis mano, kad konkrečioje situacijoje gali tekti jį panaudoti.</text:p>
      <text:p text:style-name="P487">6. Tarnybos pareigūnas, nesukeldamas grėsmės įstatymų saugomoms vertybėms, turi teisę iššauti iš šaunamojo ginklo, kai būtina duoti pavojaus signalą arba išsikviesti pagalbą.</text:p>
      <text:p text:style-name="P488">7. Tarnybos pareigūnas, panaudojęs šaunamąjį ginklą, privalo nedelsdamas apie tai <text:s/>pranešti Specialiųjų tyrimų tarnybos direktoriui ir surašyti paaiškinimą. <text:s/></text:p>
      <text:p text:style-name="P489"/>
      <text:p text:style-name="P490"/>
      <text:p text:style-name="P491"/>
      <text:p text:style-name="P492"><text:span text:style-name="T493">ŠEŠTASIS</text:span><text:span text:style-name="T494"><text:s/>SKIRSNIS</text:span></text:p>
      <text:p text:style-name="P495"><text:span text:style-name="T496">TARNYBOS PAREIGŪNŲ SOCIALINĖS GARANTIJOS</text:span></text:p>
      <text:p text:style-name="P497"/>
      <text:p text:style-name="P498"/>
      <text:p text:style-name="P499"><text:span text:style-name="T500">29</text:span><text:span text:style-name="T501"><text:s/>straipsnis.<text:s/></text:span><text:span text:style-name="T502">Tarnybos pareigūnų atostogos</text:span></text:p>
      <text:p text:style-name="P503"/>
      <text:p text:style-name="P504">1. Tarnybos pareigūnams kasmetinių atostogų trukmė nustatoma atsižvelgiant į <text:s/>tarnybos stažą. Kasmetinių<text:span text:style-name="T505"><text:s/></text:span>atostogų <text:s text:c="2"/>trukmė nustatoma tarnybos pareigūnams, <text:s/>ištarnavusiems:<text:s/></text:p>
      <text:p text:style-name="P506">1) iki 10 metų - 30 kalendorinių dienų;</text:p>
      <text:p text:style-name="P507">2) nuo 10 iki 15<text:s/><text:span text:style-name="T508">metų - 35 kalendorinės dienos;</text:span></text:p>
      <text:p text:style-name="P509"><text:span text:style-name="T510">3</text:span><text:span text:style-name="T511">) nuo 15 iki 20 metų</text:span><text:s/>- 40 kalendorinių dienų;</text:p>
      <text:p text:style-name="P512">4) <text:s/>daugiau kaip 20 metų - 45 kalendorinės dienos.</text:p>
      <text:p text:style-name="P513">2. Tarnybos pareigūnui <text:s/>kasmetinės atostogos gali būti suteikiamos dalimis. Viena iš kasmetinių atostogų dalių negali būti trumpesnė kaip keturiolika kalendorinių dienų.<text:s/></text:p>
      <text:p text:style-name="P514">3. Tarnybos pareigūnams gali būti suteikiamos <text:s/>šios tikslinės atostogos:</text:p>
      <text:p text:style-name="P515">1) <text:s/>nėštumo ir gimdymo;</text:p>
      <text:p text:style-name="P516">2) vaiko priežiūros;</text:p>
      <text:p text:style-name="P517">3) mokymosi;</text:p>
      <text:p text:style-name="P518">4) dėl gyvenamosios vietos pakeitimo;</text:p>
      <text:p text:style-name="P519">5) nemokamos.</text:p>
      <text:p text:style-name="P520">5. Nėštumo ir gimdymo, vaiko priežiūros, mokymosi ir nemokamų atostogų trukmę bei suteikimo tvarką reglamentuoja šis Statutas ir kiti įstatymai.</text:p>
      <text:p text:style-name="P521">6. Mokymosi atostogos suteikiamos pagal tarnybos pareigūno prašymą, pateikus atitinkamus mokymo įstaigos dokumentus.</text:p>
      <text:p text:style-name="P522">7.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23"><text:span text:style-name="T524">8</text:span><text:span text:style-name="T525">. Tarnybos pareigūno prašymu dėl šeimyninių aplinkybių ar kitų svarbių priežasčių kartą per kalendorinius metus gali būti suteikia</text:span><text:span text:style-name="T526">mos ne ilgesnės kaip 30 kalendorinių dienų nemokamos atostogos. Tarnybos pareigūnas, <text:s/>kuriam suteiktos nemokamos atostogos, nepraranda teisės į kasmetines ar kitas tikslines atostogas.</text:span></text:p>
      <text:p text:style-name="P527"/>
      <text:p text:style-name="P528"><text:span text:style-name="T529">30</text:span><text:span text:style-name="T530"><text:s/>straipsnis.<text:s/></text:span><text:span text:style-name="T531">Tarnybos pareigūnų darbo užmokestis ir kitos su t</text:span><text:span text:style-name="T532">arnybos santykiais susijusios išmokos</text:span></text:p>
      <text:p text:style-name="P533">1. Tarnybos pareigūnų darbo užmokestį sudaro pareiginė alga, priedai už tarnybos stažą,<text:span text:style-name="T534"><text:s/></text:span>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p>
      <text:p text:style-name="P535">2. Tarnybos pareigūnams priedas už tarnybinį rangą sudaro 10 procentų pareiginės algos.<text:s/></text:p>
      <text:p text:style-name="P536">3. Tarnybos pareigūnams pareiginės algos priedo už tarnybos stažą dydžius nustato Valstybės tarnybos įstatymas. Į tarnybos pareigūnų<text:s/>tarnybos stažą įskaitoma:</text:p>
      <text:p text:style-name="P537">1) laikotarpiai, numatyti Valstybės tarnybos įstatymo 42 straipsnyje, jeigu Specialiųjų tyrimų tarnybos pareigūnas pradėjo dirbti statutiniu valstybės tarnautoju po 1990 m. kovo 11 d.;</text:p>
      <text:p text:style-name="P538">2) tarnybos laikas, numatytas Vidaus reikalų, Specialiųjų tyrimų tarnybos, valstybės saugumo, krašto apsaugos, prokuratūros, Kalėjimų departamento, jam pavaldžių įstaigų bei valstybės įmonių pareigūnų ir karių valstybinių pensijų įstatymo 6 ir 16 straipsniuose, jeigu Specialiųjų tyrimų tarnybos<text:s/>pareigūnas <text:s/>iki 1990 m. kovo 11 d. dirbo statutiniu valstybės tarnautoju vidaus reikalų sistemos ar prokuratūros įstaigose ir perėjo dirbti statutiniu valstybės tarnautoju į statutines valstybės institucijas, reorganizuotas ar naujai įsteigtas po 1990 m.<text:s/>kovo 11 d.</text:p>
      <text:p text:style-name="P539">4. Tarnybos pareigūnams priedas pagal <text:s/>Valstybės tarnybos įstatymą už 3-iąją kvalifikacinę kategoriją sudaro 15 procentų pareiginės algos, už 2-ąją kvalifikacinę kategoriją – 30 procentų pareiginės algos, už 1-ąją kvalifikacinę kategoriją<text:s/>– 45 procentus pareiginės algos.<text:s/></text:p>
      <text:p text:style-name="P540">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text:s/>nustatyta tvarka.<text:s/></text:p>
      <text:p text:style-name="P541">6. Laikinojo nedarbingumo laikotarpiu, nėštumo ir gimdymo atostogų metu tarnybos pareigūnui iš darbo užmokesčio fondo mokamas jam<text:s/>nustatytas darbo užmokestis. Tarnybos pareigūnui, išėjusiam atostogų vaikui <text:s/>prižiūrėti, kol <text:s/>jam sueis vieni metai, iš tam skirtų lėšų mokama 60 procentų nėštumo ir gimdymo atostogų suteikimo mėnesį jam nustatyto darbo užmokesčio.</text:p>
      <text:p text:style-name="P542"/>
      <text:p text:style-name="P543"><text:span text:style-name="T544">31</text:span><text:span text:style-name="T545"><text:s text:c="2"/>straipsnis.<text:s/></text:span><text:span text:style-name="T546">K</text:span><text:span text:style-name="T547">ompensacijos ir pašalpos</text:span></text:p>
      <text:p text:style-name="P548">1. Tarnybos pareigūnui <text:s/>žuvus<text:s/><text:span text:style-name="T549"><text:s/></text:span>dėl tarnybos Specialiųjų tyrimų tarnyboje, jo šeimai - nepilnamečiams vaikams (įvaikiams), kol jiems sueis <text:s/>18<text:span text:style-name="T550"><text:s text:c="2"/></text:span>metų, taip pat vaikams (įvaikiams), kurie mokosi nustatyta tvarka įregistruotų mokymo įstaigų dieniniuose skyriuose, kol jiems sueis 24 metai, sutuoktiniui, mirusiojo vaikams, gimusiems po jo mirties, tėvui ar motinai - bei nedarbingiems asmenims, kurie buvo mirusiojo išlaikomi arba jo mirties dieną turėjo teisę gauti jo išlaikymą, per vienus metus nuo pareigūno mirties dėl jo tarnybos Specialiųjų tyrimų tarnyboje lygiomis dalimis išmokama 120 mėnesių darbo užmokesčio dydžio vienkartinė kompensacija. Tarnybos pareigūnas, <text:s/>žuvęs dėl tarnybos Specialiųjų tyrimų tarnyboje, laidojamas valstybės lėšomis.<text:s/></text:p>
      <text:p text:style-name="P551">2. Tarnybos pareigūną pripažinus nežinia kur esančiu ar paskelbus žuvusiu, laikoma, kad jis yra pripažintas nežinia kur esančiu ar paskelbtas <text:s/>žuvusiu <text:s/>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52">3. Kai tarnybos pareigūnas, <text:s/>kuriam <text:s/>buvo<text:s/><text:span text:style-name="T553">sužalota sveikata<text:s/></text:span>atliekant tarnybines pareigas arba dėl tarnybos Specialiųjų tyrimų tarnyboje, pateikia medicinos komisijos išvadą, jam<text:span text:style-name="T554"><text:s/></text:span>Vyriausybės nustatyta tvarka išmokama nuo 1 iki 5 metų (nuo 12 iki 60 mėnesių) darbo užmokesčio<text:s/><text:span text:style-name="T555">dydžio</text:span><text:s/>kompensacija. Nustatomos šios kompensacijos:<text:s/></text:p>
      <text:p text:style-name="P556">1) dėl<text:s/><text:span text:style-name="T557">sveikatos sužalojimo tapus <text:s/></text:span>I grupės invalidu - 60 mėnesių darbo užmokesčio dydžio;</text:p>
      <text:p text:style-name="P558">2) dėl<text:s/><text:span text:style-name="T559">sveikatos sužalojimo tapus<text:s/></text:span><text:s/>II grupės invalidu-<text:s/>48 mėnesių darbo užmokesčio dydžio;</text:p>
      <text:p text:style-name="P560">3) dėl<text:s/><text:span text:style-name="T561">sveikatos sužalojimo</text:span><text:s text:c="2"/>tapus III grupės invalidu - 36 mėnesių darbo užmokesčio dydžio;</text:p>
      <text:p text:style-name="P562">4) sunkaus<text:s/><text:span text:style-name="T563">sveikatos sužalojimas</text:span><text:s/>atveju - 24 mėnesių darbo užmokesčio dydžio;</text:p>
      <text:p text:style-name="P564">5) apysunkio<text:s/><text:span text:style-name="T565">sveikatos sužalojimo</text:span><text:s/>atveju - 18 mėnesių darbo užmokesčio dydžio;</text:p>
      <text:p text:style-name="P566">6) lengvo<text:s/><text:span text:style-name="T567">sveikatos sužalojimo</text:span><text:s/>atveju - 12 mėnesių darbo užmokesčio dydžio.</text:p>
      <text:p text:style-name="P568">4. Tarnybos pareigūno<text:s/><text:span text:style-name="T569">sveikatos sužalojimo</text:span><text:s/>sunkumo laipsnį, taip pat jei dėl sužeidimo liko sveikatos pakitimų ar sumažėjo jo tinkamumas tarnybai, teisės aktų nustatyta tvarka nustato įgaliota Lietuvos nacionalinės sveikatos sistemos asmens sveikatos priežiūros įstaigos medicinos komisija.<text:s/></text:p>
      <text:p text:style-name="P570">5. Tarnybos pareigūnui, keičiančiam gyvenamąją vietą dėl perkėlimo į kitas pareigas<text:s/>ar laikino pavedimo atlikti kitas pareigas kitoje gyvenamojoje vietovėje, išmokama vieno mėnesio vidutinio darbo užmokesčio dydžio vienkartinė pašalpa.<text:s/></text:p>
      <text:p text:style-name="P571">6. Vyriausybės nustatyta tvarka tarnybos pareigūnams atlyginama materialinė žala, kurią jie patiria<text:s/>dėl tarnybos.<text:s/></text:p>
      <text:p text:style-name="P572"/>
      <text:p text:style-name="P573"/>
      <text:p text:style-name="P574"><text:span text:style-name="T575">32</text:span><text:span text:style-name="T576"><text:s/>straipsnis.<text:s/></text:span><text:span text:style-name="T577">Išmokos pareigūnams, atleidžiamiems iš Specialiųjų tyrimų tarnybos</text:span></text:p>
      <text:p text:style-name="P578">1. Atleidžiant tarnybos pareigūnus iš Specialiųjų tyrimų tarnybos Specialiųjų tyrimų tarnybos įstatymo 12 straipsnio 1 dalies 4 arba 7 punkto, <text:s text:c="2"/>12 straipsnio 2 dalies, šio Statuto 11 straipsnio 1 dalies 6 punkto, 2 dalies 4 <text:s/>arba 5 punkto nustatytais pagrindais, išmokama dviejų mėnesių jų vidutinio darbo užmokesčio dydžio išeitinė pašalpa.<text:s/></text:p>
      <text:p text:style-name="P579">2. Šio straipsnio 1 dalyje nustatyto dydžio išeitinė pašalpa tarnybos pareigūnams, turintiems daugiau kaip 5 metus tarnybos stažo, didinama pusantro karto, daugiau kaip 10 metų - du kartus, daugiau kaip 20 metų - tris kartus.</text:p>
      <text:p text:style-name="P580"/>
      <text:p text:style-name="P581"><text:span text:style-name="T582">33</text:span><text:span text:style-name="T583"><text:s text:c="2"/>straipsnis. <text:s/>Tarnybos pareigūnų aprūpinimas gyvenamosiomis<text:s/></text:span></text:p>
      <text:p text:style-name="P584"><text:span text:style-name="T585">patalpomis</text:span></text:p>
      <text:p text:style-name="P586">1. Tarnybos pareigūnams, tarnybos atlikimo vietoje neturintiems gyvenamosios patalpos, Vyriausybės nustatyta<text:s/>tvarka gali būti<text:span text:style-name="T587"><text:s/></text:span>suteikiami tarnybiniai butai.</text:p>
      <text:p text:style-name="P588">2. Nesat galimybės <text:s/>tarnybos pareigūnui suteikti tarnybinio buto, jeigu tarnybos pareigūnas ar jo šeimos nariai neturi ir per pastaruosius 5 metus neturėjo tarnybos atlikimo vietoje nuosavybės teise jiems<text:s/><text:soft-page-break/>priklausančio buto (namo, jo dalies), Specialiųjų tyrimų tarnybos direktoriaus nustatyta tvarka gali būti<text:span text:style-name="T589"><text:s/></text:span>kompensuojamos gyvenamųjų patalpų nuomos išlaidos: gali būti mokama ne didesnė <text:s/>kaip 3 minimaliųjų <text:s text:c="2"/>gyvenimo lygių išmoka per mėnesį<text:span text:style-name="T590">.<text:s/></text:span></text:p>
      <text:p text:style-name="P591"/>
      <text:p text:style-name="P592"><text:span text:style-name="T593">34</text:span><text:span text:style-name="T594"><text:s/>stra</text:span><text:span text:style-name="T595">ipsnis.<text:s/></text:span><text:span text:style-name="T596">t</text:span><text:span text:style-name="T597">arnybos laikas<text:s/></text:span></text:p>
      <text:p text:style-name="P598">1. Tarnybos pareigūnai, išskyrus Specialiųjų tyrimų tarnybos direktorių, Specialiųjų tyrimų tarnyboje tarnauja:</text:p>
      <text:p text:style-name="P599">1) iki vyresniojo specialiojo agento įskaitytinai - <text:s/>kol jiems sukanka 50 metų;</text:p>
      <text:p text:style-name="P600">2) vyriausieji specialieji agentai - <text:s/>kol jiems sukanka 55 metai;</text:p>
      <text:p text:style-name="P601">2. Specialiųjų tyrimų tarnybos <text:s text:c="2"/>direktorius tarnauja iki Respublikos Prezidento <text:s/>dekreto dėl Specialiųjų tyrimų tarnybos direktoriaus atleidimo iš pareigų <text:s/>įsigaliojimo, bet ne ilgiau<text:s/>negu kol jam sukanka 62 metai ir 6 mėnesiai.</text:p>
      <text:p text:style-name="P602">3. Tarnybos pareigūno prašymu jo tarnybos laikas gali būti pratęstas, bet ne ilgiau, negu kol jam sukanka <text:s/>62 metai ir 6 mėnesiai. Tarnybos laiką pratęsia asmuo, įgaliotas skirti pareigūną į pareigas ir atleisti iš jų, nurodydamas tarnybos pratęsimo terminą.<text:s/></text:p>
      <text:p text:style-name="P603"/>
      <text:p text:style-name="P604"><text:span text:style-name="T605">35</text:span><text:span text:style-name="T606"><text:s/>straipsnis.<text:s/></text:span><text:span text:style-name="T607">Kitos socialinės garantijos</text:span></text:p>
      <text:p text:style-name="P608">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09">2. Tarnybos pareigūnams taikomos Valstybinio socialinio draudimo įstatyme nustatytos socialinės garantijos. Joms įgyvendinti naudojami Specialiųjų tyrimų tarnybai skiriami biudžeto asignavimai.</text:p>
      <text:p text:style-name="P610">3. Tarnybos pareigūnui, panaudojusiam tarnybinį ginklą prieš asmenį, suteikiama psichologo konsultacija. Esant specialisto rekomendacijai, pareigūnas siunčiamas medicininės-psichologinės reabilitacijos.</text:p>
      <text:p text:style-name="P611">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P612">5. Tarnybos pareigūnai privalomuoju sveikatos draudimu draudžiami valstybės lėšomis.<text:span text:style-name="T613"><text:s/></text:span></text:p>
      <text:p text:style-name="P614"/>
      <text:p text:style-name="Normal"/>
      <text:p text:style-name="Normal"/>
      <text:p text:style-name="P615"><text:span text:style-name="T616">BAIGIAMOSIOS NUOSTATOS</text:span></text:p>
      <text:p text:style-name="Normal"/>
      <text:p text:style-name="P617"><text:span text:style-name="T618">36</text:span><text:span text:style-name="T619"><text:s/>straipsnis.<text:s/></text:span><text:span text:style-name="T620">Pereinamojo laikotarpio nuostatos</text:span></text:p>
      <text:p text:style-name="P621">Specialiųjų tyrimų tarnybos pareigūnų turimi pareiginiai laipsniai prilyginami šio Statuto 19 straipsnyje numatytiems tarnybiniams rangams.<text:span text:style-name="T622"><text:s/></text:span></text:p>
      <text:p text:style-name="P6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7875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IXP-2095(3)</dc:title>
    <meta:initial-creator>gintaras kalinauskas</meta:initial-creator>
    <dc:creator>adlibuser</dc:creator>
    <meta:creation-date>2017-04-15T11:49:00Z</meta:creation-date>
    <dc:date>2017-04-15T11:49:00Z</dc:date>
    <meta:print-date>2003-03-28T09:15:00Z</meta:print-date>
    <meta:template xlink:href="Normal.dotm" xlink:type="simple"/>
    <meta:editing-cycles>2</meta:editing-cycles>
    <meta:editing-duration>PT0S</meta:editing-duration>
    <meta:document-statistic meta:page-count="21" meta:paragraph-count="874" meta:word-count="6706" meta:character-count="45469" meta:row-count="1585" meta:non-whitespace-character-count="39637"/>
  </office:meta>
</office:document-meta>
</file>