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3.0861in"/>
    </style:style>
    <style:style style:name="P58" style:parent-style-name="Normal" style:family="paragraph">
      <style:paragraph-properties fo:text-align="justify" fo:text-indent="3.0861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3.1291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3.1291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3.1291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3.1291in"/>
    </style:style>
    <style:style style:name="P73" style:parent-style-name="Normal" style:family="paragraph">
      <style:paragraph-properties fo:text-align="justify" fo:text-indent="0.543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3.1291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3.1291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3.1291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3.1291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3.1291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margin-left="3in" fo:text-indent="-2.5in">
        <style:tab-stops/>
      </style:paragraph-properties>
    </style:style>
    <style:style style:name="P94" style:parent-style-name="Normal" style:family="paragraph">
      <style:paragraph-properties fo:text-align="justify" fo:margin-left="3in" fo:text-indent="-1.3708in">
        <style:tab-stops/>
      </style:paragraph-properties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0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NUTARIMO „DĖL SEIMO SENIŪNŲ SUEIGOS SUDARYMO“ PAKEITIMO</text:p>
      <text:p text:style-name="P16"/>
      <text:p text:style-name="P17">2003 m. kovo <text:s text:c="3"/>d. Nr. IX-<text:line-break/>Vilnius</text:p>
      <text:p text:style-name="P18"/>
      <text:section text:name="Sect1" text:style-name="S1">
        <text:p text:style-name="P19"/>
        <text:p text:style-name="P20">(Žin., 2000, Nr.<text:s/><text:a xlink:href="https://www.e-tar.lt/portal/legalAct.html?documentId=TAIS.111680" office:target-frame-name="_blank" xlink:show="new"><text:span text:style-name="T21">90-2788</text:span></text:a>, Nr.<text:s/><text:a xlink:href="https://www.e-tar.lt/portal/legalAct.html?documentId=TAIS.111905" office:target-frame-name="_blank" xlink:show="new"><text:span text:style-name="T22">100-3164</text:span></text:a>; 2001, Nr.<text:s/><text:a xlink:href="https://www.e-tar.lt/portal/legalAct.html?documentId=TAIS.125287" office:target-frame-name="_blank" xlink:show="new"><text:span text:style-name="T23">22-717</text:span></text:a>, Nr.<text:s/><text:a xlink:href="https://www.e-tar.lt/portal/legalAct.html?documentId=TAIS.134277" office:target-frame-name="_blank" xlink:show="new"><text:span text:style-name="T24">45-1577</text:span></text:a>, Nr.<text:s/><text:a xlink:href="https://www.e-tar.lt/portal/legalAct.html?documentId=TAIS.136932" office:target-frame-name="_blank" xlink:show="new"><text:span text:style-name="T25">50-1744</text:span></text:a>,<text:s/><text:line-break/>Nr.<text:s/><text:a xlink:href="https://www.e-tar.lt/portal/legalAct.html?documentId=TAIS.144019" office:target-frame-name="_blank" xlink:show="new"><text:span text:style-name="T26">62-2247</text:span></text:a>, Nr.<text:s/><text:a xlink:href="https://www.e-tar.lt/portal/legalAct.html?documentId=TAIS.149657" office:target-frame-name="_blank" xlink:show="new"><text:span text:style-name="T27">79-2750</text:span></text:a>, Nr.<text:s/><text:a xlink:href="https://www.e-tar.lt/portal/legalAct.html?documentId=TAIS.154514" office:target-frame-name="_blank" xlink:show="new"><text:span text:style-name="T28">98-3485</text:span></text:a>; 2002, Nr.<text:s/><text:a xlink:href="https://www.e-tar.lt/portal/legalAct.html?documentId=TAIS.158347" office:target-frame-name="_blank" xlink:show="new"><text:span text:style-name="T29">6-220</text:span></text:a>, Nr.<text:s/><text:a xlink:href="https://www.e-tar.lt/portal/legalAct.html?documentId=TAIS.162289" office:target-frame-name="_blank" xlink:show="new"><text:span text:style-name="T30">29-1037</text:span></text:a>, Nr.<text:s/><text:a xlink:href="https://www.e-tar.lt/portal/legalAct.html?documentId=TAIS.164317" office:target-frame-name="_blank" xlink:show="new"><text:span text:style-name="T31">40-1474</text:span></text:a>,<text:s/></text:p>
        <text:p text:style-name="P32">Nr. 42-1560, Nr. 71-2973, Nr. 93-3958, 2003, Nr.<text:span text:style-name="T33"><text:s/>28-1130</text:span>)</text:p>
        <text:p text:style-name="P34"/>
        <text:p text:style-name="P35">Lietuvos Respublikos Seimas n u t a r i a :</text:p>
        <text:p text:style-name="P36"><text:span text:style-name="T37">1</text:span><text:span text:style-name="T38"><text:s/>stra</text:span><text:span text:style-name="T39">ipsnis.</text:span></text:p>
        <text:p text:style-name="P40">Pakeisti 1 straipsnį – įrašyti eilutę: „Rimantas SINKEVIČIUS – Socialdemokratinės koalicijos (LDDP-LSDP-LRS) frakcijos narys”; išbraukti eilutę: „Juozas OLEKAS – Socialdemokratinės koalicijos (LDDP-LSDP-LRS) frakcijos seniūnas”; vietoj eilutės „Irena ŠIAULIENĖ – Socialdemokratinės koalicijos (LDDP-LSDP-LRS) frakcijos narė“ įrašyti eilutę „Irena ŠIAULIENĖ – Socialdemokratinės koalicijos (LDDP-LSDP-LRS) frakcijos seniūnė“, vietoj eilutės „Petras GRAŽULIS – mišrios Seimo narių grupės narys” įrašyti <text:s/>eilutę „Petras GRAŽULIS – mišrios Seimo narių grupės seniūnas” ir šį straipsnį išdėstyti taip:</text:p>
        <text:p text:style-name="P41"/>
        <text:p text:style-name="P42">„<text:span text:style-name="T43">1</text:span><text:span text:style-name="T44"><text:s/>straipsnis.</text:span></text:p>
        <text:p text:style-name="P45">Sudaryti Seimo seniūnų sueigą:</text:p>
        <text:p text:style-name="P46">Artūras PAULAUSKAS<text:s/><text:tab/><text:tab/>– Seimo Pirmininkas;<text:s/></text:p>
        <text:p text:style-name="P47"/>
        <text:p text:style-name="P48">Česlovas JURŠĖNAS<text:s/><text:tab/><text:tab/>– Seimo Pirmininko pirmasis pavaduotojas;<text:s/></text:p>
        <text:p text:style-name="P49"/>
        <text:p text:style-name="P50">Vytenis Povilas ANDRIUKAITIS<text:s/><text:tab/>– Seimo Pirmininko pavaduotojas;</text:p>
        <text:p text:style-name="P51"/>
        <text:p text:style-name="P52">Artūras SKARDŽIUS<text:s/><text:tab/><text:tab/>– Seimo Pirmininko pavaduotojas;<text:s/></text:p>
        <text:p text:style-name="P53"/>
        <text:p text:style-name="P54">Gintaras STEPONAVIČIUS<text:s/><text:tab/><text:tab/>– Seimo Pirmininko pavaduotojas;</text:p>
        <text:p text:style-name="P55"/>
        <text:p text:style-name="P56">Sergejus DMITRIJEVAS<text:s/><text:tab/><text:tab/>– Socialdemokratinės koalicijos<text:s/></text:p>
        <text:p text:style-name="P57">(LDDP-LSDP-LRS) frakcijos<text:s/>seniūno</text:p>
        <text:p text:style-name="P58">pavaduotojas;<text:s/></text:p>
        <text:p text:style-name="P59"/>
        <text:p text:style-name="P60">Vytautas EINORIS<text:tab/><text:tab/><text:tab/>– Socialdemokratinės koalicijos<text:s/></text:p>
        <text:p text:style-name="P61">(LDDP-LSDP-LRS) frakcijos narys;<text:s/></text:p>
        <text:p text:style-name="P62"/>
        <text:p text:style-name="P63">Petras GRAŽULIS<text:s/><text:tab/><text:tab/><text:tab/>– mišrios Seimo narių grupės seniūnas;<text:s/></text:p>
        <text:p text:style-name="P64"/>
        <text:p text:style-name="P65">Valentinas GREIČIŪNAS<text:tab/><text:tab/>– Socialdemokratinės koalicijos<text:s/></text:p>
        <text:p text:style-name="P66">(LDDP-LSDP-LRS) frakcijos narys;</text:p>
        <text:p text:style-name="P67"/>
        <text:p text:style-name="P68">Vaclovas KARBAUSKIS<text:tab/><text:tab/>– Naujosios sąjungos (socialliberalų)<text:s/></text:p>
        <text:p text:style-name="P69">frakcijos seniūno pavaduotojas;<text:s/></text:p>
        <text:p text:style-name="P70"/>
        <text:p text:style-name="P71">Andrius KUBILIUS<text:s/><text:tab/><text:tab/><text:tab/>– Tėvynės sąjungos – konservatorių</text:p>
        <text:p text:style-name="P72">frakcijos seniūnas;<text:s/></text:p>
        <text:p text:style-name="P73"/>
        <text:p text:style-name="P74">Eugenijus MALDEIKIS<text:tab/><text:tab/>– Liberaldemokratų frakcijos seniūnas;</text:p>
        <text:p text:style-name="P75"/>
        <text:p text:style-name="P76">Eligijus MASIULIS<text:s/><text:tab/><text:tab/><text:tab/>– Jungtinės ir liberalų frakcijos seniūnas;<text:s/></text:p>
        <text:p text:style-name="P77"/>
        <text:p text:style-name="P78">Kazimira Danutė PRUNSKIENĖ<text:s/><text:tab/>– Valstiečių ir Naujosios demokratijos</text:p>
        <text:p text:style-name="P79">partijų frakcijos seniūnė;<text:s/></text:p>
        <text:p text:style-name="P80"/>
        <text:p text:style-name="P81">Alvydas RAMANAUSKAS<text:s/><text:tab/><text:tab/>– Naujosios sąjungos (socialliberalų)</text:p>
        <text:p text:style-name="P82">frakcijos seniūnas;<text:s/></text:p>
        <text:p text:style-name="P83"/>
        <text:p text:style-name="P84">Rimantas SINKEVIČIUS<text:tab/><text:tab/>–<text:s/>Socialdemokratinės koalicijos</text:p>
        <text:p text:style-name="P85">(LDDP-LSDP-LRS) frakcijos narys;</text:p>
        <text:p text:style-name="P86"/>
        <text:p text:style-name="P87">Irena ŠIAULIENĖ<text:s/><text:tab/><text:tab/><text:tab/>– Socialdemokratinės koalicijos</text:p>
        <text:p text:style-name="P88">(LDDP-LSDP-LRS) frakcijos seniūnė;</text:p>
        <text:p text:style-name="P89"/>
        <text:p text:style-name="P90">Gintautas ŠIVICKAS<text:tab/><text:tab/><text:tab/>– Naujosios sąjungos (socialliberalų)<text:s/></text:p>
        <text:p text:style-name="P91">frakcijos seniūno pavaduotojas;<text:s/></text:p>
        <text:p text:style-name="P92"/>
        <text:p text:style-name="P93">Raimondas ŠUKYS<text:s/><text:tab/>– Jungtinės ir liberalų frakcijos seniūno</text:p>
        <text:p text:style-name="P94">pavaduotojas.“<text:s/></text:p>
        <text:p text:style-name="P95"><text:span text:style-name="T96">2</text:span><text:span text:style-name="T97"><text:s/>straipsnis.</text:span></text:p>
        <text:p text:style-name="P98">Nutarimas įsigalioja nuo priėmimo.</text:p>
      </text:section>
      <text:section text:name="Sect2" text:style-name="S2">
        <text:p text:style-name="P99"><text:span text:style-name="T100">LIETUVOS RESPUBLIKOS<text:s/></text:span></text:p>
        <text:p text:style-name="P101"><text:span text:style-name="T102">SEIMO PIRMININKAS</text:span><text:tab/><text:s/></text:p>
        <text:p text:style-name="P103"/>
        <text:p text:style-name="P104">teikia: Seimo Pirmininko pirmasis<text:s/>pavaduotojas</text:p>
        <text:p text:style-name="P105"><text:span text:style-name="T106">Česlovas Juršėn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11:49:00Z</meta:creation-date>
    <dc:date>2017-04-15T11:49:00Z</dc:date>
    <meta:print-date>2003-03-26T06:22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492" meta:character-count="3619" meta:row-count="245" meta:non-whitespace-character-count="3187"/>
  </office:meta>
</office:document-meta>
</file>