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6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office:automatic-styles>
  <office:body>
    <office:text text:use-soft-page-breaks="true">
      <text:p text:style-name="P1"><text:span text:style-name="T2">Projektas</text:span></text:p>
      <text:p text:style-name="Normal"/>
      <text:p text:style-name="P3">LIETUVOS RESPUBLIKOS ĮSTATYMO</text:p>
      <text:p text:style-name="P4"><text:span text:style-name="T5">"DĖL LIETUVOS RESPUBLIKOS MIESTŲ IR RAJONŲ LAIKINO TIESIOGINIO VALDYMO" 1, 2 IR 3 STRAIPSNIŲ PAKEITIMO IR PAPILDYMO<text:s/></text:span></text:p>
      <text:p text:style-name="P6"><text:span text:style-name="T7">ĮSTATYMAS</text:span></text:p>
      <text:p text:style-name="P8"/>
      <text:p text:style-name="P9"/>
      <text:p text:style-name="P10">2003 m. <text:s text:c="27"/>d. Nr. <text:s text:c="8"/></text:p>
      <text:p text:style-name="P11">Vilnius</text:p>
      <text:p text:style-name="P12"/>
      <text:p text:style-name="P13">(Žin., 1995, Nr.<text:s/><text:a xlink:href="https://www.e-tar.lt/portal/legalAct.html?documentId=TAIS.16639" office:target-frame-name="_blank" xlink:show="new"><text:span text:style-name="T14">31-701</text:span></text:a>; 1997, Nr.<text:s/><text:a xlink:href="https://www.e-tar.lt/portal/legalAct.html?documentId=TAIS.37002" office:target-frame-name="_blank" xlink:show="new"><text:span text:style-name="T15">27-621</text:span></text:a>; Nr.<text:s/><text:a xlink:href="https://www.e-tar.lt/portal/legalAct.html?documentId=TAIS.39588" office:target-frame-name="_blank" xlink:show="new"><text:span text:style-name="T16">50-1192</text:span></text:a>; 2000, Nr.<text:s/><text:a xlink:href="https://www.e-tar.lt/portal/legalAct.html?documentId=TAIS.116671" office:target-frame-name="_blank" xlink:show="new"><text:span text:style-name="T17">111-3583</text:span></text:a>)</text:p>
      <text:p text:style-name="P18"/>
      <text:p text:style-name="P19"><text:span text:style-name="T20">1</text:span><text:span text:style-name="T21"><text:s/>straipsnis.<text:s/></text:span><text:span text:style-name="T22">1 straipsnio pakeitimas ir papildymas</text:span></text:p>
      <text:p text:style-name="P23">1. Papildyti 1 straipsnio 3 dalį 7 punktu:</text:p>
      <text:p text:style-name="P24">"7) savivaldybės (savivaldybių) teritorijoje įvedama nepaprastoji padėtis.".</text:p>
      <text:p text:style-name="P25">2. Pakeisti 1 straipsnio 4 dalį ir ją išdėstyti taip:</text:p>
      <text:p text:style-name="P26">"Siūlymą laikinai įvesti tiesioginį valdymą dėl 1-5 punktuose nurodytų priežasčių Seimui gali pateikti Vyriausybė, o išvadas dėl tokio siūlymo pagrįstumo Seimui teikia Seimo Valstybės valdymo ir savivaldybių komitetas.".</text:p>
      <text:p text:style-name="P27">3. Papildyti 1 straipsnį nauja 7 dalimi:</text:p>
      <text:p text:style-name="P28">"Siūlymą laikinai įvesti tiesioginį valdymą dėl šio straipsnio 3 dalies 7 punkte nurodytos priežasties esant<text:s/>būtinumui Seimui gali pateikti Respublikos Prezidentas. Tiesioginis valdymas savivaldybės (savivaldybių) teritorijoje įvedamas visam nepaprastosios padėties laikotarpiui.".</text:p>
      <text:p text:style-name="P29"/>
      <text:p text:style-name="P30"><text:span text:style-name="T31">2</text:span><text:span text:style-name="T32"><text:s/>straipsnis.<text:s/></text:span><text:span text:style-name="T33">2 straipsnio papildymas nauja 3 dalimi</text:span></text:p>
      <text:p text:style-name="P34">Papildyti 2 straipsnį 3 dalimi:</text:p>
      <text:p text:style-name="P35">"Įvedus tiesioginį valdymą savivaldybės (savivaldybių) teritorijoje nepaprastosios padėties metu, Lietuvos Respublikos Vyriausybė vidaus reikalų ministro teikimu nedelsdama skiria savo įgaliotinį savivaldybės (savivaldybių) valdymui bei administravimui. Atšaukus nepaprastąją padėtį ir išrinkus savivaldybės merą Vyriausybės įgaliotinis Lietuvos Respublikos Vyriausybės nutarimu iš pareigų atleidžiamas.".</text:p>
      <text:p text:style-name="P36"/>
      <text:p text:style-name="P37"><text:span text:style-name="T38">3</text:span><text:span text:style-name="T39"><text:s/>straipsnis.<text:s/></text:span><text:span text:style-name="T40">3 straipsnio papildymas nauja 3 dalimi</text:span></text:p>
      <text:p text:style-name="P41">Papildyti 3 straipsnį 3 dalimi:</text:p>
      <text:p text:style-name="P42">"Vyriausybės įgaliotinis nepaprastosios padėties metu užtikrina Nepaprastosios padėties įstatymo reikalavimų vykdymą savivaldybės (savivaldybių) teritorijoje.".</text:p>
      <text:p text:style-name="P43"/>
      <text:p text:style-name="P44"/>
      <text:p text:style-name="P45"><text:span text:style-name="T46">Skelbiu šį Lietuvos Respublikos Seimo priimtą įstatymą.</text:span></text:p>
      <text:p text:style-name="P47"/>
      <text:p text:style-name="P48"/>
      <text:p text:style-name="P49"/>
      <text:p text:style-name="P50"/>
      <text:p text:style-name="P51">RESPUBLIKOS<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meta:initial-creator>
    <dc:creator>adlibuser</dc:creator>
    <meta:creation-date>2017-04-15T11:46:00Z</meta:creation-date>
    <dc:date>2017-04-15T11:46:00Z</dc:date>
    <meta:print-date>2003-02-04T06:54:00Z</meta:print-date>
    <meta:template xlink:href="Normal.dotm" xlink:type="simple"/>
    <meta:editing-cycles>2</meta:editing-cycles>
    <meta:editing-duration>PT0S</meta:editing-duration>
    <meta:document-statistic meta:page-count="1" meta:paragraph-count="23" meta:word-count="302" meta:character-count="2284" meta:row-count="80" meta:non-whitespace-character-count="2005"/>
  </office:meta>
</office:document-meta>
</file>