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0.5in"/>
    </style:style>
    <style:style style:name="P4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Komiteto suredaguotas projektas IXP-2338</text:span></text:p>
      <text:p text:style-name="Normal"/>
      <text:p text:style-name="Normal"/>
      <text:p text:style-name="P3"/>
      <text:p text:style-name="Normal"/>
      <text:p text:style-name="P4">LIETUVOS RESPUBLIKOS SEIMAS</text:p>
      <text:p text:style-name="P5"/>
      <text:p text:style-name="P6">N U T A R I M A S</text:p>
      <text:p text:style-name="P7"/>
      <text:p text:style-name="P8"/>
      <text:p text:style-name="P9"/>
      <text:p text:style-name="P10"><text:span text:style-name="T11">DĖL LIETUVOS KARIŲ DALYVAVIMO JUNGTINIŲ TAUTŲ VADOVAUJAMOJE TARPTAUTINĖJE TAIKOS OPERACIJOJE AFGANISTANE TARPTAUTINIŲ SAUGUMO PARAMOS PAJĖGŲ SUDĖTYJE PRATĘSIMO</text:span></text:p>
      <text:p text:style-name="P12"/>
      <text:p text:style-name="P13"/>
      <text:p text:style-name="P14"/>
      <text:p text:style-name="P15">2003 m. <text:s text:c="38"/>d. Nr.<text:s/></text:p>
      <text:p text:style-name="P16">Vilnius</text:p>
      <text:p text:style-name="Normal"/>
      <text:p text:style-name="Normal"/>
      <text:p text:style-name="Normal"/>
      <text:p text:style-name="P17"/>
      <text:p text:style-name="P18">Lietuvos Respublikos Seimas, vadovaudamasis Lietuvos Respublikos Konstitucijos 142 straipsnio 1 dalimi, Lietuvos Respublikos tarptautinių operacijų, pratybų ir kitų karinio bendradarbiavimo renginių įstatymo 6 straipsnio 2 ir 5 dalimis ir atsižvelgdamas į Respublikos Prezidento 2003 m. kovo 5 d. dekretą Nr. 7, <text:s text:c="14"/>n u t a r i a :</text:p>
      <text:p text:style-name="P19"/>
      <text:p text:style-name="P20"><text:span text:style-name="T21">1</text:span><text:span text:style-name="T22"><text:s/>straipsnis.<text:s/></text:span></text:p>
      <text:p text:style-name="P23">Pratęsti iki 4 Lietuvos karių dalyvavimą Jungtinių Tautų vadovaujamoje tarptautinėje taikos operacijoje Afganistane Tarptautinių saugumo paramos pajėgų sudėtyje, nuo 2003 m. balandžio mėnesio iki 2003 m. spalio mėnesio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smir</meta:initial-creator>
    <dc:creator>adlibuser</dc:creator>
    <meta:creation-date>2017-04-15T11:43:00Z</meta:creation-date>
    <dc:date>2017-04-15T11:4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9" meta:character-count="1002" meta:row-count="56" meta:non-whitespace-character-count="899"/>
  </office:meta>
</office:document-meta>
</file>