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keep-with-next="always" fo:text-align="center" fo:line-height="150%"/>
      <style:text-properties style:font-name="TimesLT" fo:font-weight="bold" style:font-weight-asian="bold"/>
    </style:style>
    <style:style style:name="P8" style:parent-style-name="Normal" style:family="paragraph">
      <style:paragraph-properties fo:keep-with-next="always" fo:text-align="center" fo:line-height="150%"/>
      <style:text-properties style:font-name="TimesLT" fo:font-weight="bold" style:font-weight-asian="bold"/>
    </style:style>
    <style:style style:name="P9" style:parent-style-name="Normal" style:family="paragraph">
      <style:paragraph-properties fo:keep-with-next="always" fo:text-align="center" fo:line-height="150%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text-indent="0.5in"/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text-align="justify" fo:text-indent="0.5in"/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6">Komiteto patobulintas nutarimo projektas IXP-2349(2)</text:span></text:p>
      <text:p text:style-name="P7"/>
      <text:p text:style-name="P8"/>
      <text:p text:style-name="P9">LIETUVOS RESPUBLIKOS SEIMAS</text:p>
      <text:p text:style-name="P10"/>
      <text:p text:style-name="P11">N U T A R I M A S</text:p>
      <text:p text:style-name="P12"/>
      <text:p text:style-name="P13"/>
      <text:p text:style-name="P14"><text:span text:style-name="T15">DĖL LIETUVOS KARIŲ DALYVAVIMO EUROPOS SĄJUNGOS VADOVAUJAMOJE TARPTAUTINĖJE OPERACIJOJE BUVUSIOJE JUGOSLAVIJOS RESPUBLIKOJE MAKEDONIJOJE</text:span></text:p>
      <text:p text:style-name="P16"/>
      <text:p text:style-name="P17">2003 m. <text:s text:c="35"/>d. Nr.<text:s/>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, vadovaudamasis Lietuvos Respublikos Konstitucijos 142 straipsnio 1 dalimi, Lietuvos Respublikos tarptautinių operacijų, pratybų ir kitų karinio bendradarbiavimo ren</text:span><text:span text:style-name="T25">ginių įstatymo 6 straipsnio 2 ir 5 dalimis ir atsižvelgdamas į Respublikos Prezidento 2003 m. kovo 12 d. dekretą Nr. 11, <text:s text:c="14"/>n u t a r i a :</text:span></text:p>
      <text:p text:style-name="P26"/>
      <text:p text:style-name="P27"><text:span text:style-name="T28">1</text:span><text:span text:style-name="T29"><text:s/>straipsnis.<text:s/></text:span></text:p>
      <text:p text:style-name="P30">Siųsti iki 2 Lietuvos karių dalyvauti Europos Sąjungos vadovaujamoje tarptautinėje operacijoje Buvusioje Jugoslavijos Respublikoje Makedonijoje, nuo 2003 m. balandžio mėnesio iki 2003 m. spalio mėnesio.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Normal"/>
      <text:p text:style-name="Normal"><text:span text:style-name="T38">LIETUVOS RESPUBLIKOS</text:span></text:p>
      <text:p text:style-name="P39">SEIMO PIRMININKAS</text:p>
      <text:p text:style-name="P40"/>
      <text:p text:style-name="P41"/>
      <text:p text:style-name="P42">Teikia: A.Sad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as nutarimo projektas IXP-2349(2)</dc:title>
    <dc:description/>
    <meta:initial-creator>raeitu</meta:initial-creator>
    <dc:creator>adlibuser</dc:creator>
    <meta:creation-date>2017-04-15T11:43:00Z</meta:creation-date>
    <dc:date>2017-04-15T11:4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3" meta:character-count="976" meta:row-count="78" meta:non-whitespace-character-count="865"/>
  </office:meta>
</office:document-meta>
</file>