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text-align="end"/>
    </style:style>
    <style:style style:name="T6" style:parent-style-name="DefaultParagraphFont" style:family="text">
      <style:text-properties fo:font-style="italic" style:font-style-asian="italic" fo:font-size="11pt" style:font-size-asian="11pt"/>
    </style:style>
    <style:style style:name="P7" style:parent-style-name="Normal" style:family="paragraph">
      <style:paragraph-properties fo:text-align="end"/>
    </style:style>
    <style:style style:name="P8" style:parent-style-name="Normal" style:family="paragraph">
      <style:paragraph-properties fo:text-align="justify"/>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indent="0.5in"/>
    </style:style>
    <style:style style:name="P37" style:parent-style-name="Normal" style:family="paragraph">
      <style:paragraph-properties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indent="0.5in"/>
      <style:text-properties fo:font-weight="bold" style:font-weight-asian="bold"/>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indent="0.5in"/>
    </style:style>
    <style:style style:name="P64" style:parent-style-name="Normal" style:family="paragraph">
      <style:paragraph-properties fo:text-indent="0.5in"/>
    </style:style>
    <style:style style:name="P65" style:parent-style-name="Normal" style:family="paragraph">
      <style:paragraph-properties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indent="0.5in"/>
      <style:text-properties fo:font-weight="bold" style:font-weight-asian="bold"/>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text-properties fo:font-style="italic" style:font-style-asian="italic"/>
    </style:style>
    <style:style style:name="P117" style:parent-style-name="Normal" style:family="paragraph">
      <style:paragraph-properties fo:text-align="justify" fo:text-indent="0.5in"/>
      <style:text-properties fo:font-style="italic" style:font-style-asian="italic"/>
    </style:style>
  </office:automatic-styles>
  <office:body>
    <office:text text:use-soft-page-breaks="true">
      <text:p text:style-name="P1"/>
      <text:p text:style-name="P5"><text:span text:style-name="T6">Projektas</text:span><text:tab/></text:p>
      <text:p text:style-name="P7"/>
      <text:p text:style-name="P8"/>
      <text:p text:style-name="P9">LIETUVOS RESPUBLIKOS</text:p>
      <text:p text:style-name="P10">ĮMONIŲ REJESTRO ĮSTATYMO 2, 3, 5, 7, 8, 9 STRAIPSNIŲ<text:s/></text:p>
      <text:p text:style-name="P11">PAKEITIMO IR PAPILDYMO</text:p>
      <text:p text:style-name="P12">ĮSTATYMAS</text:p>
      <text:p text:style-name="P13"/>
      <text:p text:style-name="P14">2003 m. <text:s text:c="40"/>d. Nr.</text:p>
      <text:p text:style-name="P15">Vilnius</text:p>
      <text:p text:style-name="P16"/>
      <text:p text:style-name="P17">(Žin., 1990, Nr.<text:s/><text:a xlink:href="https://www.e-tar.lt/portal/legalAct.html?documentId=TAIS.438" office:target-frame-name="_blank" xlink:show="new"><text:span text:style-name="T18">24-599</text:span></text:a>; 1991, Nr.<text:a xlink:href="https://www.e-tar.lt/portal/legalAct.html?documentId=TAIS.725" office:target-frame-name="_blank" xlink:show="new"><text:span text:style-name="T19">8-218</text:span></text:a>; 1993, Nr.<text:s/><text:a xlink:href="https://www.e-tar.lt/portal/legalAct.html?documentId=TAIS.5479" office:target-frame-name="_blank" xlink:show="new"><text:span text:style-name="T20">20-492</text:span></text:a>, Nr.<text:s/><text:a xlink:href="https://www.e-tar.lt/portal/legalAct.html?documentId=TAIS.5626" office:target-frame-name="_blank" xlink:show="new"><text:span text:style-name="T21">62-1169</text:span></text:a>; 1994, Nr.<text:s/><text:a xlink:href="https://www.e-tar.lt/portal/legalAct.html?documentId=TAIS.5798" office:target-frame-name="_blank" xlink:show="new"><text:span text:style-name="T22">39-703</text:span></text:a>, Nr.<text:s/><text:a xlink:href="https://www.e-tar.lt/portal/legalAct.html?documentId=TAIS.6042" office:target-frame-name="_blank" xlink:show="new"><text:span text:style-name="T23">96-1875</text:span></text:a>; 1995, Nr.<text:s/><text:a xlink:href="https://www.e-tar.lt/portal/legalAct.html?documentId=TAIS.18271" office:target-frame-name="_blank" xlink:show="new"><text:span text:style-name="T24">59-1478</text:span></text:a>; 1996, Nr.<text:s/><text:a xlink:href="https://www.e-tar.lt/portal/legalAct.html?documentId=TAIS.26544" office:target-frame-name="_blank" xlink:show="new"><text:span text:style-name="T25">35-861</text:span></text:a>, Nr.<text:s/><text:a xlink:href="https://www.e-tar.lt/portal/legalAct.html?documentId=TAIS.29654" office:target-frame-name="_blank" xlink:show="new"><text:span text:style-name="T26">68-1638</text:span></text:a>; 1997, Nr.<text:a xlink:href="https://www.e-tar.lt/portal/legalAct.html?documentId=TAIS.34533" office:target-frame-name="_blank" xlink:show="new"><text:span text:style-name="T27">5-72</text:span></text:a>;<text:s/></text:p>
      <text:p text:style-name="P28">2001, Nr.28-891; 2002,<text:s/>Nr.60-2413)</text:p>
      <text:p text:style-name="P29"/>
      <text:p text:style-name="P30"><text:span text:style-name="T31">1</text:span><text:span text:style-name="T32"><text:s/>straipsnis.<text:s/></text:span><text:span text:style-name="T33">2 straipsnio papildymas 3 dalimi</text:span></text:p>
      <text:p text:style-name="P34">Papildyti 2 straipsnį 3 dalimi:</text:p>
      <text:p text:style-name="P35">„3. Nuo įregistravimo įmonių rejestre dienos įmonė laikoma įsteigta.“</text:p>
      <text:p text:style-name="P36"/>
      <text:p text:style-name="P37"/>
      <text:p text:style-name="P38"><text:span text:style-name="T39">2</text:span><text:span text:style-name="T40"><text:s/>straipsnis.<text:s/></text:span><text:span text:style-name="T41">3 straipsnio pakeitimas</text:span></text:p>
      <text:p text:style-name="P42">1. 3 straipsnio 1 dalyje vietoj<text:s/>žodžių “Žemės ir kito nekilnojamojo turto kadastro ir registro valstybės įmonė” įrašyti žodžius “valstybės įmonė Registrų centras” ir šią dalį išdėstyti taip:</text:p>
      <text:p text:style-name="P43">“1. Įmonių rejestro steigėjas yra Lietuvos Respublikos Vyriausybė, vyriausiasis tvarkytojas – valstybės įmonė Registrų centras. Šį rejestrą taip pat tvarko ir vietos savivaldos vykdomosios institucijos.”</text:p>
      <text:p text:style-name="P44">2. 3 straipsnio 2 dalyje vietoj žodžių “Žemės ir kito nekilnojamojo turto kadastro ir registro valstybės įmonė” įrašyti žodžius “Valstybės<text:s/>įmonė Registrų centras” ir šią dalį išdėstyti taip:</text:p>
      <text:p text:style-name="P45">“2. Valstybės įmonė Registrų centras registruoja iš valstybės lėšų steigiamas įmones, taip pat įmones, į kurias investuotas užsienio kilmės kapitalas, draudimo veiklą vykdančias įmones, Prekybos, pramonės ir amatų rūmus bei jų asociaciją, užsienio įmonių atstovybes, komercinius bankus ir jų padalinius (filialus, skyrius), kitas kredito įstaigas, jų statutus (įstatus), užsienio valstybių bankų dukterinius bankus, užsienio valstybių bankų filialus (skyrius) bei Lietuvos ir užsienio valstybių bankų atstovybes, kaupia, tvarko visų Lietuvos Respublikoje įregistruotų įmonių registravimo duomenis, metodiškai vadovauja registravimą atliekantiems rejestro tvarkytojams.”</text:p>
      <text:p text:style-name="P46">3. 3 straipsnio 3 dalyje vietoj<text:s/>žodžių “Žemės ir kito nekilnojamojo turto kadastro ir registro valstybės įmonėje” įrašyti žodžius “valstybės įmonėje Registrų centre” ir šią dalį išdėstyti taip:</text:p>
      <text:p text:style-name="P47">“3. Vietos savivaldos vykdomosios institucijos registruoja įmones, kaupia ir tvarko įmonių,<text:s/>įsteigtų jų teritorijose, registravimo duomenis, išskyrus įmones, registruojamas valstybės įmonėje Registrų centre.”</text:p>
      <text:p text:style-name="P48">4. 3 straipsnio 4 dalyje vietoj žodžių “Žemės ir kito nekilnojamojo turto kadastro ir registro valstybės įmonėje” įrašyti žodžius “Valstybės įmonėje Registrų centre” ir šią dalį išdėstyti taip:</text:p>
      <text:p text:style-name="P49">“4. Įregistravus įmonę vietos savivaldos vykdomojoje institucijoje, registravimo duomenys per 5 dienas turi būti pateikti vyriausiajam rejestro tvarkytojui. Valstybės įmonėje Registrų centre<text:s/>įregistruotos įmonės registravimo duomenys per 3 dienas turi būti perduoti vietos savivaldos vykdomajai institucijai, kurios teritorijoje yra įmonės buveinė.”</text:p>
      <text:p text:style-name="P50"/>
      <text:p text:style-name="P51"/>
      <text:p text:style-name="P52"/>
      <text:p text:style-name="P53"><text:span text:style-name="T54">3</text:span><text:span text:style-name="T55"><text:s/>straipsnis.</text:span><text:s/><text:span text:style-name="T56">5 straipsnio pavadinimo pakeitimas, 1 dalies 8 punkto pripažinimas net</text:span><text:span text:style-name="T57">ekusiu galios ir papildymas 14 punktu</text:span></text:p>
      <text:p text:style-name="P58">1. Pakeisti 5 straipsnio pavadinimą ir jį išdėstyti taip:</text:p>
      <text:p text:style-name="P59">“5<text:s/>straipsnis. Registravimo ir išregistravimo dokumentai”.</text:p>
      <text:p text:style-name="P60">2. 5 straipsnio 1 dalies 8 punktą pripažinti netekusiu galios.<text:s/></text:p>
      <text:p text:style-name="P61">3. Papildyti 5 straipsnio 1 dalį 14 punktu:<text:s/></text:p>
      <text:p text:style-name="P62">„14) išregistruojant įmonę, įregistruojant ar išregistruojant filialą ar atstovybę, rejestro tvarkytojui pateikiami Lietuvos Respublikos Vyriausybės nustatyti dokumentai.“</text:p>
      <text:p text:style-name="P63"/>
      <text:p text:style-name="P64"/>
      <text:p text:style-name="P65"><text:span text:style-name="T66">4</text:span><text:span text:style-name="T67"><text:s/>straipsnis.</text:span><text:s/><text:span text:style-name="T68">7 straipsnio 2 dalies pakeitim</text:span><text:span text:style-name="T69">as</text:span></text:p>
      <text:p text:style-name="P70">7 straipsnio 2 dalyje vietoj žodžių “Žemės ir kito nekilnojamojo turto kadastro ir registro valstybės įmonė” įrašyti žodžius “valstybės įmonė Registrų centras” ir šią dalį išdėstyti taip:<text:s/></text:p>
      <text:p text:style-name="P71">“2. Apie naujai įsteigtų įmonių įregistravimą arba įmonių išregistravimą vietos savivaldybių spaudoje kartą per mėnesį paskelbia vietos savivaldos vykdomosios institucijos, o respublikinėje spaudoje apie tai (išskyrus individualias (personalines) įmones ir ūkines bendrijas) paskelbia valstybės įmonė Registrų centras. Tokiame skelbime turi būti nurodyta: įmonės pavadinimas, jos veiklos pobūdis, steigėjai ir įstatinis kapitalas. Skelbimo išlaidas apmoka rejestro tvarkytojas.”</text:p>
      <text:p text:style-name="P72"/>
      <text:p text:style-name="P73"/>
      <text:p text:style-name="P74"><text:span text:style-name="T75">5</text:span><text:span text:style-name="T76"><text:s/>straipsnis.</text:span><text:s/><text:span text:style-name="T77">8 straipsnio pakeitimas</text:span></text:p>
      <text:p text:style-name="P78">Pakeisti 8 straipsnį ir jį išdėstyti<text:s/>taip:</text:p>
      <text:p text:style-name="P79"><text:span text:style-name="T80">„</text:span><text:span text:style-name="T81">8</text:span><text:span text:style-name="T82"><text:s/>straipsnis.<text:s/></text:span><text:span text:style-name="T83">Registravimo pažymėjimas</text:span></text:p>
      <text:p text:style-name="P84">Rejestre įregistruotai įmonei išduodamas valstybės įmonės Registrų centro nustatytos formos pažymėjimas ir suteikiamas rejestro numeris (kodas). Šį pažymėjimą pasirašo ir rejestro numerį (kodą) skiria rejestro tvarkytojai, atliekantys teisinę registraciją.“</text:p>
      <text:p text:style-name="P85"/>
      <text:p text:style-name="P86"/>
      <text:p text:style-name="P87"><text:span text:style-name="T88">6</text:span><text:span text:style-name="T89"><text:s/>straipsnis.</text:span><text:s/><text:span text:style-name="T90">9 straipsnio pakeitimas</text:span></text:p>
      <text:p text:style-name="P91">Pakeisti 9 straipsnį ir jį išdėstyti taip:</text:p>
      <text:p text:style-name="P92"><text:span text:style-name="T93">„</text:span><text:span text:style-name="T94">9</text:span><text:span text:style-name="T95"><text:s/>straipsnis.<text:s/></text:span><text:span text:style-name="T96">Rejestro tvarkytojo įgaliojimai</text:span></text:p>
      <text:p text:style-name="P97">1. Rejestro tvarkytojas turi įregistruoti ar motyvuotu<text:s/>raštu atsisakyti įregistruoti įmonę, taip pat įstatų (jungtinės veiklos sutarties, nuostatų) ir registravimo duomenų pakeitimus ne vėliau kaip per 15 dienų nuo registravimo dokumentų gavimo dienos.</text:p>
      <text:p text:style-name="P98">2. Rejestro tvarkytojas turi atsisakyti įregistruoti<text:s/>įmonę, taip pat įmonės įstatų (jungtinės veiklos sutarties, nuostatų) ir registravimo duomenų pakeitimus, jeigu:</text:p>
      <text:p text:style-name="P99">1) pateikti dokumentai neatitinka teisės aktų nustatytų reikalavimų;</text:p>
      <text:p text:style-name="P100">2) pateikti ne visi dokumentai, reikalingi įmonei, pakeistiems įstatams (jungtinės veiklos sutarčiai, nuostatams) ar registravimo duomenims įregistruoti;</text:p>
      <text:p text:style-name="P101">3) pasibaigęs dokumentų galiojimo ar pateikimo rejestro tvarkytojui terminas, jeigu kiti įstatymai tai numato;</text:p>
      <text:p text:style-name="P102">4) dokumentuose pateikti duomenys ir informacija neatitinka vieni kitų, yra neaiškūs arba klaidinantys.</text:p>
      <text:p text:style-name="P103">3. Jeigu po registravimo atsirado aplinkybės, dėl kurių įmonės įstatų (jungtinės veiklos sutarties, nuostatų) ar registravimo duomenų įregistruoti negalima, rejestro tvarkytojas turi teisę nustatyti ne trumpesnį kaip 15 dienų laiką, per kurį steigėjai ar įmonė privalo pašalinti aplinkybes, trukdančias juos įregistruoti. Jeigu per nustatytą laiką trūkumai nepašalinami, rejestro tvarkytojas turi teisę įregistravimą panaikinti.</text:p>
      <text:p text:style-name="P104">4. Jeigu į rejestrą<text:s/>buvo įrašytas klaidingas, pateiktų dokumentų neatitinkantis įrašas, rejestro tvarkytojas turi tokį įrašą pakeisti.</text:p>
      <text:p text:style-name="P105">5. Rejestro tvarkytojas, pakeitęs klaidingą įrašą, apie tai per 3 dienas privalo pranešti įmonei.</text:p>
      <text:p text:style-name="P106">6. Rejestro tvarkytojui draudžiama<text:s/>koreguoti pateikiamus dokumentus arba reikalauti to iš jų pateikėjo, jei pateikti dokumentai neprieštarauja teisės aktams.</text:p>
      <text:p text:style-name="P107">7. Ginčus dėl įregistravimo ar atsisakymo registruoti sprendžia teismas.</text:p>
      <text:p text:style-name="P108">8. Apie pasikeitusius įstatus (jungtinės veiklos sutartį, nuostatus) ir registravimo duomenis įmonė privalo pranešti rejestro tvarkytojui per 15 dienų nuo jų pakeitimo dienos, jeigu įstatymai nenustato kitaip.“</text:p>
      <text:p text:style-name="P109"/>
      <text:p text:style-name="P110"/>
      <text:p text:style-name="P111"><text:span text:style-name="T112">7</text:span><text:span text:style-name="T113"><text:s/>straipsnis.<text:s/></text:span><text:span text:style-name="T114">Įstatymo įsigaliojimas</text:span></text:p>
      <text:p text:style-name="P115">Šis įstatymas įsigalioja nuo 2003 m.<text:s/>balandžio 1 d.</text:p>
      <text:p text:style-name="P116"/>
      <text:p text:style-name="P117"/>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moniu teises skyrius</meta:initial-creator>
    <dc:creator>adlibuser</dc:creator>
    <meta:creation-date>2017-04-15T11:40:00Z</meta:creation-date>
    <dc:date>2017-04-15T11:40:00Z</dc:date>
    <meta:print-date>2003-03-17T10:13:00Z</meta:print-date>
    <meta:template xlink:href="Normal.dotm" xlink:type="simple"/>
    <meta:editing-cycles>2</meta:editing-cycles>
    <meta:editing-duration>PT0S</meta:editing-duration>
    <meta:document-statistic meta:page-count="3" meta:paragraph-count="196" meta:word-count="971" meta:character-count="7450" meta:row-count="606" meta:non-whitespace-character-count="6675"/>
  </office:meta>
</office:document-meta>
</file>