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nepaprastosios padėties įstatymo 20 straipsnio pakeitimo</text:p>
      <text:p text:style-name="P9">įstatymas</text:p>
      <text:p text:style-name="P10"/>
      <text:p text:style-name="P11">2002 m. <text:s text:c="23"/>d. Nr.</text:p>
      <text:p text:style-name="P12">Vilnius</text:p>
      <text:p text:style-name="P13"/>
      <text:p text:style-name="P14"><text:span text:style-name="T15">(Žin., 2002, Nr.</text:span><text:a xlink:href="https://www.e-tar.lt/portal/legalAct.html?documentId=TAIS.169562" office:target-frame-name="_blank" xlink:show="new"><text:span text:style-name="T16">64-257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0 straipsnio 2 dalies pakeitimas</text:span></text:p>
      <text:p text:style-name="P23"><text:span text:style-name="T24">20 straipsnio 2 dalies antrajame sakinyje vietoj žodžių „padaryta žala atlyginama įstatymų nustatyta tvarka“ įrašyti žodžius „padarytą žalą atlygina valstybė Vyriausybės nustatyta tvarka“ ir šią</text:span><text:span text:style-name="T25"><text:s/>dalį išdėstyti taip:</text:span></text:p>
      <text:p text:style-name="P26"><text:span text:style-name="T27">„</text:span><text:span text:style-name="T28">2</text:span><text:span text:style-name="T29">. Institucijos, atsakingos už ekstremalių situacijų valdymą, vadovas, komendantai turi teisę panaudoti būstą komendantūros pareigūnams, asmenims, pasitraukusiems iš savo gyvenamųjų vietų, apgyvendinti užtikrinant šių būstų gyvento</text:span><text:span text:style-name="T30">jams galimybę toliau gyventi šiuose būstuose arba perkelti gyventojus į kitus gyventi tinkamus būstus. Nepaprastajai padėčiai pasibaigus, būsto savininko reikalavimu šiais veiksmais padarytą žalą atlygina valstybė Vyriausybės nustatyta tvarka.“</text:span></text:p>
      <text:p text:style-name="P31"/>
      <text:p text:style-name="P32"/>
      <text:p text:style-name="P33"/>
      <text:p text:style-name="P34"><text:span text:style-name="T35">Skelbiu šį Lietuvos Respublikos Seimo priimtą įstatymą</text:span></text:p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m</meta:initial-creator>
    <dc:creator>adlibuser</dc:creator>
    <meta:creation-date>2017-04-15T11:40:00Z</meta:creation-date>
    <dc:date>2017-04-15T11:40:00Z</dc:date>
    <meta:print-date>2002-11-05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8" meta:character-count="1101" meta:row-count="20" meta:non-whitespace-character-count="967"/>
  </office:meta>
</office:document-meta>
</file>