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language="en" fo:country="GB"/>
    </style:style>
    <style:style style:name="P8" style:parent-style-name="Normal" style:family="paragraph">
      <style:paragraph-properties fo:text-align="center"/>
      <style:text-properties fo:text-transform="uppercase" fo:language="en" fo:country="GB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en" fo:country="GB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fo:language="en" fo:country="GB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T31" style:parent-style-name="DefaultParagraphFont" style:family="text">
      <style:text-properties fo:font-weight="bold" style:font-weight-asian="bold" fo:language="en" fo:country="G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text-transform="uppercase" fo:language="en" fo:country="US"/>
    </style:style>
    <style:style style:name="T47" style:parent-style-name="DefaultParagraphFont" style:family="text">
      <style:text-properties fo:text-transform="uppercase" fo:language="en" fo:country="GB"/>
    </style:style>
    <style:style style:name="T48" style:parent-style-name="DefaultParagraphFont" style:family="text">
      <style:text-properties fo:text-transform="uppercase" fo:language="en" fo:country="GB"/>
    </style:style>
    <style:style style:name="T49" style:parent-style-name="DefaultParagraphFont" style:family="text">
      <style:text-properties fo:text-transform="uppercase" fo:language="en" fo:country="GB"/>
    </style:style>
    <style:style style:name="T50" style:parent-style-name="DefaultParagraphFont" style:family="text">
      <style:text-properties fo:text-transform="uppercase" fo:language="en" fo:country="GB"/>
    </style:style>
    <style:style style:name="T51" style:parent-style-name="DefaultParagraphFont" style:family="text">
      <style:text-properties fo:text-transform="uppercase" fo:language="en" fo:country="GB"/>
    </style:style>
    <style:style style:name="P52" style:parent-style-name="Normal" style:family="paragraph">
      <style:text-properties fo:language="en" fo:country="GB"/>
    </style:style>
    <style:style style:name="P53" style:parent-style-name="Normal" style:family="paragraph">
      <style:text-properties fo:language="en" fo:country="GB"/>
    </style:style>
    <style:style style:name="P54" style:parent-style-name="Normal" style:family="paragraph">
      <style:text-properties fo:language="en" fo:country="GB"/>
    </style:style>
    <style:style style:name="P55" style:parent-style-name="Normal" style:family="paragraph">
      <style:text-properties fo:language="en" fo:country="GB"/>
    </style:style>
    <style:style style:name="P56" style:parent-style-name="Normal" style:family="paragraph">
      <style:text-properties fo:language="en" fo:country="GB"/>
    </style:style>
    <style:style style:name="P57" style:parent-style-name="Normal" style:family="paragraph">
      <style:text-properties fo:language="en" fo:country="GB"/>
    </style:style>
    <style:style style:name="P58" style:parent-style-name="Normal" style:family="paragraph">
      <style:text-properties fo:language="en" fo:country="GB"/>
    </style:style>
    <style:style style:name="P59" style:parent-style-name="Normal" style:family="paragraph">
      <style:text-properties fo:language="en" fo:country="GB"/>
    </style:style>
    <style:style style:name="P60" style:parent-style-name="Normal" style:family="paragraph">
      <style:text-properties fo:language="en" fo:country="GB"/>
    </style:style>
    <style:style style:name="P61" style:parent-style-name="Normal" style:family="paragraph">
      <style:paragraph-properties fo:margin-right="-0.5319in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 IXP-1520(4)</text:span></text:p>
      <text:p text:style-name="P3"/>
      <text:p text:style-name="P4">LIETUVOS RESPUBLIKOS SEIMAS</text:p>
      <text:p text:style-name="P5"><text:span text:style-name="T6">NUTARIMAS</text:span></text:p>
      <text:p text:style-name="P7"/>
      <text:p text:style-name="P8">DĖL Lietuvos Nacionalinio radijo ir televizijos<text:s/></text:p>
      <text:p text:style-name="P9">2001 METŲ VEIKLOS ATASKAITOS</text:p>
      <text:p text:style-name="P10"/>
      <text:p text:style-name="P11"><text:span text:style-name="T12">200</text:span>3<text:span text:style-name="T13"><text:s/>m. <text:s text:c="13"/>Nr. <text:s/></text:span></text:p>
      <text:p text:style-name="P14">Vilnius</text:p>
      <text:p text:style-name="P15"/>
      <text:p text:style-name="P16">Lietuvos Respublikos Seimas, išklausęs Lietuvos nacionalinio radijo ir televizijos (toliau – LRT) 2001 metų veiklos ataskaitą, n u t a r i a:<text:s/></text:p>
      <text:p text:style-name="P17"/>
      <text:p text:style-name="P18"><text:span text:style-name="T19">1</text:span><text:span text:style-name="T20"><text:s/>straipsnis</text:span><text:span text:style-name="T21">.</text:span></text:p>
      <text:p text:style-name="P22"><text:span text:style-name="T23">Pritarti LRT 2001 metų veiklai.</text:span></text:p>
      <text:p text:style-name="P24"><text:span text:style-name="T25">2</text:span><text:span text:style-name="T26"><text:s/>straipsnis</text:span><text:span text:style-name="T27">.</text:span></text:p>
      <text:p text:style-name="P28">Siūlyti LRT išsamiau informuoti visuomenę<text:s/>apie Lietuvos valstybės valdžios institucijų veiklą, rasti galimybę transliuoti per radiją ir televiziją valstybinės svarbos Seimo posėdžius, Vyriausybės metinės veiklos ataskaitą ir Respublikos Prezidento metinius pranešimus.</text:p>
      <text:p text:style-name="P29"><text:span text:style-name="T30">3</text:span><text:span text:style-name="T31"><text:s/>straipsnis</text:span><text:span text:style-name="T32">.</text:span></text:p>
      <text:p text:style-name="P33">Siūlyti LRT daugiau skirti dėmesio Lietuvos kultūrai ir švietimui, plačiau nušviesti svarbiausius Lietuvos kultūros gyvenimo įvykius, propaguoti žinių visuomenę, profesionaliai parengtomis informacinėmis, šviečiamosiomis, pažintinėmis, meno laidomis mažinti masinės<text:s/>kultūros įtaką. <text:s/></text:p>
      <text:p text:style-name="P34"><text:span text:style-name="T35">4</text:span><text:span text:style-name="T36"><text:s/>straipsnis.</text:span></text:p>
      <text:p text:style-name="P37">Siūlyti LRT rengti daugiau laidų apie Lietuvos regionus, geriau tenkinti įvairių kultūrinių ir socialinių visuomenės sluoksnių kultūrinius, šviečiamuosius ir informacinius poreikius.</text:p>
      <text:p text:style-name="P38"><text:span text:style-name="T39">5</text:span><text:span text:style-name="T40"><text:s/>straipsnis.</text:span></text:p>
      <text:p text:style-name="P41">Siūlyti LRT nuosekliau įgyvendinti Lietuvos nacionalinio radijo ir televizijos įstatyme apibrėžtus veiklos principus, ypač nuostatas dėl objektyvumo, nešališkumo, etikos, pagarbos žmogaus orumui užtikrinimo; tęsti darbą nagrinėjant abonentinio mokesčio už LRT teikiamas<text:s/>visuomenei paslaugas įvedimo galimybę.<text:s/></text:p>
      <text:p text:style-name="P42"/>
      <text:p text:style-name="P43"/>
      <text:p text:style-name="P44"/>
      <text:p text:style-name="P45"><text:span text:style-name="T46">Lietuvos Respublikos<text:s/></text:span></text:p>
      <text:p text:style-name="Normal"><text:span text:style-name="T47">Seimo pirmininkas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/>
      <text:p text:style-name="P56"/>
      <text:p text:style-name="P57">Teikia</text:p>
      <text:p text:style-name="P58">Švietimo, mokslo ir kultūros komitetas</text:p>
      <text:p text:style-name="P59">2003-03-24</text:p>
      <text:p text:style-name="P60"/>
      <text:p text:style-name="P61"><text:span text:style-name="T62">Komiteto pirm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Roland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IXP-1520(3)</dc:title>
    <meta:initial-creator>rukack</meta:initial-creator>
    <dc:creator>adlibuser</dc:creator>
    <meta:creation-date>2017-04-15T11:40:00Z</meta:creation-date>
    <dc:date>2017-04-15T11:40:00Z</dc:date>
    <meta:print-date>2002-06-10T11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2" meta:character-count="1648" meta:row-count="60" meta:non-whitespace-character-count="1450"/>
  </office:meta>
</office:document-meta>
</file>