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Normal"/>
      <text:p text:style-name="Normal"/>
      <text:p text:style-name="P7">NUTARIMAS</text:p>
      <text:p text:style-name="P8">DĖL LIETUVOS KARIŲ DALYVAVIMO JUNGTINIŲ AMERIKOS VALSTIJŲ VADOVAUJAMOJE TARPTAUTINĖJE OPERACIJOJE PERSIJOS ĮLANKOS REGIONE</text:p>
      <text:p text:style-name="P9"/>
      <text:p text:style-name="P10"/>
      <text:p text:style-name="P11">2003 m. <text:s text:c="18"/>d. Nr.</text:p>
      <text:p text:style-name="P12">Vilnius</text:p>
      <text:p text:style-name="P13"/>
      <text:p text:style-name="P14"/>
      <text:p text:style-name="P15">Lietuvos Respublikos Seimas, vadovaudamasis Lietuvos Respublikos Konstitucijos 142 straipsnio 1 dalimi, Lietuvos Respublikos tarptautinių operacijų, pratybų ir kitų karinio bendradarbiavimo renginių įstatymo 6 straipsnio 2 ir 5 dalimis ir atsižvelgdamas į<text:s/>Respublikos Prezidento 2003 m. kovo 20 d. dekretą Nr. 21, <text:s text:c="3"/>n u t a r i a:</text:p>
      <text:p text:style-name="P16"/>
      <text:p text:style-name="P17"><text:span text:style-name="T18">1</text:span><text:span text:style-name="T19"><text:s/>straipsnis.</text:span></text:p>
      <text:p text:style-name="P20">Siųsti <text:s/>iki<text:s/><text:span text:style-name="T21">10 Lietuvos karių, krovinių gabenimo specialistų, ir iki 6 karo medikų</text:span><text:s/>dalyvauti Jungtinių Amerikos Valstijų vadovaujamoje tarptautinėje operacijoje<text:s/>Persijos įlankos regione 6 mėnesių laikotarpiui nuo krašto apsaugos ministro įsakyme nurodytos karių išvykimo datos.<text:s/></text:p>
      <text:p text:style-name="P22"/>
      <text:p text:style-name="P23"><text:span text:style-name="T24">2</text:span><text:span text:style-name="T25"><text:s/>straipsnis.</text:span></text:p>
      <text:p text:style-name="P26">Nutarimas įsigalioja nuo priėmimo.</text:p>
      <text:p text:style-name="P27"/>
      <text:p text:style-name="P28"/>
      <text:p text:style-name="P29"/>
      <text:p text:style-name="P30"/>
      <text:p text:style-name="P31">SEIMO PIRMININK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5T10:42:00Z</meta:creation-date>
    <dc:date>2017-04-15T10:42:00Z</dc:date>
    <meta:print-date>2003-03-20T06:0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lnork@president.lt</meta:user-defined>
    <meta:user-defined meta:name="_AuthorEmailDisplayName">Algirdas Norkus</meta:user-defined>
    <meta:user-defined meta:name="_ReviewingToolsShownOnce"/>
    <meta:document-statistic meta:page-count="1" meta:paragraph-count="7" meta:word-count="117" meta:character-count="931" meta:row-count="28" meta:non-whitespace-character-count="821"/>
  </office:meta>
</office:document-meta>
</file>