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TimesLT" fo:language="en" fo:country="GB"/>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TimesLT" fo:font-weight="bold" style:font-weight-asian="bold"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office:automatic-styles>
  <office:body>
    <office:text text:use-soft-page-breaks="true">
      <text:p text:style-name="P1">Projektas</text:p>
      <text:p text:style-name="P2"/>
      <text:p text:style-name="P3"/>
      <text:p text:style-name="P4"/>
      <text:p text:style-name="P5">LIETUVOS RESPUBLIKOS</text:p>
      <text:p text:style-name="P6">KOMERCINIŲ BANKŲ ĮSTATYMO 46 STRAIPSNIO PAPILDYMO</text:p>
      <text:p text:style-name="P7">ĮSTATYMAS</text:p>
      <text:p text:style-name="P8"/>
      <text:p text:style-name="P9">2003 m. <text:s text:c="10"/>d. Nr.</text:p>
      <text:p text:style-name="P10"><text:span text:style-name="T11">Vilnius</text:span><text:s/></text:p>
      <text:p text:style-name="P12"/>
      <text:p text:style-name="P13">(Žin., 1995, Nr.<text:a xlink:href="https://www.e-tar.lt/portal/legalAct.html?documentId=TAIS.15152" office:target-frame-name="_blank" xlink:show="new"><text:span text:style-name="T14">2-33</text:span></text:a>; 2001, Nr.<text:s/><text:a xlink:href="https://www.e-tar.lt/portal/legalAct.html?documentId=TAIS.142102" office:target-frame-name="_blank" xlink:show="new"><text:span text:style-name="T15">60-2140</text:span></text:a>)</text:p>
      <text:p text:style-name="P16"/>
      <text:p text:style-name="P17"><text:span text:style-name="T18">1</text:span><text:span text:style-name="T19"><text:s/>straipsnis.<text:s/></text:span><text:span text:style-name="T20">46 straipsnio 5 dalies 2 punkto papildymas<text:s/></text:span></text:p>
      <text:p text:style-name="P21">Papildyti 46 straipsnio 5 dalies 2 punktą nauju sakiniu ir šį punktą išdėstyti taip:</text:p>
      <text:p text:style-name="P22">“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 Šie draudimai netaikomi Atsiskaitymų baigtinumo mokėjimo ir vertybinių popierių atsiskaitymo sistemose įstatymo nustatytais atvejais;”.</text:p>
      <text:p text:style-name="P23"/>
      <text:p text:style-name="P24"><text:span text:style-name="T25">2</text:span><text:span text:style-name="T26"><text:s/>straipsnis.<text:s/></text:span><text:span text:style-name="T27">Įstatymo įsigaliojimas</text:span>.</text:p>
      <text:p text:style-name="P28">Šis įstatymas įsigalioja nuo 2003 m. liepos 1 d.</text:p>
      <text:p text:style-name="P29"/>
      <text:p text:style-name="P30"/>
      <text:p text:style-name="Normal"/>
      <text:p text:style-name="P31"><text:span text:style-name="T32">Skelbiu šį Lietuvos Respublikos Seimo priimtą įstatymą.</text:span></text:p>
      <text:p text:style-name="P33"/>
      <text:p text:style-name="P34">RESPUBLIKOS PREZIDENT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karpavicius</meta:initial-creator>
    <dc:creator>adlibuser</dc:creator>
    <meta:creation-date>2017-04-15T10:42:00Z</meta:creation-date>
    <dc:date>2017-04-15T10:42:00Z</dc:date>
    <meta:print-date>2002-10-08T08:53:00Z</meta:print-date>
    <meta:template xlink:href="Normal.dotm" xlink:type="simple"/>
    <meta:editing-cycles>2</meta:editing-cycles>
    <meta:editing-duration>PT0S</meta:editing-duration>
    <meta:user-defined meta:name="_EmailSubject">Mokejimo ir atsisk</meta:user-defined>
    <meta:user-defined meta:name="_AuthorEmail">v.sapoka@finmin.lt</meta:user-defined>
    <meta:user-defined meta:name="_AuthorEmailDisplayName">Vilius Sapoka</meta:user-defined>
    <meta:user-defined meta:name="_ReviewingToolsShownOnce"/>
    <meta:document-statistic meta:page-count="1" meta:paragraph-count="7" meta:word-count="147" meta:character-count="1141" meta:row-count="38" meta:non-whitespace-character-count="1001"/>
  </office:meta>
</office:document-meta>
</file>