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5in"/>
      <style:text-properties fo:font-weight="bold" style:font-weight-asian="bold"/>
    </style:style>
    <style:style style:name="P10" style:parent-style-name="Normal" style:family="paragraph">
      <style:paragraph-properties fo:text-align="justify" fo:text-indent="0.5in"/>
      <style:text-properties fo:font-weight="bold" style:font-weight-asian="bold"/>
    </style:style>
    <style:style style:name="P11" style:parent-style-name="Normal" style:family="paragraph">
      <style:paragraph-properties fo:text-align="center" fo:text-indent="0.5in"/>
      <style:text-properties fo:font-weight="bold" style:font-weight-asian="bold"/>
    </style:style>
    <style:style style:name="P12" style:parent-style-name="Normal" style:family="paragraph">
      <style:paragraph-properties fo:text-align="center" fo:text-indent="0.5in"/>
      <style:text-properties fo:font-weight="bold" style:font-weight-asian="bold"/>
    </style:style>
    <style:style style:name="P13" style:parent-style-name="Normal" style:family="paragraph">
      <style:paragraph-properties fo:text-align="center" fo:text-indent="0.5in"/>
      <style:text-properties fo:font-weight="bold" style:font-weight-asian="bold"/>
    </style:style>
    <style:style style:name="P14" style:parent-style-name="Normal" style:family="paragraph">
      <style:paragraph-properties fo:text-align="center" fo:text-indent="0.5in"/>
      <style:text-properties fo:font-weight="bold" style:font-weight-asian="bold"/>
    </style:style>
    <style:style style:name="P15" style:parent-style-name="Normal" style:family="paragraph">
      <style:paragraph-properties fo:text-align="center" fo:text-indent="0.5in"/>
    </style:style>
    <style:style style:name="P16" style:parent-style-name="Normal" style:family="paragraph">
      <style:paragraph-properties fo:text-align="center"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center"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left="0.25in" fo:text-indent="-0.25in">
        <style:tab-stops>
          <style:tab-stop style:type="left" style:position="0in"/>
        </style:tab-stops>
      </style:paragraph-properties>
    </style:style>
    <style:style style:name="P58" style:parent-style-name="Normal" style:family="paragraph">
      <style:paragraph-properties fo:text-align="justify" fo:margin-left="0.25in" fo:text-indent="-0.25in">
        <style:tab-stops>
          <style:tab-stop style:type="left" style:position="0in"/>
        </style:tab-stops>
      </style:paragraph-properties>
    </style:style>
    <style:style style:name="P59" style:parent-style-name="Normal" style:family="paragraph">
      <style:paragraph-properties fo:text-align="justify" fo:margin-left="0.25in" fo:text-indent="-0.25in">
        <style:tab-stops>
          <style:tab-stop style:type="left" style:position="0in"/>
        </style:tab-stops>
      </style:paragraph-properties>
    </style:style>
    <style:style style:name="P60" style:parent-style-name="Normal" style:family="paragraph">
      <style:paragraph-properties fo:text-align="justify" fo:margin-left="0.25in" fo:text-indent="-0.25in">
        <style:tab-stops>
          <style:tab-stop style:type="left" style:position="0in"/>
        </style:tab-stops>
      </style:paragraph-properties>
    </style:style>
    <style:style style:name="P61" style:parent-style-name="Normal" style:family="paragraph">
      <style:paragraph-properties fo:text-align="justify" fo:margin-left="0.25in" fo:text-indent="-0.25in">
        <style:tab-stops>
          <style:tab-stop style:type="left" style:position="0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75in" fo:text-indent="-0.25in">
        <style:tab-stops>
          <style:tab-stop style:type="left" style:position="0in"/>
        </style:tab-stops>
      </style:paragraph-properties>
    </style:style>
    <style:style style:name="P114" style:parent-style-name="Normal" style:family="paragraph">
      <style:paragraph-properties fo:text-align="justify" fo:margin-left="0.75in" fo:text-indent="-0.25in">
        <style:tab-stops>
          <style:tab-stop style:type="left" style:position="0in"/>
        </style:tab-stops>
      </style:paragraph-properties>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text-properties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indent="0.4923in"/>
    </style:style>
    <style:style style:name="P225" style:parent-style-name="Normal" style:family="paragraph">
      <style:paragraph-properties fo:text-align="justify" fo:text-indent="0.5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center" fo:text-indent="0.5in"/>
    </style:style>
    <style:style style:name="P230" style:parent-style-name="Normal" style:master-page-name="MP1" style:family="paragraph">
      <style:paragraph-properties fo:widows="0" fo:orphans="0" fo:break-before="page" fo:text-align="justify" fo:margin-right="0.0291in">
        <style:tab-stops>
          <style:tab-stop style:type="left" style:position="0in"/>
        </style:tab-stops>
      </style:paragraph-properties>
    </style:style>
    <style:style style:name="P236" style:parent-style-name="Normal" style:family="paragraph">
      <style:paragraph-properties fo:keep-with-next="always" fo:margin-left="3.5in">
        <style:tab-stops/>
      </style:paragraph-properties>
    </style:style>
    <style:style style:name="P237" style:parent-style-name="Normal" style:family="paragraph">
      <style:paragraph-properties fo:text-indent="3.5in"/>
    </style:style>
    <style:style style:name="P238" style:parent-style-name="Normal" style:family="paragraph">
      <style:text-properties fo:font-weight="bold" style:font-weight-asian="bold"/>
    </style:style>
    <style:style style:name="P239" style:parent-style-name="Normal" style:family="paragraph">
      <style:paragraph-properties fo:widows="0" fo:orphans="0" fo:text-align="center">
        <style:tab-stops>
          <style:tab-stop style:type="left" style:position="0in"/>
        </style:tab-stops>
      </style:paragraph-properties>
    </style:style>
    <style:style style:name="T240" style:parent-style-name="DefaultParagraphFont" style:family="text">
      <style:text-properties style:font-name="TimesLT" fo:font-weight="bold" style:font-weight-asian="bold" fo:language="en" fo:country="AU"/>
    </style:style>
    <style:style style:name="T241" style:parent-style-name="DefaultParagraphFont" style:family="text">
      <style:text-properties style:font-name="TimesLT" fo:font-weight="bold" style:font-weight-asian="bold"/>
    </style:style>
    <style:style style:name="T242" style:parent-style-name="DefaultParagraphFont" style:family="text">
      <style:text-properties style:font-name="TimesLT" fo:font-weight="bold" style:font-weight-asian="bold" fo:language="en" fo:country="AU"/>
    </style:style>
    <style:style style:name="P243" style:parent-style-name="Normal" style:family="paragraph">
      <style:paragraph-properties fo:widows="0" fo:orphans="0" fo:text-align="justify">
        <style:tab-stops>
          <style:tab-stop style:type="left" style:position="0in"/>
        </style:tab-stops>
      </style:paragraph-properties>
      <style:text-properties style:font-name="TimesLT" fo:font-weight="bold" style:font-weight-asian="bold" fo:language="en" fo:country="AU"/>
    </style:style>
    <style:style style:name="P244" style:parent-style-name="Normal" style:family="paragraph">
      <style:paragraph-properties fo:widows="0" fo:orphans="0">
        <style:tab-stops>
          <style:tab-stop style:type="left" style:position="0in"/>
        </style:tab-stops>
      </style:paragraph-properties>
      <style:text-properties style:font-name="TimesLT" fo:language="en" fo:country="AU"/>
    </style:style>
    <style:style style:name="P245" style:parent-style-name="Normal" style:family="paragraph">
      <style:paragraph-properties fo:widows="0" fo:orphans="0">
        <style:tab-stops>
          <style:tab-stop style:type="left" style:position="0in"/>
        </style:tab-stops>
      </style:paragraph-properties>
      <style:text-properties style:font-name="TimesLT" fo:language="en" fo:country="AU"/>
    </style:style>
    <style:style style:name="P246" style:parent-style-name="Normal" style:family="paragraph">
      <style:paragraph-properties fo:widows="0" fo:orphans="0" fo:text-align="justify" fo:margin-right="0.0291in">
        <style:tab-stops>
          <style:tab-stop style:type="left" style:position="0in"/>
        </style:tab-stops>
      </style:paragraph-properties>
      <style:text-properties style:font-name="TimesLT" fo:language="en" fo:country="AU"/>
    </style:style>
    <style:style style:name="P247" style:parent-style-name="Normal" style:family="paragraph">
      <style:paragraph-properties fo:widows="0" fo:orphans="0" fo:text-align="justify" fo:margin-right="0.0291in" fo:text-indent="0.5in">
        <style:tab-stops>
          <style:tab-stop style:type="left" style:position="0in"/>
        </style:tab-stops>
      </style:paragraph-properties>
      <style:text-properties style:font-name="TimesLT"/>
    </style:style>
    <style:style style:name="P248" style:parent-style-name="Normal" style:family="paragraph">
      <style:paragraph-properties fo:widows="0" fo:orphans="0" fo:text-align="justify" fo:margin-right="0.0291in" fo:text-indent="1.5in">
        <style:tab-stops>
          <style:tab-stop style:type="left" style:position="0in"/>
        </style:tab-stops>
      </style:paragraph-properties>
      <style:text-properties style:font-name="TimesLT" fo:language="en" fo:country="AU"/>
    </style:style>
    <style:style style:name="P249" style:parent-style-name="Normal" style:family="paragraph">
      <style:text-properties fo:font-size="10pt" style:font-size-asian="10pt"/>
    </style:style>
  </office:automatic-styles>
  <office:body>
    <office:text text:use-soft-page-breaks="true">
      <text:p text:style-name="P1"/>
      <text:p text:style-name="P9">Projektas</text:p>
      <text:p text:style-name="P10"/>
      <text:p text:style-name="P11">LIETUVOS RESPUBLIKOS</text:p>
      <text:p text:style-name="P12">ATSISKAITYMŲ BAIGTINUMO MOKĖJIMO <text:s/>IR VERTYBINIŲ POPIERIŲ ATSISKAITYMO SISTEMOSE</text:p>
      <text:p text:style-name="P13">ĮSTATYMAS</text:p>
      <text:p text:style-name="P14"/>
      <text:p text:style-name="P15">2003 m. <text:s text:c="10"/>d. Nr.</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text:span></text:p>
      <text:p text:style-name="P29">1. Šio<text:s/>įstatymo paskirtis:</text:p>
      <text:p text:style-name="P30">1) sudaryti teisinį pagrindą saugiam ir patikimam mokėjimo ir vertybinių popierių atsiskaitymo sistemų funkcionavimui, sumažinti sisteminę riziką bei maksimaliai apsaugoti tokių sistemų dalyvių interesus operacijų sustabdymo ar bankroto proceso vieno iš sistemos dalyvio atžvilgiu atveju;<text:s/></text:p>
      <text:p text:style-name="P31">2) apsaugoti Lietuvos banko, valstybės narės centrinio banko ir Europos centrinio banko interesus, atliekant centrinių bankų operacijas.</text:p>
      <text:p text:style-name="P32">2. Įstatymo nuostatos suderintos su šio Įstatymo priede nurodytu Europos Sąjungos teisės aktu.</text:p>
      <text:p text:style-name="P33"/>
      <text:p text:style-name="P34"><text:span text:style-name="T35">2</text:span><text:span text:style-name="T36"><text:s/>straipsnis.<text:s/></text:span><text:span text:style-name="T37">Įstatyme vartojamos sąvokos<text:s/></text:span></text:p>
      <text:p text:style-name="P38">1.<text:s/><text:span text:style-name="T39">Atsakinga institucija</text:span><text:s/>– valstybės narės teisės aktu paskirta institucija, kuri informuojama apie operacijų sustabdymą arba bankroto proceso sistemos dalyvio<text:s/>atžvilgiu pradžią ir atsakinga už kitų valstybių narių atitinkamų institucijų informavimą.<text:s/></text:p>
      <text:p text:style-name="P40">2.<text:s/><text:span text:style-name="T41">Atsiskaitymų sąskaita</text:span><text:s/>– Lietuvos banko, valstybės narės centrinio banko, Europos centrinio banko, atsiskaitymų tarpininko arba pagrindinės sutarties šalies tvarkoma sąskaita, naudojama sistemos dalyvio lėšoms arba vertybiniams popieriams laikyti ir atsiskaitymams tarp sistemos dalyvių atlikti.</text:p>
      <text:p text:style-name="P42">3.<text:s/><text:span text:style-name="T43">Atsiskaitymų tarpininkas</text:span><text:s/>– juridinis asmuo, kuris atidaro ir tvarko įstaigų ir (arba) pagrindinės sutarties šalies atsiskaitymų sąskaitas, per kurias sistemoje atliekami atsiskaitymai pagal pervedimo nurodymus, ar lėšų pervedimas pagal mokėjimo nurodymus, bei gali teikti paskolas įstaigoms ar pagrindinėms sutarties šalims atsiskaitymo tikslais.</text:p>
      <text:p text:style-name="P44">4.<text:s/><text:span text:style-name="T45">Bankroto<text:s/></text:span><text:span text:style-name="T46">proceso pradžia</text:span><text:s/>– momentas, kai Lietuvos Respublikos, valstybės narės arba trečiosios valstybės, kurioje buveinę turintis dalyvis dalyvauja mokėjimo arba vertybinių popierių atsiskaitymo sistemoje, teismas arba kita įgaliota institucija priima sprendimą dėl bankroto bylos sistemos dalyviui iškėlimo ar pradeda kitą analogišką procedūrą.<text:s/></text:p>
      <text:p text:style-name="P47">5.<text:span text:style-name="T48"><text:s/>Dukterinė įmonė</text:span><text:s/>– Vertybinių popierių rinkos įstatyme apibūdinta įmonė.<text:s/></text:p>
      <text:p text:style-name="P49">6.<text:s/><text:span text:style-name="T50">Finansinis turtas</text:span><text:s/>– Finansų įstaigų įstatyme apibūdintas turtas.</text:p>
      <text:p text:style-name="P51">7.<text:s/><text:span text:style-name="T52">Įkaitas</text:span><text:s/>- įkeistas finansinis turtas (įskaitant pinigus), taip pat pagal atpirkimo arba panašų sandorį perleistas finansinis turtas, teisėms ir įsipareigojimams, galintiems atsirasti dėl naudojimosi sistema, užtikrinti arba pateiktas Lietuvos bankui, valstybių narių centriniams bankams ar Europos centriniam bankui, kaip prievolės šiems bankams įvykdymo užtikrinimas.<text:s/></text:p>
      <text:p text:style-name="P53">8.<text:s/><text:span text:style-name="T54">Įskaitymas</text:span><text:s/>– reikalavimų ir įsipareigojimų, kylančių dėl pervedimo nurodymų arba mokėjimo nurodymų, kuriuos sistemos dalyvis turėjo pervesti vienam ar keliems kitiems sistemos dalyviams arba gauti iš jų, suvedimas į vieną grynąjį reikalavimą arba vieną grynąjį įsipareigojimą<text:s/><text:soft-page-break/>- tada sistemos dalyvis turi tik vieną grynąjį įsipareigojimą arba tik vienas jo grynasis reikalavimas turi būti padengtas.</text:p>
      <text:p text:style-name="P55">9.<text:s/><text:span text:style-name="T56">Įstaiga<text:s/></text:span>- sistemoje dalyvaujanti ir atsakinga už įsipareigojimų pagal mokėjimo nurodymus ar pervedimo nurodymus toje sistemoje įvykdymą:</text:p>
      <text:p text:style-name="P57">1)<text:tab/>Lietuvos bankas, valstybės narės centrinis bankas arba Europos centrinis bankas;</text:p>
      <text:p text:style-name="P58">2)<text:tab/>Lietuvos Respublikos arba valstybėje narėje licencijuota kredito įstaiga;</text:p>
      <text:p text:style-name="P59">3)<text:tab/>Lietuvos Respublikos arba valstybėje narėje licencijuota finansų maklerio įmonė;</text:p>
      <text:p text:style-name="P60">4)<text:tab/>valstybės institucija arba įmonė, kurios prievolių įvykdymą garantuoja valstybė;</text:p>
      <text:p text:style-name="P61">5)<text:tab/>bet kuris juridinis asmuo, kurio buveinė nėra valstybėje narėje ir kurio veikla, būdinga valstybėse narėse licencijuotų kredito įstaigų arba finansų maklerio įmonių veiklai.<text:s/></text:p>
      <text:p text:style-name="P62">10.<text:s/><text:span text:style-name="T63">Kliringo namai</text:span><text:s/>– juridinis asmuo, kuris atsakingas už įstaigų, pagrindinės sutarties šalies ir (arba) atsiskaitymų tarpininko vertybinių popierių ir pinigų grynųjų likučių apskaičiavimą.</text:p>
      <text:p text:style-name="P64">11.<text:s/><text:span text:style-name="T65">Mokėjimo nurodymas</text:span><text:s/>– mokėjimo sistemos dalyvio raštu arba elektroniniu būdu sudarytas nurodymas pervesti lėšas.<text:s/></text:p>
      <text:p text:style-name="P66">12.<text:s/><text:span text:style-name="T67">Mokėjimo sistema -<text:s/></text:span>trijų arba daugiau sistemos dalyvių (neskaitant atsiskaitymų tarpininko, pagrindinės sutarties šalies arba kliringo namų) susitarimu veikianti sistema, turinti bendras taisykles ir standartizuotą procedūrą mokėjimo nurodymams tarp sistemos dalyvių vykdyti.<text:s/></text:p>
      <text:p text:style-name="P68">13.<text:s/><text:span text:style-name="T69">Operacijų sustabdymas</text:span><text:s/>– Lietuvos Respublikos arba valstybės narės teismo arba kitos įgaliotos institucijos sprendimo, susijusio su draudimu sistemos dalyviui disponuoti lėšomis ar vertybiniais popieriais, esančiais atsiskaitymų sąskaitoje, priėmimas arba<text:s/>teismo laikinųjų apsaugos priemonių arba priežiūros institucijos poveikio priemonių sistemos dalyviui pritaikymas, kuris sukelia vertybinių popierių pervedimo ir (arba) mokėjimo nurodymų sustabdymą ar apribojimą.<text:s/></text:p>
      <text:p text:style-name="P70">14.<text:s/><text:span text:style-name="T71">Pagrindinė sutarties šalis</text:span><text:s/>– juridinis asmuo, kuris yra įstaigų tarpininkas sistemoje bei veikia kaip sandorio šalis visoms įstaigoms ir, jeigu kuri nors iš jų neįvykdys įsipareigojimų, susijusių su mokėjimo nurodymų arba pervedimo nurodymų vykdymu, prisiima jos įsipareigojimus.</text:p>
      <text:p text:style-name="P72">15.<text:s/><text:span text:style-name="T73">P</text:span><text:span text:style-name="T74">ervedimo nurodymas</text:span><text:s/>– vertybinių popierių atsiskaitymo sistemos dalyvio raštu arba elektroniniu būdu sudarytas nurodymas pervesti vertybinius popierius, darant atitinkamus įrašus vertybinių popierių sąskaitose, arba kitu būdu perduoti nuosavybės teisę į vertybinius popierius arba su jais susijusias turtines teises.<text:s/></text:p>
      <text:p text:style-name="P75">16.<text:s/><text:span text:style-name="T76">Priežiūros institucija</text:span><text:s/>– Lietuvos Respublikos arba valstybės narės institucija, atliekanti šio straipsnio 9 dalies 2 ir 3 punktuose nurodytų įstaigų arba įmonių priežiūrą.</text:p>
      <text:p text:style-name="P77">17.<text:s/><text:span text:style-name="T78">Sistema</text:span><text:s/>– mokėjimo arba vertybinių popierių atsiskaitymo sistema, kurios dalyviai teisėms ir įsipareigojimams, kylantiems iš dalyvavimo sistemoje (taip pat ir dalyvio bankroto atveju), taikyti pasirinko Lietuvos Respublikos teisę. Lietuvos Respublikos teisę sistemos dalyviai gali pasirinkti tik tuo atveju, kai bent vieno sistemos dalyvio buveinė yra Lietuvos Respublikoje.<text:s/></text:p>
      <text:p text:style-name="P79">18.<text:s/><text:span text:style-name="T80">Sistemos dalyvis</text:span><text:s/>- įstaiga, pagrindinė sutarties šalis, atsiskaitymų tarpininkas arba kliringo namai. Sistemos taisyklės gali numatyti,<text:s/>kad tas pats dalyvis atlieka pagrindinės sutarties šalies, atsiskaitymų tarpininko ir kliringo namų arba kelių minėtų asmenų funkcijas.</text:p>
      <text:p text:style-name="P81">19.<text:span text:style-name="T82"><text:s/>Sistemos operatorius –<text:s/></text:span>juridinis asmuo, atsakingas už sistemos veiklą pagal sistemos taisykles. Juo gali būti ir sistemos dalyvis.<text:span text:style-name="T83"><text:s/></text:span></text:p>
      <text:p text:style-name="P84">20.<text:s/><text:span text:style-name="T85">Valstybė narė</text:span><text:s/>– valstybė Europos Sąjungos narė arba Europos Laisvosios Prekybos Asociacijos valstybė.<text:s/></text:p>
      <text:p text:style-name="P86">21.<text:span text:style-name="T87"><text:s/>Vertybinių popierių atsiskaitymo sistema</text:span><text:s/>- trijų arba daugiau sistemos dalyvių (neskaitant atsiskaitymų tarpininko,<text:s/>pagrindinės sutarties šalies arba kliringo namų) susitarimu veikianti sistema, turinti bendras taisykles ir standartizuotą procedūrą vertybinių popierių pervedimo nurodymams tarp sistemos dalyvių vykdyti.<text:s/></text:p>
      <text:p text:style-name="P88">22.<text:span text:style-name="T89"><text:s/>Vertybiniai popieriai</text:span><text:s/>- vertybiniai popieriai ir investicinės priemonės, nurodyti Vertybinių popierių rinkos įstatymo 3 straipsnio 1 ir 2 dalyse bei vekseliai, išrašyti pagal Lietuvos Respublikos įsakomųjų ir paprastųjų vekselių įstatymą.</text:p>
      <text:p text:style-name="P90"/>
      <text:p text:style-name="P91"><text:span text:style-name="T92">3</text:span><text:span text:style-name="T93"><text:s/>straipsnis.<text:s/></text:span><text:span text:style-name="T94">Įstatymo taikymo sritis</text:span></text:p>
      <text:p text:style-name="P95">1. Šio įstatymo nuostatos taikomos 2 straipsnio 17 dalyje nurodytai sistemai, kurios operatorius yra Lietuvos bankas arba kuri įregistruota šio įstatymo 5 straipsnyje nustatyta tvarka, tokios sistemos dalyviams, įkaitui, kuris skirtas dalyvių teisėms ir įsipareigojimams, galintiems kilti dėl naudojimosi sistema, užtikrinti bei įkaitui, kuris pateiktas Lietuvos bankui, valstybių narių centriniams bankams ir Europos centriniam bankui, kaip prievolės pagal jų atliekamas operacijas įvykdymo užtikrinimas.<text:s/></text:p>
      <text:p text:style-name="P96">2.<text:s/>Sistemoms, kurių operatorius yra Lietuvos bankas, šio įstatymo 5 ir 6 straipsniai netaikomi.<text:s/></text:p>
      <text:p text:style-name="P97"/>
      <text:p text:style-name="P98"/>
      <text:p text:style-name="P99"><text:span text:style-name="T100">ANTRASIS</text:span><text:span text:style-name="T101"><text:s/>SKIRSNIS</text:span></text:p>
      <text:p text:style-name="P102"><text:span text:style-name="T103">MOKĖJIMO IR VERTYBINIŲ POPIERIŲ ATSISKAITYMO SISTEMOS</text:span></text:p>
      <text:p text:style-name="P104"/>
      <text:p text:style-name="P105"><text:span text:style-name="T106">4</text:span><text:span text:style-name="T107"><text:s/>straipsnis.<text:s/></text:span><text:span text:style-name="T108">Reikalavimai sistemoms<text:s/></text:span></text:p>
      <text:p text:style-name="P109">1. Kiekviena sistema privalo turėti sistemos operatorių, atsakingą už saugų ir veiksmingą sistemos funkcionavimą.<text:s/></text:p>
      <text:p text:style-name="P110">2. Sistemos operatoriumi gali būti tik Lietuvos bankas, Lietuvos centrinis vertybinių popierių depozitoriumas, Lietuvos Respublikos arba valstybės narės finansų įstaiga<text:s/>arba tokios įstaigos dukterinė įmonė, arba sistemos, kurios dalyvių teisėms ir įsipareigojimams, kylantiems iš dalyvavimo sistemoje, taikoma valstybės narės teisė,<text:span text:style-name="T111"><text:s/></text:span>operatorius.<text:s/></text:p>
      <text:p text:style-name="P112">3. Sistemą privalo reglamentuoti jos veikimo tvarką apibrėžiantis teisės aktas (toliau - sistemos taisyklės), kuriame būtų nustatyta:<text:s/></text:p>
      <text:p text:style-name="P113">1)<text:tab/>sistemos dalyvių priėmimo ir pašalinimo tvarka;<text:s/></text:p>
      <text:p text:style-name="P114">2)<text:tab/>sistemos dalyvių teisės ir pareigos, kylančios iš dalyvavimo sistemoje;<text:s/></text:p>
      <text:p text:style-name="P115">3) mokėjimo nurodymo arba pervedimo nurodymo įvedimo į<text:s/>sistemą momentas;</text:p>
      <text:p text:style-name="P116">4) momentas, nuo kurio įvestas į sistemą mokėjimo nurodymas arba pervedimo nurodymas negali būti atšauktas sistemos dalyvio ar trečiojo asmens;<text:s/></text:p>
      <text:p text:style-name="P117">5) mokėjimo nurodymų arba pervedimo nurodymų vykdymo tvarka;<text:s/></text:p>
      <text:p text:style-name="P118">6) kredito, likvidumo ir operacinės rizikos valdymo priemonės;</text:p>
      <text:p text:style-name="P119">7) veiklos tęstinumo planas.</text:p>
      <text:p text:style-name="P120"/>
      <text:p text:style-name="P121"><text:span text:style-name="T122">5</text:span><text:span text:style-name="T123"><text:s/>straipsnis.<text:s/></text:span><text:span text:style-name="T124">Sistemų registravimas<text:s/></text:span></text:p>
      <text:p text:style-name="P125">1. Šio įstatymo 2 straipsnio 17 dalyje nurodytos sistemos, išskyrus sistemos, kurių operatorius yra Lietuvos bankas, prieš pradedant veikti privalo būti registruotos Lietuvos banke.<text:span text:style-name="T126"><text:s/></text:span></text:p>
      <text:p text:style-name="P127">2.<text:span text:style-name="T128"><text:s/></text:span>Sistema gali būti įregistruota, jeigu sistemos operatorius raštu kreipėsi į Lietuvos banką ir jam pateikė:<text:s/></text:p>
      <text:p text:style-name="P129">1) sistemos operatoriaus steigimo dokumentus, registracijos pažymėjimą arba kitus dokumentus, patvirtinančius teisę verstis sistemos operatoriaus veikla;</text:p>
      <text:p text:style-name="P130">2) sistemos taisykles;<text:s/></text:p>
      <text:p text:style-name="P131">3) sistemos dalyvių sudarytų sutarčių, susijusių su dalyvavimu sistemoje, arba sutarčių standartines sąlygų, taip pat sistemos operatoriaus sutarčių su<text:s/>pagrindine sutarties šalimi, atsiskaitymų tarpininku arba kliringo namais kopijas;</text:p>
      <text:p text:style-name="P132">4) sistemos dalyvių sąrašą, kuriame nurodomas kiekvieno dalyvio pavadinimas, jo buveinė bei licencijos, jei ji būtina sistemos dalyvio veiklai, rekvizitai;</text:p>
      <text:p text:style-name="P133">5) kitus<text:s/>Lietuvos banko papildomai pareikalautus dokumentus, reikalingus Lietuvos banko sprendimui priimti; <text:s/></text:p>
      <text:p text:style-name="P134">3. Lietuvos bankas per 3 mėnesius po šio straipsnio 2 dalyje nurodytų dokumentų gavimo išnagrinėja juos ir raštu praneša sistemos operatoriui apie priimtą sprendimą. Lietuvos bankas turi teisę reikalauti, kad sistemos operatorius pateiktų papildomą informaciją, būtiną sistemos rizikai nustatyti, taip pat paaiškintų arba pataisytų pateiktus duomenis. Lietuvos bankas turi teisę atsisakyti įregistruoti sistemą, jeigu:</text:p>
      <text:p text:style-name="P135">1) sistemos operatorius atsisako pateikti šio straipsnio 2 dalyje nurodytus dokumentus;</text:p>
      <text:p text:style-name="P136">2) sistemos taisyklės prieštarauja Lietuvos Respublikos įstatymams;<text:s/></text:p>
      <text:p text:style-name="P137">3) iš šio straipsnio 2 dalyje pateiktų dokumentų galima spręsti, kad negali<text:s/>būti užtikrintas saugus ir veiksmingas sistemos veikimas.</text:p>
      <text:p text:style-name="P138">4. Lietuvos bankas turi teisę panaikinti sistemos registravimą, jeigu:</text:p>
      <text:p text:style-name="P139">1) sistemos operatorius neinformavo Lietuvos banko apie sistemos dalyvių pasikeitimus, kaip numatyta 6 straipsnio 1<text:s/>dalyje, bei sistemos taisyklių, sistemos dalyvių sudarytų sutarčių, susijusių su dalyvavimu sistemoje, pakeitimus, kaip numatyta 6 straipsnio 2 dalyje;</text:p>
      <text:p text:style-name="P140">2) iš sistemos operatoriaus pateiktos arba Lietuvos banko turimos informacijos galima spręsti, kad nebeužtikrinamas saugus ir veiksmingas sistemos veikimas.</text:p>
      <text:p text:style-name="P141">5. Lietuvos banko sprendimas atsisakyti įregistruoti sistemą arba panaikinti jos registravimą turi būti motyvuotas. Sistemos operatorius, ištaisęs nurodytus trūkumus, gali pateikti dokumentus registruoti sistemą iš naujo. Iš naujo pateikti dokumentai nagrinėjami bendrąją tvarka. Sprendimas atsisakyti įregistruoti sistemą ar panaikinti jos įregistravimą gali būti apskųstas teismui. Administracinių bylų teisenos įstatymo nustatyta tvarka.</text:p>
      <text:p text:style-name="P142">6. Sistemos įregistravimas neterminuotas. Lietuvos bankas įtraukia sistemas į oficialų įregistruotų sistemų sąrašą.</text:p>
      <text:p text:style-name="P143">7. Lietuvos bankas privalo “Valstybės žinių” priede “Informaciniai pranešimai” skelbti sistemų, įregistruotų Lietuvos banke, bei sistemų, kurių operatorius yra pats Lietuvos bankas, dalyvių (dalyvio pavadinimas, buveinė) sąrašus bei pasikeitimus juose.<text:s/></text:p>
      <text:p text:style-name="P144">8. Įstaigos kiekvieno suinteresuoto asmens prašymu privalo pranešti apie sistemas, kuriose jos dalyvauja, bei pateikti informaciją apie tokių sistemų taisykles.<text:s/></text:p>
      <text:p text:style-name="P145"/>
      <text:p text:style-name="P146"><text:span text:style-name="T147">6</text:span><text:span text:style-name="T148"><text:s/>straipsnis.<text:s/></text:span><text:span text:style-name="T149">Periodinis informacijos atskleidimas</text:span></text:p>
      <text:p text:style-name="P150">1. Sistemos operatorius ne vėliau kaip per 3 darbo dienas privalo raštu informuoti Lietuvos banką apie sistemos dalyvių arba jų duomenų, nurodytų 5 straipsnio 2 dalies 4<text:s/>punkte, pasikeitimus.<text:s/></text:p>
      <text:p text:style-name="P151">2. Sistemos operatorius ne vėliau kaip per 7 darbo dienas privalo raštu informuoti Lietuvos banką apie atliktus sistemos taisyklių, sistemos dalyvių sudarytų sutarčių, susijusių su dalyvavimu sistemoje, arba sutarčių standartinių<text:s/>sąlygų pakeitimus.<text:s/></text:p>
      <text:p text:style-name="P152">3. Sistemos operatorius per 3 darbo dienas po sprendimo nutraukti sistemos veiklą priėmimo turi pranešti apie tai Lietuvos bankui.<text:s/></text:p>
      <text:p text:style-name="P153">4. Sistemos operatorius privalo pateikti Lietuvos bankui kitą jo prašomą informaciją, susijusią<text:s/>su sistema ar jos veikla.</text:p>
      <text:p text:style-name="P154"/>
      <text:p text:style-name="P155"/>
      <text:p text:style-name="P156"><text:span text:style-name="T157">TREČIASIS</text:span><text:span text:style-name="T158"><text:s/>SKIRSNIS</text:span></text:p>
      <text:p text:style-name="P159"><text:span text:style-name="T160">OPERACIJŲ SUSTABDYMO IR BANKROTO PROCESO PADARINIŲ APRIBOJIMAS</text:span><text:s/></text:p>
      <text:p text:style-name="P161"/>
      <text:p text:style-name="P162"><text:span text:style-name="T163">7</text:span><text:span text:style-name="T164"><text:s/>straipsnis.<text:s/></text:span><text:span text:style-name="T165">Įskaitymas<text:s/></text:span></text:p>
      <text:p text:style-name="P166">1. Pervedimo nurodymai, mokėjimo nurodymai ir jų įskaitymas yra galiojantis ir net operacijų sustabdymo arba sistemos dalyvio bankroto proceso atveju negali būti ginčijami trečiųjų asmenų, jei pervedimo nurodymai ir (arba) mokėjimo nurodymai buvo įvesti į sistemą iki operacijų sustabdymo ir (arba) bankroto proceso sistemos dalyvio atžvilgiu pradžios.<text:s/></text:p>
      <text:p text:style-name="P167">2. Operacijų sustabdymo ir (arba) bankroto proceso pradžios dieną su sistema susijusiems įsipareigojimams, kilusiems iki operacijų sustabdymo ir (arba) bankroto proceso sistemos dalyvio<text:s/><text:soft-page-break/>atžvilgiu pradžios, įvykdyti panaudojamos to dalyvio atsiskaitomojoje sąskaitoje esančios lėšos ir (arba) vertybiniai popieriai. Lietuvos Respublikos civilinio kodekso 6.923 straipsnio 2 dalyje nurodytas eiliškumas, kai sąskaitoje nepakanka lėšų visiems pareikštiems reikalavimams patenkinti, taikomas tik po to, kai įvykdomi dalyvio įsipareigojimai, susiję su jo dalyvavimu sistemoje.<text:s/></text:p>
      <text:p text:style-name="P168">3. Sistemos operatorius, atsiskaitymų tarpininkas, pagrindinė sandorio šalis arba kliringo<text:s/>namai, sužinoję apie operacijų sustabdymą ir (arba) bankroto proceso dalyvio atžvilgiu pradžią, turi imtis visų įmanomų priemonių, kad būtų nutrauktas to dalyvio pateikiamų sistemai mokėjimo nurodymų ir (arba) pervedimo nurodymų įvedimas į sistemą.<text:s/></text:p>
      <text:p text:style-name="P169">4. Jei pervedimo nurodymai ir (arba) mokėjimo nurodymai buvo įvesti į sistemą po operacijų sustabdymo ir (arba) bankroto proceso sistemos dalyvio atžvilgiu pradžios ir įvykdomi operacijų sustabdymo ir (arba) bankroto proceso pradžios dieną, jie yra galiojantys ir negali būti ginčijami trečiųjų asmenų tik tuo atveju, jeigu, pasibaigus atsiskaitymui, sistemos operatorius, atsiskaitymų tarpininkas, pagrindinė sandorio šalis arba kliringo namai gali įrodyti, kad nežinojo ir neturėjo žinoti apie operacijų sustabdymo ir (arba) bankroto proceso pradžią.<text:s/></text:p>
      <text:p text:style-name="P170">5. Įskaitymo nepanaikina tai, kad sandoris, sudarytas iki bankroto proceso pradžios, pripažįstamas negaliojančiu dėl pagrindų, kuriuos numato sistemos dalyvio bankrotą reglamentuojantys įstatymai.<text:s/></text:p>
      <text:p text:style-name="P171">6.<text:s/>Sistemos dalyvis ar tretieji asmenys negali atšaukti pervedimo nurodymo ir (arba) mokėjimo nurodymo nuo sistemos taisyklėse nustatyto momento.</text:p>
      <text:p text:style-name="P172"/>
      <text:p text:style-name="P173"><text:span text:style-name="T174">8</text:span><text:span text:style-name="T175"><text:s/>straipsnis.<text:s/></text:span><text:span text:style-name="T176">Dalyvio bankrotas arba operacijų sustabdymas</text:span></text:p>
      <text:p text:style-name="P177">1. Jeigu teismas pradėjo Lietuvos Respublikoje registruoto dalyvio bankroto procesą, apie tai jis nedelsiant privalo pranešti Lietuvos bankui. Sprendime dėl bankroto bylos iškėlimo turi būti nurodytas tikslus sprendimo priėmimo laikas. <text:s/></text:p>
      <text:p text:style-name="P178">2. Pareigą informuoti Lietuvos banką, kaip nurodyta šio straipsnio 1 dalyje, taip pat turi teismas arba kita institucija, priėmusi sprendimą dėl Lietuvos Respublikoje registruoto sistemos dalyvio operacijų sustabdymo.<text:s/></text:p>
      <text:p text:style-name="P179">3. Lietuvos bankas, gavęs šio straipsnio 1 arba 2 dalyje nurodytą pranešimą arba pranešimą<text:s/>iš valstybės narės atsakingos institucijos apie toje valstybėje narėje registruoto dalyvio atžvilgiu pradėtą bankroto procesą arba operacijų sustabdymą, nedelsdamas privalo informuoti sistemų, kuriose tas dalyvis dalyvauja, operatorius.</text:p>
      <text:p text:style-name="P180">4. Bankroto procesas neturi įtakos sistemos dalyvio teisių ir pareigų, kilusių ryšium su jo dalyvavimu sistemoje iki bankroto proceso pradžios, vykdymui.</text:p>
      <text:p text:style-name="P181">5. Jeigu Lietuvos Respublikoje registruoto dalyvio, dalyvaujančio sistemoje, kurios dalyvių teisėms ir įsipareigojimams, kylantiems iš dalyvavimo sistemoje, taikoma valstybės narės teisė, atžvilgiu pradėtas bankroto procesas, jo teisėms ir pareigoms, kilusioms dėl dalyvavimo toje sistemoje, taikoma tos valstybės narės teisė.<text:s/></text:p>
      <text:p text:style-name="P182">6. Jeigu dalyvio, kuris dalyvauja 2<text:s/>straipsnio 17 dalyje nurodytoje sistemoje, atžvilgiu pradėtas bankroto procesas, teisėms ir pareigoms, kilusioms dėl jo dalyvavimo sistemoje, taikoma Lietuvos Respublikos teisė.<text:s/></text:p>
      <text:p text:style-name="P183"/>
      <text:p text:style-name="P184"><text:span text:style-name="T185">9</text:span><text:span text:style-name="T186"><text:s/>straipsnis.<text:s/></text:span><text:span text:style-name="T187">Teisės į įkaitą<text:s/></text:span></text:p>
      <text:p text:style-name="P188">1. Jeigu sistemos dalyvis arba Lietuvos banko, valstybių narių centrinių bankų ir Europos centrinio banko sandorio šalis laiku neįvykdo įkaitu užtikrintos prievolės, kitas sistemos dalyvis arba minėti bankai raštu įspėję skolininką turi teisę perimti įkaitą ir jį realizuoti sutartyje numatytu būdu. Ši teisė taikoma neatsižvelgiant į sistemos dalyvio arba Lietuvos banko, valstybių narių centrinių bankų ir Europos centrinio banko sandorio šalies atžvilgiu pradėtą bankroto procesą ir (arba) operacijų sustabdymą. Patenkinus įkaitų apsaugotus reikalavimus, likusi suma išmokama įkaito davėjui arba skiriama kitų kreditorių reikalavimams tenkinti.<text:span text:style-name="T189"><text:s/></text:span></text:p>
      <text:p text:style-name="P190">2. Jeigu sistemos dalyviams arba Lietuvos bankui, valstybių narių centriniams bankams arba Europos centriniam bankui įkaitu pateikiami vertybiniai popieriai (įskaitant teises į vertybinius popierius) ir šių asmenų arba asmenų, veikiančių jų vardu, teisės šių vertybinių popierių atžvilgiu įstatymų nustatyta tvarka įregistruotos registre, atitinkamoje sąskaitoje arba centralizuotoje saugojimo sistemoje, esančioje valstybėje narėje, tai šių asmenų, kaip įkaito turėtojų, teises šių vertybinių popierių atžvilgiu nustato tos valstybės narės teisė.</text:p>
      <text:p text:style-name="P191">3. Jeigu sistemos dalyviams arba Lietuvos bankui, valstybių narių centriniams bankams arba Europos centriniam<text:s/>bankui įkaitu pateikiami vertybiniai popieriai (įskaitant teises į vertybinius popierius) ir šių asmenų arba asmenų, veikiančių jų vardu, teisės šių vertybinių popierių atžvilgiu įstatymų nustatyta tvarka įregistruotos registre, atitinkamoje sąskaitoje arba centralizuotoje saugojimo sistemoje, esančioje Lietuvos Respublikoje, tai šių asmenų, kaip įkaito turėtojų, teises šių vertybinių popierių atžvilgiu nustato Lietuvos teisė.</text:p>
      <text:p text:style-name="P192"/>
      <text:p text:style-name="P193"/>
      <text:p text:style-name="P194"><text:span text:style-name="T195">KETVIRTASIS</text:span><text:span text:style-name="T196"><text:s/>SKIRSNIS</text:span></text:p>
      <text:p text:style-name="P197"><text:span text:style-name="T198">BAIGIAMOSIOS NUOSTATOS</text:span></text:p>
      <text:p text:style-name="P199"/>
      <text:p text:style-name="P200"><text:span text:style-name="T201">10</text:span><text:span text:style-name="T202"><text:s/>straipsnis.<text:s/></text:span><text:span text:style-name="T203">Europos</text:span><text:span text:style-name="T204"><text:s/>bendrijų Komisijos ir valstybių narių atsakingų institucijų informavimas<text:s/></text:span></text:p>
      <text:p text:style-name="P205">1. Lietuvos bankas privalo teikti Europos bendrijų Komisijai informaciją apie sistemas, šio įstatymo nustatyta tvarka įregistruotas Lietuvos banke bei sistemas, kurių operatorius yra pats Lietuvos bankas, ir nurodyti, kad jis yra šiame įstatyme nurodyta atsakinga institucija Lietuvoje.<text:s/></text:p>
      <text:p text:style-name="P206">2. Jei sistemos, kurios dalyvių teisėms ir įsipareigojimams, kylantiems iš dalyvavimo sistemoje, taikoma valstybės narės, išskyrus Lietuvos Respubliką, teisė, dalyvio, kuris registruotas Lietuvos Respublikoje, atžvilgiu pradedamas bankroto procesas arba sustabdomos operacijos, Lietuvos bankas, gavęs šio įstatymo 8 straipsnio 1 arba 2 dalyje nurodytą pranešimą, nedelsdamas turi informuoti apie tai tos valstybės narės atsakingą instituciją.<text:s/></text:p>
      <text:p text:style-name="P207">3. Sistemos, kurios dalyvių teisėms ir įsipareigojimams, kylantiems iš dalyvavimo sistemoje, taikoma valstybės narės, išskyrus Lietuvos Respubliką, teisė, dalyvis, registruotas Lietuvos Respublikoje, turi pranešti apie savo dalyvavimą toje sistemoje ir jo nutraukimą arba sustabdymą Lietuvos bankui.<text:s/></text:p>
      <text:p text:style-name="P208">4. Lietuvos bankas nedelsdamas turi pranešti valstybės narės atsakingai institucijai apie toje valstybėje narėje registruotą dalyvį, dalyvaujantį sistemoje, kurios dalyvių teisėms ir įsipareigojimams, kylantiems iš dalyvavimo sistemoje, taikoma Lietuvos Respublikos teisė.<text:s/></text:p>
      <text:p text:style-name="P209"/>
      <text:p text:style-name="P210"><text:span text:style-name="T211">11</text:span><text:span text:style-name="T212"><text:s/>straipsnis.<text:s/></text:span><text:span text:style-name="T213">Įstatymo įsigaliojimas</text:span></text:p>
      <text:p text:style-name="P214">1. Šis Įstatymas, išskyrus šio Įstatymo 10 straipsnį, įsigalioja nuo 2003 m. liepos 1 d.</text:p>
      <text:p text:style-name="P215">2. Šio įstatymo 10 straipsnis įsigalioja Lietuvos Respublikai tapus Europos Sąjungos nare.<text:span text:style-name="T216"><text:s/></text:span></text:p>
      <text:p text:style-name="P217"/>
      <text:p text:style-name="P218"><text:span text:style-name="T219">12</text:span><text:span text:style-name="T220"><text:s/>straipsnis.<text:s/></text:span><text:span text:style-name="T221">Įstatymo įgyvendinimas</text:span></text:p>
      <text:p text:style-name="P222">1. Lietuvos bankas iki šio įstatymo įsigaliojimo dienos priima šiame įstatyme numatytų Lietuvos banko funkcijų įgyvendinimui reikalingus teisės aktus.<text:s/></text:p>
      <text:p text:style-name="P223">2. Ne vėliau kaip per šešis mėnesius po šio įstatymo įsigaliojimo dienos, sistemų, kurių dalyvių teisėms ir įsipareigojimams, kylantiems iš dalyvavimo sistemoje, taikoma Lietuvos Respublikos teisė, operatoriai turi kreiptis į Lietuvos banką dėl sistemos įregistravimo.<text:s/></text:p>
      <text:p text:style-name="P224"/>
      <text:p text:style-name="P225"><text:span text:style-name="T226">Skelbiu šį Lietuvos Respublikos Seimo priimtą įstatymą.</text:span></text:p>
      <text:p text:style-name="P227"/>
      <text:p text:style-name="P228">RESPUBLIKOS PREZIDENTAS</text:p>
      <text:p text:style-name="P229">____________________</text:p>
      <text:p text:style-name="Normal"/>
      <text:p text:style-name="P230"/>
      <text:p text:style-name="P236">Lietuvos Respublikos<text:s/><text:tab/>2002 m. ______d. <text:s text:c="15"/>įstatymo Nr.<text:s/></text:p>
      <text:p text:style-name="P237">priedas</text:p>
      <text:p text:style-name="Normal"/>
      <text:p text:style-name="P238"/>
      <text:p text:style-name="P239"><text:span text:style-name="T240">EUROPOS SĄJUNGOS TEISĖS AKTAS, SU KURIUO SUDERINTAS LIETUVOS<text:s/></text:span><text:span text:style-name="T241">RESPUBLIKOS ATSISKAITYMŲ</text:span><text:span text:style-name="T242"><text:s/>BAIGTINUMO MOKĖJIMO IR VERTYBINIŲ POPIERIŲ ATSISKAITYMO SISTEMOSE ĮSTATYMAS</text:span></text:p>
      <text:p text:style-name="P243"/>
      <text:p text:style-name="P244"/>
      <text:p text:style-name="P245"/>
      <text:p text:style-name="P246"/>
      <text:p text:style-name="P247">Lietuvos<text:s/>Respublikos atsiskaitymų baigtinumo mokėjimo ir vertybinių popierių atsiskaitymų įstatymas suderintas su šiuo Europos Sąjungos teisės aktais - Europos Parlamento ir Tarybos 1998 m. gegužės 19 d. direktyva 98/26/EB “Dėl atsiskaitymų baigtinumo mokėjimo ir vertybinių popierių atsiskaitymo sistemose”</text:p>
      <text:p text:style-name="P248"/>
      <text:p text:style-name="Normal"/>
      <text:p text:style-name="Normal"/>
      <text:p text:style-name="Normal"/>
      <text:p text:style-name="P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881in" fo:margin-left="1.0833in" fo:margin-bottom="1in" fo:margin-right="0.589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font-size="10pt" style:font-size-asian="10p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2"><draw:frame draw:style-name="F233" text:anchor-type="paragraph" svg:y="0.0006in" draw:z-index="0"><draw:text-box fo:min-height="0in" fo:min-width="0in"><text:p text:style-name="P231"><text:span text:style-name="T234"><text:page-number text:fixed="false">7</text:page-number></text:span></text:p></draw:text-box></draw:frame></text:p>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natas</meta:initial-creator>
    <dc:creator>adlibuser</dc:creator>
    <meta:creation-date>2017-04-15T10:42:00Z</meta:creation-date>
    <dc:date>2017-04-15T10:42:00Z</dc:date>
    <meta:print-date>2002-12-19T13:33:00Z</meta:print-date>
    <meta:template xlink:href="Normal.dotm" xlink:type="simple"/>
    <meta:editing-cycles>2</meta:editing-cycles>
    <meta:editing-duration>PT0S</meta:editing-duration>
    <meta:user-defined meta:name="_EmailSubject">Mokejimo ir atsisk</meta:user-defined>
    <meta:user-defined meta:name="_AuthorEmail">v.sapoka@finmin.lt</meta:user-defined>
    <meta:user-defined meta:name="_AuthorEmailDisplayName">Vilius Sapoka</meta:user-defined>
    <meta:user-defined meta:name="_ReviewingToolsShownOnce"/>
    <meta:document-statistic meta:page-count="7" meta:paragraph-count="696" meta:word-count="2607" meta:character-count="20896" meta:row-count="3164" meta:non-whitespace-character-count="18985"/>
  </office:meta>
</office:document-meta>
</file>