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937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line-height="150%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asian="Arial Unicode MS" style:font-name-complex="Arial Unicode MS" fo:language="en" fo:country="GB"/>
    </style:style>
    <style:style style:name="T12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 fo:language="en" fo:country="GB"/>
    </style:style>
    <style:style style:name="T13" style:parent-style-name="DefaultParagraphFont" style:family="text">
      <style:text-properties style:font-name-asian="Arial Unicode MS" style:font-name-complex="Arial Unicode MS" fo:language="en" fo:country="GB"/>
    </style:style>
    <style:style style:name="T14" style:parent-style-name="DefaultParagraphFont" style:family="text">
      <style:text-properties style:font-name-asian="Arial Unicode MS" style:font-name-complex="Arial Unicode MS" fo:color="#0000FF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name-asian="Arial Unicode MS" style:font-name-complex="Arial Unicode MS" fo:language="en" fo:country="GB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4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justify" fo:line-height="140%" fo:text-indent="0.5in">
        <style:tab-stops>
          <style:tab-stop style:type="left" style:position="0.7638in"/>
          <style:tab-stop style:type="left" style:position="1.17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40%" fo:text-indent="0.4861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40%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P47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EKILNOJAMOJO TURTO REGISTRO ĮSTATYMO 36 IR 45 STRAIPSNIŲ PAKEITIMO ĮSTATYMAS</text:p>
      <text:p text:style-name="P6"/>
      <text:p text:style-name="P7">2003 m. <text:s text:c="15"/>d. Nr.</text:p>
      <text:p text:style-name="P8">Vilnius</text:p>
      <text:p text:style-name="P9"/>
      <text:p text:style-name="P10"><text:span text:style-name="T11">(Žin., 1996, Nr.<text:s/></text:span><text:a xlink:href="https://www.e-tar.lt/portal/legalAct.html?documentId=TAIS.31770" office:target-frame-name="_blank" xlink:show="new"><text:span text:style-name="T12">100-2261</text:span></text:a><text:span text:style-name="T13">; 2001, Nr.<text:s/></text:span><text:a xlink:href="https://www.e-tar.lt/portal/legalAct.html?documentId=TAIS.139534" office:target-frame-name="_blank" xlink:show="new"><text:span text:style-name="T14">55-1948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6 straipsnio 1 ir 2 dalių pakeitimas</text:span></text:p>
      <text:p text:style-name="P21">1.<text:tab/>36 straipsnio 1 dalyje po žodžio „dalyje “įrašyti žodžius „Nekilnojamojo turto<text:s/>kadastro įstatymo nustatyta tvarka“, po žodžio „įrašomi“ įrašyti žodį „tekstiniai“, vietoje žodžių „<text:span text:style-name="T22">kadastro duomenys apie nekilnojamąjį daiktą“ įrašyti žodžius „ nekilnojamojo daikto kadastro duomenys“ ir šią dalį išdėstyti taip:</text:span></text:p>
      <text:p text:style-name="P23"><text:span text:style-name="T24">„</text:span><text:span text:style-name="T25">1</text:span><text:span text:style-name="T26">. Nekilnojamojo turt</text:span><text:span text:style-name="T27">o registro pirmojoje dalyje Nekilnojamojo turto kadastro įstatymo nustatyta tvarka įrašomi tekstiniai nekilnojamojo daikto kadastro duomenys.“</text:span></text:p>
      <text:p text:style-name="P28"><text:span text:style-name="T29">2</text:span><text:span text:style-name="T30">.</text:span><text:span text:style-name="T31"><text:tab/>36 straipsnio 2 dalyje</text:span><text:span text:style-name="T32"><text:s/>po žodžio „dalyje“<text:s/></text:span><text:span text:style-name="T33">įrašyti žodžius „Nekilnojamojo turto kadastro įstatymo nusta</text:span><text:span text:style-name="T34">tyta tvarka“,<text:s/></text:span><text:span text:style-name="T35">po žodžio „grafiniai“ įrašyti žodžius „nekilnojamojo daikto kadastro“, išbraukti žodžius „įregistruoto“, „buvimo vietą bei“, „geodezinių“, vietoje žodžių „registro žemėlapis“ įrašyti žodžius „kadastro žemėlapis“ ir šią dalį išdėstyti taip:</text:span></text:p>
      <text:p text:style-name="P36"><text:span text:style-name="T37">„</text:span><text:span text:style-name="T38">2</text:span><text:span text:style-name="T39">.<text:s/></text:span><text:span text:style-name="T40">Nekilnojamojo turto registro antrojoje dalyje Nekilnojamojo turto kadastro įstatymo nustatyta tvarka įrašomi</text:span><text:span text:style-name="T41"><text:s/></text:span><text:span text:style-name="T42">grafiniai</text:span><text:span text:style-name="T43"><text:s/>nekilnojamojo daikto<text:s/></text:span><text:span text:style-name="T44">kadastro duomenys apie nekilnojamojo daikto padėtį valstybinėje koordinačių sistemoje – nekilnojamojo turto kada</text:span><text:span text:style-name="T45">stro žemėlapis.“</text:span></text:p>
      <text:p text:style-name="P46"/>
      <text:p text:style-name="P47"><text:span text:style-name="T48">2</text:span><text:span text:style-name="T49"><text:s/>straipsnis.<text:s/></text:span><text:span text:style-name="T50">45 straipsnio pakeitimas</text:span></text:p>
      <text:p text:style-name="P51"><text:span text:style-name="T52">45 straipsnio antrame sakinyje išbraukti žodžius „bei nekilnojamojo turto registro žemėlapiai“ ir šį straipsnį išdėstyti taip:</text:span></text:p>
      <text:p text:style-name="P53"><text:span text:style-name="T54">„</text:span><text:span text:style-name="T55">45</text:span><text:span text:style-name="T56"><text:s/>straipsnis</text:span><text:span text:style-name="T57">.<text:s/></text:span><text:span text:style-name="T58">Nekilnojamojo turto registro<text:s/></text:span><text:span text:style-name="T59">reorganizavimas ir likvidavimas</text:span><text:span text:style-name="T60"><text:s/></text:span></text:p>
      <text:p text:style-name="P61"><text:span text:style-name="T62">Nekilnojamojo turto registras reorganizuojamas ir likviduojamas įstatymu. Likvidavus nekilnojamojo turto registrą, dokumentai, pagal kuriuos buvo įregistruotas nekilnojamasis daiktas, daiktinės teisės į jį, šių teisių suv</text:span><text:span text:style-name="T63">aržymai, juridiniai faktai, Archyvų įstatymo nustatyta tvarka perduodami Valstybės archyvui, o reorganizavus nekilnojamojo turto registrą, – naujajam registrui.“</text:span>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enonas</meta:initial-creator>
    <dc:creator>adlibuser</dc:creator>
    <meta:creation-date>2017-04-15T13:38:00Z</meta:creation-date>
    <dc:date>2017-04-15T13:38:00Z</dc:date>
    <meta:print-date>2003-03-12T14:09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07" meta:character-count="2233" meta:row-count="141" meta:non-whitespace-character-count="1984"/>
  </office:meta>
</office:document-meta>
</file>