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fo:line-height="150%" fo:margin-left="4in" fo:text-indent="0.5in">
        <style:tab-stops/>
      </style:paragraph-properties>
      <style:text-properties fo:font-weight="bold" style:font-weight-asian="bold"/>
    </style:style>
    <style:style style:name="P11" style:parent-style-name="Normal" style:family="paragraph">
      <style:paragraph-properties fo:text-align="center" fo:line-height="150%"/>
    </style:style>
    <style:style style:name="P12" style:parent-style-name="Normal" style:family="paragraph">
      <style:paragraph-properties fo:keep-with-next="always" fo:text-align="center" fo:line-height="150%"/>
      <style:text-properties fo:font-weight="bold" style:font-weight-asian="bold"/>
    </style:style>
    <style:style style:name="P13" style:parent-style-name="Normal" style:family="paragraph">
      <style:paragraph-properties fo:text-align="center" fo:line-height="150%"/>
      <style:text-properties fo:font-weight="bold" style:font-weight-asian="bold"/>
    </style:style>
    <style:style style:name="P14" style:parent-style-name="Normal" style:family="paragraph">
      <style:paragraph-properties fo:text-align="center" fo:line-height="150%"/>
      <style:text-properties fo:font-weight="bold" style:font-weight-asian="bold"/>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margin-left="1.477in" fo:text-indent="-0.977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line-height="150%" fo:text-indent="0.5in"/>
    </style:style>
    <style:style style:name="P28" style:parent-style-name="Normal" style:family="paragraph">
      <style:paragraph-properties fo:keep-with-next="always" fo:text-align="center" fo:line-height="150%"/>
      <style:text-properties fo:font-weight="bold" style:font-weight-asian="bold"/>
    </style:style>
    <style:style style:name="P29" style:parent-style-name="Normal" style:family="paragraph">
      <style:paragraph-properties fo:keep-with-next="always" fo:text-align="center" fo:line-height="150%"/>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center" fo:line-height="150%"/>
      <style:text-properties fo:font-weight="bold" style:font-weight-asian="bold"/>
    </style:style>
    <style:style style:name="P32" style:parent-style-name="Normal" style:family="paragraph">
      <style:paragraph-properties fo:keep-with-next="always" fo:text-align="center" fo:line-height="150%"/>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keep-with-next="alway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keep-together="always" text:number-lines="false" fo:text-align="justify" fo:line-height="150%" fo:text-indent="0.5in"/>
      <style:text-properties fo:hyphenate="false"/>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0.5in">
        <style:tab-stops/>
      </style:paragraph-properties>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60%" fo:text-indent="0.5in"/>
    </style:style>
    <style:style style:name="P188" style:parent-style-name="Normal" style:family="paragraph">
      <style:paragraph-properties fo:text-align="justify" fo:line-height="160%" fo:text-indent="0.5in"/>
    </style:style>
    <style:style style:name="P189" style:parent-style-name="Normal" style:family="paragraph">
      <style:paragraph-properties fo:text-align="justify" fo:line-height="160%" fo:text-indent="0.5in"/>
    </style:style>
    <style:style style:name="P190" style:parent-style-name="Normal" style:family="paragraph">
      <style:paragraph-properties fo:text-align="justify" fo:line-height="160%" fo:text-indent="0.5in"/>
    </style:style>
    <style:style style:name="P191" style:parent-style-name="Normal" style:family="paragraph">
      <style:paragraph-properties fo:text-align="justify" fo:line-height="160%" fo:text-indent="0.5in"/>
    </style:style>
    <style:style style:name="P192" style:parent-style-name="Normal" style:family="paragraph">
      <style:paragraph-properties fo:text-align="justify" fo:line-height="160%" fo:text-indent="0.5in"/>
    </style:style>
    <style:style style:name="P193" style:parent-style-name="Normal" style:family="paragraph">
      <style:paragraph-properties fo:text-align="justify" fo:line-height="160%"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60%" fo:text-indent="0.5in"/>
    </style:style>
    <style:style style:name="P198" style:parent-style-name="Normal" style:family="paragraph">
      <style:paragraph-properties fo:text-align="justify" fo:line-height="160%" fo:text-indent="0.5in"/>
    </style:style>
    <style:style style:name="P199" style:parent-style-name="Normal" style:family="paragraph">
      <style:paragraph-properties fo:text-align="justify" fo:line-height="160%" fo:text-indent="0.5in"/>
    </style:style>
    <style:style style:name="P200" style:parent-style-name="Normal" style:family="paragraph">
      <style:paragraph-properties fo:text-align="justify" fo:line-height="160%" fo:text-indent="0.5in"/>
    </style:style>
    <style:style style:name="T201" style:parent-style-name="DefaultParagraphFont" style:family="text">
      <style:text-properties fo:color="#000000"/>
    </style:style>
    <style:style style:name="P202" style:parent-style-name="Normal" style:family="paragraph">
      <style:paragraph-properties fo:text-align="justify" fo:line-height="160%" fo:text-indent="0.5in"/>
    </style:style>
    <style:style style:name="P203" style:parent-style-name="Normal" style:family="paragraph">
      <style:paragraph-properties fo:text-align="justify" fo:line-height="160%"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60%"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60%"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60%" fo:text-indent="0.5in"/>
    </style:style>
    <style:style style:name="P214" style:parent-style-name="Normal" style:family="paragraph">
      <style:paragraph-properties fo:text-align="justify" fo:line-height="147%"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47%" fo:text-indent="0.5in"/>
    </style:style>
    <style:style style:name="P219" style:parent-style-name="Normal" style:family="paragraph">
      <style:paragraph-properties fo:text-align="justify" fo:line-height="147%" fo:text-indent="0.5in"/>
    </style:style>
    <style:style style:name="P220" style:parent-style-name="Normal" style:family="paragraph">
      <style:paragraph-properties fo:text-align="justify" fo:line-height="147%" fo:text-indent="0.5in"/>
    </style:style>
    <style:style style:name="P221" style:parent-style-name="Normal" style:family="paragraph">
      <style:paragraph-properties fo:text-align="justify" fo:line-height="147%" fo:text-indent="0.5in"/>
    </style:style>
    <style:style style:name="P222" style:parent-style-name="Normal" style:family="paragraph">
      <style:paragraph-properties fo:text-align="justify" fo:line-height="147%" fo:text-indent="0.5in"/>
    </style:style>
    <style:style style:name="P223" style:parent-style-name="Normal" style:family="paragraph">
      <style:paragraph-properties fo:text-align="justify" fo:line-height="147%" fo:text-indent="0.5in"/>
    </style:style>
    <style:style style:name="P224" style:parent-style-name="Normal" style:family="paragraph">
      <style:paragraph-properties fo:text-align="justify" fo:line-height="147%" fo:text-indent="0.5in"/>
    </style:style>
    <style:style style:name="P225" style:parent-style-name="Normal" style:family="paragraph">
      <style:paragraph-properties fo:text-align="justify" fo:line-height="147%" fo:text-indent="0.5in"/>
    </style:style>
    <style:style style:name="P226" style:parent-style-name="Normal" style:family="paragraph">
      <style:paragraph-properties fo:text-align="justify" fo:line-height="147%" fo:margin-left="1.4763in" fo:text-indent="-0.9763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45%" fo:text-indent="0.5in"/>
    </style:style>
    <style:style style:name="P232" style:parent-style-name="Normal" style:family="paragraph">
      <style:paragraph-properties fo:text-align="justify" fo:line-height="145%" fo:text-indent="0.5in"/>
    </style:style>
    <style:style style:name="P233" style:parent-style-name="Normal" style:family="paragraph">
      <style:paragraph-properties fo:text-align="justify" fo:line-height="145%" fo:text-indent="0.5in"/>
    </style:style>
    <style:style style:name="P234" style:parent-style-name="Normal" style:family="paragraph">
      <style:paragraph-properties fo:text-align="justify" fo:line-height="145%" fo:text-indent="0.5in"/>
    </style:style>
    <style:style style:name="P235" style:parent-style-name="Normal" style:family="paragraph">
      <style:paragraph-properties fo:text-align="justify" fo:line-height="145%" fo:text-indent="0.5in"/>
    </style:style>
    <style:style style:name="P236" style:parent-style-name="Normal" style:family="paragraph">
      <style:paragraph-properties fo:text-align="justify" fo:line-height="145%" fo:text-indent="0.5in"/>
    </style:style>
    <style:style style:name="P237" style:parent-style-name="Normal" style:family="paragraph">
      <style:paragraph-properties fo:text-align="justify" fo:line-height="145%" fo:margin-left="1.4763in" fo:text-indent="-0.9763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45%" fo:text-indent="0.5in"/>
    </style:style>
    <style:style style:name="P243" style:parent-style-name="Normal" style:family="paragraph">
      <style:paragraph-properties fo:text-align="justify" fo:line-height="145%"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45%"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45%"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45%"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45%"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45%" fo:text-indent="0.5in"/>
    </style:style>
    <style:style style:name="P260" style:parent-style-name="Normal" style:family="paragraph">
      <style:paragraph-properties fo:text-align="justify" fo:line-height="145%" fo:text-indent="0.5in"/>
    </style:style>
    <style:style style:name="P261" style:parent-style-name="Normal" style:family="paragraph">
      <style:paragraph-properties fo:text-align="justify" fo:line-height="145%" fo:text-indent="0.5in"/>
    </style:style>
    <style:style style:name="P262" style:parent-style-name="Normal" style:family="paragraph">
      <style:paragraph-properties fo:text-align="justify" fo:line-height="145%" fo:text-indent="0.5in"/>
    </style:style>
    <style:style style:name="P263" style:parent-style-name="Normal" style:family="paragraph">
      <style:paragraph-properties fo:text-align="justify" fo:line-height="145%" fo:margin-left="1.477in" fo:text-indent="-0.977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45%" fo:text-indent="0.5in"/>
    </style:style>
    <style:style style:name="P269" style:parent-style-name="Normal" style:family="paragraph">
      <style:paragraph-properties fo:widows="0" fo:orphans="0" fo:text-align="justify" fo:line-height="145%" fo:text-indent="0.5in"/>
    </style:style>
    <style:style style:name="P270" style:parent-style-name="Normal" style:family="paragraph">
      <style:paragraph-properties fo:widows="0" fo:orphans="0" fo:text-align="justify" fo:line-height="145%" fo:text-indent="0.5in"/>
    </style:style>
    <style:style style:name="P271" style:parent-style-name="Normal" style:family="paragraph">
      <style:paragraph-properties fo:keep-with-next="always" fo:keep-together="always" text:number-lines="false" fo:text-align="justify" fo:line-height="145%" fo:text-indent="0.5in"/>
      <style:text-properties fo:hyphenate="false"/>
    </style:style>
    <style:style style:name="P272" style:parent-style-name="Normal" style:family="paragraph">
      <style:paragraph-properties fo:text-align="justify" fo:line-height="145%" fo:text-indent="0.5in"/>
    </style:style>
    <style:style style:name="P273" style:parent-style-name="Normal" style:family="paragraph">
      <style:paragraph-properties fo:text-align="justify" fo:line-height="145%" fo:text-indent="0.5in"/>
    </style:style>
    <style:style style:name="P274" style:parent-style-name="Normal" style:family="paragraph">
      <style:paragraph-properties fo:text-align="justify" fo:line-height="145%" fo:text-indent="0.5in"/>
    </style:style>
    <style:style style:name="P275" style:parent-style-name="Normal" style:family="paragraph">
      <style:paragraph-properties fo:text-align="justify" fo:line-height="145%" fo:text-indent="0.5in"/>
    </style:style>
    <style:style style:name="P276" style:parent-style-name="Normal" style:family="paragraph">
      <style:paragraph-properties fo:text-align="justify" fo:line-height="145%" fo:margin-left="1.4763in" fo:text-indent="-0.9763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line-height="145%" fo:text-indent="0.5in"/>
    </style:style>
    <style:style style:name="P283" style:parent-style-name="Normal" style:family="paragraph">
      <style:paragraph-properties fo:text-align="justify" fo:line-height="145%" fo:text-indent="0.5in"/>
    </style:style>
    <style:style style:name="P284" style:parent-style-name="Normal" style:family="paragraph">
      <style:paragraph-properties fo:text-align="justify" fo:line-height="145%" fo:text-indent="0.5in"/>
    </style:style>
    <style:style style:name="P285" style:parent-style-name="Normal" style:family="paragraph">
      <style:paragraph-properties fo:text-align="justify" fo:line-height="145%" fo:text-indent="0.5in"/>
    </style:style>
    <style:style style:name="P286" style:parent-style-name="Normal" style:family="paragraph">
      <style:paragraph-properties fo:text-align="justify" fo:line-height="145%" fo:text-indent="0.5in"/>
    </style:style>
    <style:style style:name="P287" style:parent-style-name="Normal" style:family="paragraph">
      <style:paragraph-properties fo:text-align="justify" fo:line-height="145%" fo:text-indent="0.5in"/>
    </style:style>
    <style:style style:name="P288" style:parent-style-name="Normal" style:family="paragraph">
      <style:paragraph-properties fo:text-align="justify" fo:line-height="145%" fo:text-indent="0.5in"/>
    </style:style>
    <style:style style:name="P289" style:parent-style-name="Normal" style:family="paragraph">
      <style:paragraph-properties fo:text-align="justify" fo:line-height="145%"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45%" fo:text-indent="0.5in"/>
    </style:style>
    <style:style style:name="P294" style:parent-style-name="Normal" style:family="paragraph">
      <style:paragraph-properties fo:text-align="justify" fo:line-height="145%" fo:text-indent="0.5in"/>
    </style:style>
    <style:style style:name="P295" style:parent-style-name="Normal" style:family="paragraph">
      <style:paragraph-properties fo:text-align="justify" fo:line-height="145%" fo:text-indent="0.5in"/>
    </style:style>
    <style:style style:name="P296" style:parent-style-name="Normal" style:family="paragraph">
      <style:paragraph-properties fo:text-align="justify" fo:line-height="145%" fo:text-indent="0.5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45%" fo:text-indent="0.5in"/>
    </style:style>
    <style:style style:name="P301" style:parent-style-name="Normal" style:family="paragraph">
      <style:paragraph-properties fo:text-align="justify" fo:line-height="145%" fo:margin-left="0.5in">
        <style:tab-stops/>
      </style:paragraph-properties>
    </style:style>
    <style:style style:name="P302" style:parent-style-name="Normal" style:family="paragraph">
      <style:paragraph-properties fo:text-align="justify" fo:line-height="145%" fo:text-indent="0.5in"/>
    </style:style>
    <style:style style:name="P303" style:parent-style-name="Normal" style:family="paragraph">
      <style:paragraph-properties fo:text-align="justify" fo:line-height="145%" fo:text-indent="0.5in"/>
    </style:style>
    <style:style style:name="P304" style:parent-style-name="Normal" style:family="paragraph">
      <style:paragraph-properties fo:text-align="justify" fo:line-height="145%" fo:text-indent="0.5in"/>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P308" style:parent-style-name="Normal" style:family="paragraph">
      <style:paragraph-properties fo:keep-together="always" text:number-lines="false" fo:text-align="justify" fo:line-height="150%" fo:text-indent="0.5in"/>
      <style:text-properties fo:hyphenate="false"/>
    </style:style>
    <style:style style:name="P309" style:parent-style-name="Normal" style:family="paragraph">
      <style:paragraph-properties fo:keep-together="always" text:number-lines="false" fo:text-align="justify" fo:line-height="150%" fo:text-indent="0.5in"/>
      <style:text-properties fo:hyphenate="false"/>
    </style:style>
    <style:style style:name="P310" style:parent-style-name="Normal" style:family="paragraph">
      <style:paragraph-properties fo:keep-together="always" text:number-lines="false" fo:text-align="justify" fo:line-height="150%" fo:text-indent="0.5in"/>
      <style:text-properties fo:hyphenate="false"/>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line-height="150%" fo:text-indent="0.5in"/>
    </style:style>
    <style:style style:name="P339" style:parent-style-name="Normal" style:family="paragraph">
      <style:paragraph-properties fo:keep-with-next="always" fo:keep-together="always" text:number-lines="false" fo:text-align="justify" fo:line-height="150%" fo:text-indent="0.5in"/>
      <style:text-properties fo:hyphenate="false"/>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margin-left="1.477in" fo:text-indent="-0.977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line-height="150%">
        <style:tab-stops>
          <style:tab-stop style:type="right" style:position="6.0625in"/>
        </style:tab-stops>
      </style:paragraph-properties>
      <style:text-properties fo:text-transform="uppercase"/>
    </style:style>
    <style:style style:name="P378" style:parent-style-name="Normal" style:family="paragraph">
      <style:paragraph-properties fo:text-align="justify" fo:line-height="150%">
        <style:tab-stops>
          <style:tab-stop style:type="right" style:position="6.0625in"/>
        </style:tab-stops>
      </style:paragraph-properties>
    </style:style>
    <style:style style:name="T379" style:parent-style-name="DefaultParagraphFont" style:family="text">
      <style:text-properties fo:text-transform="uppercase"/>
    </style:style>
  </office:automatic-styles>
  <office:body>
    <office:text text:use-soft-page-breaks="true">
      <text:p text:style-name="P1"/>
      <text:p text:style-name="P10">Projektas</text:p>
      <text:p text:style-name="P11"/>
      <text:p text:style-name="P12">LIETUVOS RESPUBLIKOS</text:p>
      <text:p text:style-name="P13">NEKILNOJAMOJO TURTO KADASTRO ĮSTATYMO PAKEITIMO</text:p>
      <text:p text:style-name="P14">ĮSTATYMAS</text:p>
      <text:p text:style-name="P15"/>
      <text:p text:style-name="P16">2003 m. <text:s text:c="15"/>d. Nr.</text:p>
      <text:p text:style-name="P17">Vilnius</text:p>
      <text:p text:style-name="P18"/>
      <text:p text:style-name="P19">(Žin., 2000, Nr.<text:s/><text:a xlink:href="https://www.e-tar.lt/portal/legalAct.html?documentId=TAIS.105518" office:target-frame-name="_blank" xlink:show="new"><text:span text:style-name="T20">58-1704</text:span></text:a>, 2001, Nr.<text:s/>16-497)</text:p>
      <text:p text:style-name="P21"/>
      <text:p text:style-name="P22"><text:span text:style-name="T23">1</text:span><text:span text:style-name="T24"><text:s/>straipsnis.<text:s/></text:span><text:span text:style-name="T25">Lietuvos Respublikos nekilnojamojo turto kadastro įstatymo nauja</text:span><text:span text:style-name="T26"><text:line-break/><text:s/>redakcija</text:span></text:p>
      <text:p text:style-name="P27">Pakeisti Lietuvos Respublikos nekilnojamojo turto kadastro įstatymą ir jį išdėstyti taip:</text:p>
      <text:p text:style-name="P28"/>
      <text:p text:style-name="P29"><text:span text:style-name="T30">„LIETUVOS RESPUBLIKOS</text:span></text:p>
      <text:p text:style-name="P31">NEKILNOJAMOJO TURTO KADASTRO</text:p>
      <text:p text:style-name="P32"><text:span text:style-name="T33">ĮSTATYMAS</text:span></text:p>
      <text:p text:style-name="P34"/>
      <text:p text:style-name="P35"><text:span text:style-name="T36">1</text:span><text:span text:style-name="T37"><text:s/>straipsnis.<text:s/></text:span><text:span text:style-name="T38">Įstatymo paskirtis</text:span></text:p>
      <text:p text:style-name="P39">Šis įstatymas reglamentuoja nekilnojamųjų daiktų, registruojamų Nekilnojamojo turto registre, kadastro duomenų nustatymą, jų įrašymą į nekilnojamojo turto kadastrą, nekilnojamojo turto kadastro statusą, šio kadastro<text:s/>steigimą, tvarkymą, reorganizavimą ir likvidavimą.</text:p>
      <text:p text:style-name="P40"/>
      <text:p text:style-name="P41"><text:span text:style-name="T42">2</text:span><text:span text:style-name="T43"><text:s/>straipsnis.<text:s/></text:span><text:span text:style-name="T44">Pagrindinės šio įstatymo sąvokos</text:span></text:p>
      <text:p text:style-name="P45">1.<text:span text:style-name="T46"><text:s/>Nekilnojamojo turto kadastras</text:span><text:s/>- susistemintas ir metodiškai sutvarkytas nekilnojamųjų daiktų grafinių ir atributinių duomenų rinkinys (valstybinėje koordinačių sistemoje), saugomas kompiuterinėse laikmenose, kurį galima individualiai naudoti elektroniniu ar kitu būdu.</text:p>
      <text:p text:style-name="P47">2.<text:s/><text:span text:style-name="T48">Nekilnojamojo daikto</text:span><text:s/><text:span text:style-name="T49">kadastro duomenys</text:span><text:s/>- duomenys, apibūdinantys nekilnojamojo daikto dislokaciją, žemės gamtines ir ūkines<text:s/>savybes, statinių geometrinius parametrus bei nekilnojamųjų daiktų naudojimo sąlygas.</text:p>
      <text:p text:style-name="P50">3.<text:s/><text:span text:style-name="T51">Nekilnojamojo daikto kadastro duomenų nustatymas</text:span><text:s/>– procesas, kurio metu atliekami nekilnojamojo daikto kadastriniai matavimai ar kiti teisės aktų nustatyti veiksmai, parengiami dokumentai, kurių reikia naujo nekilnojamojo daikto kadastro duomenims įrašyti į nekilnojamojo<text:s/><text:soft-page-break/>turto kadastrą ar jau įrašytiems duomenims pakeisti ar papildyti ir parengiama nekilnojamojo daikto kadastro duomenų byla ar papildoma jau sudaryta<text:s/>byla.<text:s/></text:p>
      <text:p text:style-name="P52">4.<text:s/><text:span text:style-name="T53">Nekilnojamojo daikto kadastriniai matavimai</text:span><text:s/>– veiksmai, kuriais identifikuojamas nekilnojamasis daiktas, nustatomos žemės sklypo ribų posūkio taškų ir statinių fizinių ribų koordinatės, nekilnojamųjų daiktų geometriniai ir techniniai parametrai, apskaičiuojami žemės sklypo bei jame esančių žemės naudmenų plotai ir kiti šį daiktą apibūdinantys faktiški kadastro duomenys.</text:p>
      <text:p text:style-name="P54">5.<text:s/><text:span text:style-name="T55">Nekilnojamojo daikto kadastro duomenų byla</text:span><text:s/>– nekilnojamojo daikto kadastro duomenų nustatymo metu parengtų planų, užpildytų kadastro formų ir kitų dokumentų apie nekilnojamąjį daiktą sukomplektuotas rinkinys.</text:p>
      <text:p text:style-name="P56">6.<text:s/><text:span text:style-name="T57">Nekilnojamojo turto kadastro žemėlapis</text:span><text:s/>– nekilnojamojo turto kadastro duomenų grafinė dalis, kurioje parodoma nekilnojamojo turto registre įregistruotų nekilnojamųjų daiktų vieta ir ribos valstybinėje koordinačių sistemoje. Ši informacija pateikiama skaitmenimis, grafiniais elementais.</text:p>
      <text:p text:style-name="P58">7.<text:s/><text:span text:style-name="T59">Kadastro vietovė</text:span><text:s/>– pagrindinis nekilnojamojo turto kadastro teritorinis vienetas, skirtas nekilnojamųjų daiktų apskaitai ir žymėjimui, turintis nustatytas ribas, plotą, pavadinimą ir unikalų skaitmeninį kodą. Kadastro vietovė skaidoma į kadastro blokus, kurie turi ribas ir unikalų skaitmeninį kodą.</text:p>
      <text:p text:style-name="P60">8.<text:s/><text:span text:style-name="T61">Riboženklis</text:span><text:s/>- žemės sklypo ribas vietovėje žymintis ženklas, atitinkantis Vyriausybės įgaliotos institucijos nustatytą standartą ir teisiškai saugomas įstatymų nustatyta tvarka.</text:p>
      <text:p text:style-name="P62">9.<text:s/><text:span text:style-name="T63">Patalpa<text:s/></text:span>– pastato dalis, turinti aiškią funkcinę paskirtį (butai, kontoros ir pan.), atitvarų konstrukcijomis atskirta nuo bendrojo naudojimo patalpų, kitų butų ar negyvenamųjų patalpų.</text:p>
      <text:p text:style-name="P64">10.<text:s/><text:span text:style-name="T65">Amalgamacija</text:span><text:s/>– nekilnojamojo daikto pertvarkymo būdas, kai vieno nekilnojamojo daikto dalis atidalijama nesuformuojant atskiro nekilnojamojo daikto ir sujungiama su greta esančiu nekilnojamuoju daiktu.</text:p>
      <text:p text:style-name="P66"/>
      <text:p text:style-name="P67"><text:span text:style-name="T68">3</text:span><text:span text:style-name="T69"><text:s/>straipsnis.<text:s/></text:span><text:span text:style-name="T70">Nekilnojamojo turto kadastro statusas</text:span></text:p>
      <text:p text:style-name="P71">1. Nekilnojamojo turto kadastras steigiamas nekilnojamųjų daiktų kadastro<text:s/>duomenims kaupti, oficialiai informacijai apie kadastre sukauptus duomenis teikti.</text:p>
      <text:p text:style-name="P72">2. Nekilnojamojo turto kadastro duomenys kaupiami ir saugomi Nekilnojamojo turto registro centriniame duomenų banke.</text:p>
      <text:p text:style-name="P73">3. Nekilnojamojo daikto<text:span text:style-name="T74"><text:s/></text:span>kadastro duomenų<text:span text:style-name="T75"><text:s/></text:span>įrašymas į nekilnojamojo turto kadastrą yra laikomas nekilnojamojo daikto įregistravimu Nekilnojamojo turto registre.</text:p>
      <text:p text:style-name="P76">4. Visi nekilnojamojo turto kadastre esantys duomenys nuo jų įrašymo laikomi teisingais ir išsamiais, kol jie nepakeisti arba nenuginčyti įstatymų nustatyta tvarka.<text:s/></text:p>
      <text:p text:style-name="P77"/>
      <text:p text:style-name="P78"><text:span text:style-name="T79">4</text:span><text:span text:style-name="T80"><text:s/>straipsnis.<text:s/></text:span><text:span text:style-name="T81">Nekilnojamojo turto kadastro tvarkymas</text:span></text:p>
      <text:p text:style-name="P82">1. Nekilnojamojo turto kadastrą tvarko Vyriausybės įsteigta valstybės įmonė - Kadastro tvarkytojas.</text:p>
      <text:p text:style-name="P83">2. Kadastro tvarkytojas įstatymų nustatyta tvarka atsako už duomenų, kaupiamų nekilnojamojo turto kadastre, atitikimą dokumentams, kurių pagrindu jie buvo įrašyti, ir apsaugą.</text:p>
      <text:p text:style-name="P84">3. Nekilnojamųjų daiktų<text:span text:style-name="T85"><text:s/></text:span>kadastro duomenis į nekilnojamojo turto kadastrą įrašo Kadastro tvarkytojo darbuotojai, turintys Nekilnojamojo turto kadastro nuostatų (toliau – Kadastro nuostatai) nustatyta tvarka suteiktą kvalifikaciją. Nekilnojamojo turto kadastro nuostatus tvirtina Vyriausybė.</text:p>
      <text:p text:style-name="P86"/>
      <text:p text:style-name="P87"><text:span text:style-name="T88">5</text:span><text:span text:style-name="T89"><text:s/>straipsnis.<text:s/></text:span><text:span text:style-name="T90">Nekilnojamojo turto kadastro objektai</text:span></text:p>
      <text:p text:style-name="P91">1. Nekilnojamojo turto kadastro objektais<text:s/>laikomi nekilnojamieji daiktai:</text:p>
      <text:p text:style-name="P92">1) žemės sklypas;</text:p>
      <text:p text:style-name="P93">2) žemės sklypas su jame esančiais statiniais (taip pat nebaigtais statyti) ir kitais priklausiniais;</text:p>
      <text:p text:style-name="P94">3) statinys (taip pat nebaigtas statyti), išskyrus laikiną statinį ar nesudėtingą statinį, kuriam nereikia statybos leidimo;</text:p>
      <text:p text:style-name="P95">4) patalpa, šio įstatymo 7 straipsnio 1 dalyje nustatytais atvejais suformuota kaip atskiras nekilnojamasis daiktas.</text:p>
      <text:p text:style-name="P96">2. Atskirais nekilnojamojo turto kadastro objektais negali būti:</text:p>
      <text:p text:style-name="P97">1) patalpos (bendro naudojimo<text:s/>patalpos, kambariai butuose ir pan.), kurių negalima pertvarkyti į atskirus nekilnojamuosius daiktus;</text:p>
      <text:p text:style-name="P98">2) statinių priklausiniai, kuriais laikomi savarankiški pagrindiniam daiktui tarnauti skirti antraeiliai daiktai, kurie pagal savo savybes yra nuolat<text:s/>susiję su pagrindiniu daiktu;</text:p>
      <text:p text:style-name="P99">3) žemės dangos, sankasos, pylimai, geležinkelio pabėgiai ir bėgiai, riboženkliai, melioracijos ir kiti įrenginiai, kurių funkcijos tiesiogiai susijusios su žemės sklypu ar statiniu, kaip atskiru nekilnojamuoju daiktu.<text:s/></text:p>
      <text:p text:style-name="P100"/>
      <text:p text:style-name="P101"><text:span text:style-name="T102">6</text:span><text:span text:style-name="T103"><text:s/>straipsnis.<text:s/></text:span><text:span text:style-name="T104">Nekilnojamojo turto kadastro duomenys</text:span></text:p>
      <text:p text:style-name="P105">1. Į Nekilnojamojo turto kadastrą įrašomi žemės sklypų kadastro duomenys:</text:p>
      <text:p text:style-name="P106">1) kadastro vietovės pavadinimas ir kodas, kadastro bloko kodas, žemės sklypo numeris bloke (žemės sklypo kadastro numeris), kurį Kadastro nuostatų nustatyta tvarka suteikia Kadastro tvarkytojas;</text:p>
      <text:p text:style-name="P107">2) unikalus žemės sklypo numeris, kurį Kadastro nuostatų nustatyta tvarka suteikia Kadastro tvarkytojas ir kuris nekinta visą žemės sklypo egzistavimo laiką;</text:p>
      <text:p text:style-name="P108">3) pagrindinė tikslinė žemės naudojimo paskirtis;</text:p>
      <text:p text:style-name="P109">4) žemės sklypo naudojimo būdas ir pobūdis;</text:p>
      <text:p text:style-name="P110">5) žemės sklypo plotas;</text:p>
      <text:p text:style-name="P111">6) žemės sklypo ploto sudėtis pagal žemės naudmenų rūšis: žemės ūkio naudmenos, kurias sudaro ariamoji žemė, sodai, pievos ir natūralios<text:s/>ganyklos; miško žemė; keliai; užstatyta teritorija; žemė, užimta vandens telkinių; kita žemė, kurią sudaro medžių ir krūmų želdiniai, pelkės, pažeista žemė ir kita nenaudojama žemė;<text:s/></text:p>
      <text:p text:style-name="P112">7) žemės plotas su melioracijos įrenginiais: nusausinta žemė; drėkinama žemė;</text:p>
      <text:p text:style-name="P113">8) žemės ūkio naudmenų kokybės įvertinimas, išreikštas našumo balu;</text:p>
      <text:p text:style-name="P114">9) specialiosios žemės naudojimo sąlygos ir saugomų teritorijų apsaugos reglamentai;</text:p>
      <text:p text:style-name="P115">10) kultūros paminklo ir kultūros vertybės saugomos teritorijos duomenys;</text:p>
      <text:p text:style-name="P116">11)<text:s/>žemės sklypo vertės: vidutinė rinkos vertė; žemės sklypo vertė, apskaičiuota pagal Vyriausybės patvirtintą žemės įvertinimo metodiką;verčių nustatymo datos;</text:p>
      <text:p text:style-name="P117">12) įsigijimo (rinkos) kaina ir data;</text:p>
      <text:p text:style-name="P118">13) žemės sklypo ribų posūkio taškų koordinatės valstybinėje koordinačių sistemoje;</text:p>
      <text:p text:style-name="P119">14) žemės sklypo kadastro duomenų nustatymo data;</text:p>
      <text:p text:style-name="P120">15) kiti teisės aktuose nustatyti duomenys.</text:p>
      <text:p text:style-name="P121">2. Į Nekilnojamojo turto kadastrą įrašomi statinių kadastro duomenys:</text:p>
      <text:p text:style-name="P122">1) statinio tipas: pastatas; patalpa;<text:s/>inžinerinis statinys;</text:p>
      <text:p text:style-name="P123">2) unikalus statinio (taip pat nebaigto statyti) numeris, kurį Kadastro nuostatų nustatyta tvarka suteikia Kadastro tvarkytojas ir kuris nekinta visą statinio egzistavimo laiką;</text:p>
      <text:p text:style-name="P124">3) patalpų, suformuotų kaip atskiras nekilnojamojo turto objektas, unikalus numeris, kurį Kadastro nuostatų nustatyta tvarka suteikia Kadastro tvarkytojas ir kuris nekinta visą šio daikto egzistavimo laiką;</text:p>
      <text:p text:style-name="P125">4) statinio pagrindinė tikslinė naudojimo paskirtis ir statinio pavadinimas;</text:p>
      <text:p text:style-name="P126">5) statinio<text:s/>parametrai: plotas; tūris; ilgis, plotis, skersmuo, skerspjūvis, aukštis, gylis, perimetras, arba kiti statiniams būdingi geometriniai parametrai;</text:p>
      <text:p text:style-name="P127">6) statinio statybinė medžiaga;</text:p>
      <text:p text:style-name="P128">7) statinio vidaus įrangos charakteristikos;</text:p>
      <text:p text:style-name="P129">8) statinio vertės:<text:s/>atkūrimo sąnaudos; atkuriamoji vertė; rekonstravimo vertė; remonto vertė; vidutinė rinkos vertė; verčių nustatymo datos;</text:p>
      <text:p text:style-name="P130">9) statinio fizinio, funkcinio ir ekonominio nusidėvėjimo procentas ir baigtumas;</text:p>
      <text:p text:style-name="P131">10) įsigijimo (rinkos) kaina ir data;</text:p>
      <text:p text:style-name="P132">11)<text:s/>statinio statybos (rekonstravimo) pradžios ir pabaigos metai;</text:p>
      <text:p text:style-name="P133">12) duomenys apie statinio statybos būklę;</text:p>
      <text:p text:style-name="P134">13) statinio buvimo vieta žemės sklype – žemės sklypo, kuriame yra statinys, unikalus numeris;</text:p>
      <text:p text:style-name="P135">14) patalpos, suformuotos kaip atskiras<text:s/>nekilnojamasis daiktas, buvimo vieta pastate – statinio unikalus numeris;</text:p>
      <text:p text:style-name="P136">15) statinio aukštų skaičius;</text:p>
      <text:p text:style-name="P137">16) patalpų, suformuotų kaip atskiri nekilnojamieji daiktai, skaičius;</text:p>
      <text:p text:style-name="P138">17) gyvenamosios paskirties patalpų, suformuotų kaip atskiri nekilnojamieji daiktai, skaičius;</text:p>
      <text:p text:style-name="P139">18) gyvenamosios paskirties patalpų, suformuotų kaip atskiri nekilnojamieji daiktai, kambarių skaičius;</text:p>
      <text:p text:style-name="P140">19) aukštas, kuriame yra patalpa, suformuota kaip atskiras nekilnojamasis daiktas;</text:p>
      <text:p text:style-name="P141">20) kultūros paminklo ir kultūros vertybės duomenys;</text:p>
      <text:p text:style-name="P142">21) statinio kontūrų skaitmeninė grafinė informacija ir statinio vidaus išplanavimo skaitmeniniai grafiniai duomenys;</text:p>
      <text:p text:style-name="P143">22) statinio kadastro duomenų nustatymo data;<text:s/></text:p>
      <text:p text:style-name="P144">23) kiti teisės aktuose nustatyti duomenys.</text:p>
      <text:p text:style-name="P145">3. Įrašant nekilnojamojo daikto kadastro duomenis į nekilnojamojo turto kadastrą, turi būti įrašomi ir duomenys apie nekilnojamajam daiktui Vyriausybės nustatyta tvarka suteiktą adresą (gyvenamosios vietovės pavadinimas, gatvės pavadinimas ir pastato numeris).</text:p>
      <text:p text:style-name="P146">4. Nekilnojamojo daikto kadastro duomenų įrašymo į nekilnojamojo turto kadastrą tvarką nustato Kadastro nuostatai.</text:p>
      <text:p text:style-name="P147"/>
      <text:p text:style-name="P148"><text:span text:style-name="T149">7</text:span><text:span text:style-name="T150"><text:s/>straipsnis.<text:s/></text:span><text:span text:style-name="T151">Nekilnojamųjų daiktų formavimas</text:span></text:p>
      <text:p text:style-name="P152">1. Nekilnojamieji daiktai<text:span text:style-name="T153"><text:s/></text:span>formuojami šiais būdais:</text:p>
      <text:p text:style-name="P154">1) suformuojant naują nekilnojamąjį daiktą;</text:p>
      <text:p text:style-name="P155">2) padalijant Nekilnojamojo turto registre įregistruotą nekilnojamąjį daiktą į atskirus nekilnojamuosius daiktus;</text:p>
      <text:p text:style-name="P156">3) sujungiant kelis Nekilnojamojo turto registre įregistruotus nekilnojamuosius daiktus į vieną nekilnojamąjį daiktą;</text:p>
      <text:p text:style-name="P157">4) atliekant nekilnojamojo daikto amalgamaciją;</text:p>
      <text:p text:style-name="P158">2. Žemės sklypai formuojami:</text:p>
      <text:p text:style-name="P159">1) žemės reformos metu grąžinant turėtą žemę, perduodant arba suteikiant nuosavybėn neatlygintinai, parduodant arba nuomojant valstybinę žemę – Žemės reformos įstatymo<text:s/>nustatyta tvarka rengiant žemės reformos žemėtvarkos projektus, o miestuose – Teritorijų planavimo įstatymo nustatyta tvarka rengiant detaliuosius planus;</text:p>
      <text:p text:style-name="P160">2) kitais atvejais – Žemės įstatymo, Teritorijų planavimo įstatymo ir kitų įstatymų nustatyta tvarka rengiant žemėtvarkos projektus, detaliuosius planus ar kitus teritorijų planavimo dokumentus.</text:p>
      <text:p text:style-name="P161">3. Statiniai formuojami Statybos įstatymo nustatyta tvarka.</text:p>
      <text:p text:style-name="P162">4. Nekilnojamasis daiktas laikomas baigtu formuoti, kai yra nustatyti jo kadastro duomenys ir teisės aktų nustatyta tvarka priimtas viešojo administravimo subjekto sprendimas dėl nekilnojamojo daikto suformavimo.</text:p>
      <text:p text:style-name="P163"/>
      <text:p text:style-name="P164"><text:span text:style-name="T165">8</text:span><text:span text:style-name="T166"><text:s/>straipsnis.<text:s/></text:span><text:span text:style-name="T167">Nekilnojamojo daikto kadastro duomenų nustatymas</text:span></text:p>
      <text:p text:style-name="P168">1. Nekilnojamojo daikto kadastro duomenys nustatomi atliekant tikslius ir išsamius kadastrinius matavimus, panaudojant tiksliausias priemones, kai šio įstatymo 7 straipsnio 1 dalyje nustatytais būdais formuojami nekilnojamieji daiktai ar šio įstatymo 9 straipsnyje nustatytais atvejais keičiami nekilnojamųjų daiktų kadastro duomenys.</text:p>
      <text:p text:style-name="P169">2. Žemės reformos metu Žemės reformos įstatymo ir poįstatyminių teisės aktų nustatyta tvarka atliekant žemės sklypų kadastrinius matavimus, jų ribų posūkio taškų koordinatės nustatomos grafiškai pagal paskiausiai atnaujintą kartografinę medžiagą Kadastro nuostatų nustatyta tvarka.</text:p>
      <text:p text:style-name="P170">3. Nekilnojamojo daikto kadastro duomenų nustatymo metu:</text:p>
      <text:p text:style-name="P171">1) nustatomos ir riboženkliais paženklinamos žemės sklypo ribos, kurių standartus ir ženklinimo taisykles nustato Vyriausybės įgaliota institucija;</text:p>
      <text:p text:style-name="P172">2) nustatomos žemės sklypo ribų, riboženklių ir statinių kontūrų koordinatės;</text:p>
      <text:p text:style-name="P173">3) kartografuojamos faktinės žemės naudmenos;</text:p>
      <text:p text:style-name="P174">4) parengiamas žemės sklypo planas;</text:p>
      <text:p text:style-name="P175">5) apskaičiuojamas bendras žemės sklypo plotas, parengiama žemės naudmenų<text:s/>eksplikacija;</text:p>
      <text:p text:style-name="P176">6) apskaičiuojama žemės sklypo vertė ir vidutinė rinkos vertė;</text:p>
      <text:p text:style-name="P177">7) užpildoma žemės sklypo kadastro duomenų forma;</text:p>
      <text:p text:style-name="P178">8) išmatuojamos statinių ribos, nustatomi statinių parametrai, pagrindinių konstrukcijų statybinė medžiaga, pastato<text:s/>vidaus įrangos charakteristikos ir kiti techniniai duomenys, kurių reikia nekilnojamojo daikto duomenims įrašyti į nekilnojamojo turto kadastrą;</text:p>
      <text:p text:style-name="P179">11) nustatomos inžinerinių statinių kontūrų ir/arba ašių koordinatės valstybinėje geodezinių koordinačių<text:s/>sistemoje;</text:p>
      <text:p text:style-name="P180">12) nustatoma statinio paskirtis, pavadinimas, adresas (gyvenamosios vietovės pavadinimas, gatvės pavadinimas ir pastato numeris), statybos pradžios ir pabaigos, rekonstravimo metai;</text:p>
      <text:p text:style-name="P181">13) apskaičiuojami statinių ir patalpų plotai, tūriai<text:s/>ir kiti parametrai, kurių reikia nekilnojamojo daikto duomenims įrašyti į kadastrą;</text:p>
      <text:p text:style-name="P182">14) parengiami pastatų, kuriuose yra nekilnojamojo daikto paskirtį atitinkančių patalpų, aukštų planai;</text:p>
      <text:p text:style-name="P183">15) užpildomos statinių kadastro duomenų formos ir sudaromos<text:s/>pastato patalpų eksplikacijos;</text:p>
      <text:p text:style-name="P184">16) apskaičiuojamos statinio atkūrimo išlaidos, atkuriamoji vertė, vidutinė rinkos vertė;</text:p>
      <text:p text:style-name="P185">17) parengiama nekilnojamojo daikto kadastro duomenų byla.</text:p>
      <text:p text:style-name="P186">4. Nekilnojamojo daikto kadastro duomenų bylą sudaro:</text:p>
      <text:p text:style-name="P187">1) nekilnojamojo daikto planai, nurodyti šio straipsnio 3 dalies 4 ir 14 punktuose;</text:p>
      <text:p text:style-name="P188">2) nekilnojamojo daikto kadastro duomenų formos, nurodytos šio straipsnio 3 dalies 7 ir 15 punktuose;</text:p>
      <text:p text:style-name="P189">3) dokumentai, nurodyti šio įstatymo 12 straipsnyje, kurių pagrindu<text:s/>nekilnojamojo turto kadastre įrašyti ar pakeisti nekilnojamojo daikto kadastro duomenys.</text:p>
      <text:p text:style-name="P190">5. Nekilnojamojo daikto planai turi būti parengti taip, kad naudojantis valstybinės koordinačių sistemos duomenimis būtų galima nustatyti nekilnojamojo daikto vietą Lietuvos teritorijoje. Parengtas žemės sklypo planas turi būti suderintas su žemės tvarkymo darbus administruojančia valstybės institucija.</text:p>
      <text:p text:style-name="P191">6. Nekilnojamųjų daiktų kadastro duomenų nustatymo detalią tvarką ir reikalavimus, nekilnojamojo daikto planų bei kadastro duomenų formų turinį ir parengimo tvarką nustato Kadastro nuostatai.</text:p>
      <text:p text:style-name="P192"/>
      <text:p text:style-name="P193"><text:span text:style-name="T194">9</text:span><text:span text:style-name="T195"><text:s/>straipsnis.<text:s/></text:span><text:span text:style-name="T196">Nekilnojamojo daikto kadastro duomenų pakeitimai</text:span></text:p>
      <text:p text:style-name="P197">1. Nekilnojamojo turto kadastre įrašyti statinių kadastro duomenys turi būti keičiami, kai statiniai buvo rekonstruoti, kapitaliai remontuoti ar atlikti nekilnojamosios kultūros paveldo vertybės tvarkymo statybos darbai ir kai šie pakitimai nebuvo nustatyti šio straipsnio 2 dalyje numatytu atveju.</text:p>
      <text:p text:style-name="P198">2. Nekilnojamojo turto kadastre įrašyti žemės sklypų kadastro duomenys turi būti keičiami, kai žemės sklype buvo pastatyti, rekonstruoti, kapitaliai remontuoti ar atlikti nekilnojamosios kultūros paveldo vertybės tvarkymo statybos darbai, nutiesti keliai, iškasti tvenkiniai, įrengti valymo ar melioracijos<text:s/>ir kiti žemės sklypo įrenginiai, taip pat atlikti kiti veiksmai, pakeitę kadastro duomenis, bei įstatymų nustatyta tvarka nustačius, kad dėl gamtinių procesų pakito žemės naudmenų sudėtis.</text:p>
      <text:p text:style-name="P199">3. Nekilnojamojo turto kadastro duomenų pakeitimo tvarką ir reikalavimus bei leistinus kadastro duomenų neatitikimų dydžius dėl skirtingo tikslumo kadastrinių matavimų nustato Kadastro nuostatai.</text:p>
      <text:p text:style-name="P200">4. Nekilnojamojo turto kadastro duomenys keičiami<text:s/><text:span text:style-name="T201">valstybės valdžios ar valdymo institucijų</text:span><text:s/>teikimu Kadastro nuostatų<text:s/>nustatyta tvarka:</text:p>
      <text:p text:style-name="P202">1) įgyvendinant Vyriausybės sprendimus dėl nekilnojamųjų daiktų vertės perskaičiavimo;</text:p>
      <text:p text:style-name="P203"><text:span text:style-name="T204">2</text:span><text:span text:style-name="T205">) vykdant teismų sprendimus dėl nekilnojamojo turto kadastro duomenų patikslinimo;</text:span></text:p>
      <text:p text:style-name="P206"><text:span text:style-name="T207">3</text:span><text:span text:style-name="T208">) patikslinant žemės sklypų kadastro duomenis, kai šie<text:s/></text:span><text:span text:style-name="T209">sklypai ar jų dalys paimami visuomenės poreikiams;</text:span></text:p>
      <text:p text:style-name="P210"><text:span text:style-name="T211">4</text:span><text:span text:style-name="T212">) kitais teisės aktų nustatytais atvejais.</text:span></text:p>
      <text:p text:style-name="P213"/>
      <text:p text:style-name="P214"><text:span text:style-name="T215">10</text:span><text:span text:style-name="T216"><text:s/>straipsnis.<text:s/></text:span><text:span text:style-name="T217">Pranešimai kadastro tvarkytojui</text:span></text:p>
      <text:p text:style-name="P218">1. Institucija, išdavusi leidimą statinį statyti, rekonstruoti, remontuoti ar atlikti<text:s/>nekilnojamosios kultūros paveldo vertybės tvarkymo statybos darbus, per 14 kalendorinių dienų nuo išdavimo dienos perduoda Kadastro nuostatų nustatyta tvarka pranešimą Kadastro tvarkytojui, kuris Kadastro nuostatų nustatyta tvarka statiniui suteikia unikalų numerį ir padaro žymą nekilnojamojo turto kadastre.</text:p>
      <text:p text:style-name="P219">2. Institucija, pripažinusi statinį tinkamu naudoti, per 14 kalendorinių dienų nuo pripažinimo dienos perduoda Kadastro nuostatų nustatyta tvarka pranešimą Kadastro tvarkytojui, kuris padaro žymą nekilnojamojo turto kadastre.</text:p>
      <text:p text:style-name="P220">3. Institucija, priėmusi sprendimą dėl gyvenamųjų patalpų pripažinimo netinkamomis gyventi, per 14 kalendorinių dienų nuo sprendimo priėmimo dienos perduoda Kadastro nuostatų nustatyta tvarka pranešimą Kadastro tvarkytojui,<text:s/>kuris padaro žymą nekilnojamojo turto kadastre.</text:p>
      <text:p text:style-name="P221">4. Institucija, teisės aktų nustatytais atvejais priėmusi sprendimą dėl nekilnojamojo daikto paskelbimo saugomu arba Vyriausybei priėmus sprendimą dėl gamtos ar kultūros vertybės paskelbimo kultūros paminklu, per 14 kalendorinių dienų nuo sprendimo priėmimo dienos perduoda Kadastro nuostatų nustatyta tvarka pranešimą Kadastro tvarkytojui, kuris padaro žymą nekilnojamojo turto kadastre.<text:s/></text:p>
      <text:p text:style-name="P222">5. Institucija priėmusi sprendimą dėl nuosavybės teisių atkūrimo į<text:s/>žemę, mišką ar vandens telkinį, per 14 kalendorinių dienų nuo sprendimo priėmimo dienos perduoda nuosavybės teisių atkūrimo bylą Kadastro tvarkytojui, kuris Kadastro nuostatų nustatyta tvarka įrašo duomenis į Nekilnojamojo turto registrą.</text:p>
      <text:p text:style-name="P223">6. Kitus pranešimų Kadastro tvarkytojui atvejus nustato įstatymai.</text:p>
      <text:p text:style-name="P224">7. Žyma nekilnojamojo turto kadastre padaroma Kadastro nuostatų nustatyta tvarka.</text:p>
      <text:p text:style-name="P225"/>
      <text:p text:style-name="P226"><text:span text:style-name="T227">11</text:span><text:span text:style-name="T228"><text:s/>straipsnis.<text:s/></text:span><text:span text:style-name="T229">Nekilnojamųjų daiktų kadastro duomenis nustatančių asmenų teisės,</text:span><text:span text:style-name="T230"><text:line-break/><text:s text:c="2"/>pareigos ir atsakomybė</text:span></text:p>
      <text:p text:style-name="P231">1. Nekilnojamųjų daiktų kadastro duomenis nustato asmenys, turintys Vyriausybės įgaliotos institucijos Geodezijos ir kartografijos įstatymo nustatyta tvarka išduotą licenciją vykdyti nekilnojamojo turto kadastro objektų geodezinius matavimus, išskyrus žemės reformos metu Žemės reformos įstatymo nustatyta tvarka formuojant žemės sklypus, kurių kadastro duomenis nustato asmenys, turintys kvalifikacinius leidimus, išduotus Vyriausybės nustatyta tvarka.</text:p>
      <text:p text:style-name="P232">2. Nekilnojamųjų daiktų kadastro duomenis nustatantys asmenys turi teisę laisvai vienytis įstatymų nustatyta tvarka.</text:p>
      <text:p text:style-name="P233">3. Nekilnojamųjų daiktų kadastro duomenis nustatantys asmenys, pareiškėjo sutikimu, turi teisę patekti į nuosavybės teise pareiškėjui priklausantį arba jo valdomą nekilnojamąjį daiktą nustatyti kadastro duomenis. Nustatydami kadastro duomenis saugomose teritorijose, nekilnojamųjų kultūros vertybių teritorijose, kadastro duomenis nustatantys asmenys privalo laikytis Saugomų teritorijų ir Nekilnojamųjų kultūros vertybių apsaugos įstatymų nuostatų.</text:p>
      <text:p text:style-name="P234">4. Nekilnojamųjų daiktų kadastro duomenis nustatantys asmenys turi teisę atlikti kadastro duomenų nustatymo darbus ir gretimuose žemės sklypuose, jei tai būtina kadastro duomenims nustatyti, Kadastro nuostatų nustatyta tvarka pranešę šių žemės sklypų savininkams ar naudotojams apie atliekamus darbus ir gavę jų sutikimą.</text:p>
      <text:p text:style-name="P235">5. Nekilnojamųjų daiktų kadastro duomenis nustatantys asmenys Civilinio kodekso nustatyta tvarka atsako už žalą, padarytą kaltais veiksmais nustatant nekilnojamojo daikto<text:s/>kadastro duomenis.</text:p>
      <text:p text:style-name="P236"/>
      <text:p text:style-name="P237"><text:span text:style-name="T238">12</text:span><text:span text:style-name="T239"><text:s/>straipsnis.<text:s/></text:span><text:span text:style-name="T240">Nekilnojamojo daikto kadastro duomenų įrašymo į nekilnojamojo turto</text:span><text:span text:style-name="T241"><text:line-break/><text:s/>kadastrą ir jų pakeitimo teisiniai pagrindai</text:span></text:p>
      <text:p text:style-name="P242">1. Nekilnojamojo daikto kadastro duomenų įrašymo į nekilnojamojo turto kadastrą ir jų pakeitimo dokumentai yra:</text:p>
      <text:p text:style-name="P243"><text:span text:style-name="T244">1</text:span><text:span text:style-name="T245">) valstybės valdžios ar valdymo institucijos sprendimas;</text:span></text:p>
      <text:p text:style-name="P246"><text:span text:style-name="T247">2</text:span><text:span text:style-name="T248">) teismo sprendimas, nutartis, nutarimas, nuosprendis;</text:span></text:p>
      <text:p text:style-name="P249"><text:span text:style-name="T250">3</text:span><text:span text:style-name="T251">) rašytiniai sandoriai;</text:span></text:p>
      <text:p text:style-name="P252"><text:span text:style-name="T253">4</text:span><text:span text:style-name="T254">) kitų valstybės kadastrų ir registrų dokumentai;</text:span></text:p>
      <text:p text:style-name="P255"><text:span text:style-name="T256">5</text:span><text:span text:style-name="T257">) kiti įstatymų ir Vyriausybės n</text:span><text:span text:style-name="T258">ustatyti dokumentai.</text:span></text:p>
      <text:p text:style-name="P259">2. Kartu su dokumentais, išskyrus šio straipsnio 3 punktą, dėl nekilnojamojo daikto kadastro duomenų įrašymo į nekilnojamojo turto kadastrą ar jų pakeitimo Kadastro tvarkytojui turi būti pateikiamas prašymas įrašyti nekilnojamojo<text:s/>daikto kadastro duomenis į nekilnojamojo turto kadastrą ir nekilnojamojo daikto kadastro duomenų byla.</text:p>
      <text:p text:style-name="P260">3. Prašant Nekilnojamojo turto kadastre pakeisti nekilnojamojo daikto kadastro duomenis dėl skirtingo tikslumo kadastrinių matavimų, Kadastro tvarkytojas šiuos duomenis pakeičia pagal kadastrinių matavimų bylą Kadastro nuostatų nustatyta tvarka.</text:p>
      <text:p text:style-name="P261">4. Kadastro tvarkytojui pateikiamų dokumentų sąrašą prašant įrašyti į nekilnojamojo turto kadastrą duomenis apie statinius, kurie buvo įgyti ar pastatyti<text:s/>iki 1991 m. liepos 25 d., nustato Vyriausybė.</text:p>
      <text:p text:style-name="P262"/>
      <text:p text:style-name="P263"><text:span text:style-name="T264">13</text:span><text:span text:style-name="T265"><text:s/>straipsnis.<text:s/></text:span><text:span text:style-name="T266">Nekilnojamojo daikto kadastro duomenų įrašymas į nekilnojamojo turto</text:span><text:span text:style-name="T267"><text:line-break/>kadastrą ir jų pakeitimas</text:span></text:p>
      <text:p text:style-name="P268">1. Nekilnojamojo daikto kadastro duomenys įrašomi į nekilnojamojo turto kadastrą ir pakeičiami ar papildomi pagal nekilnojamojo daikto buvimo vietą Kadastro nuostatų nustatyta tvarka.<text:s/></text:p>
      <text:p text:style-name="P269">2. Prašymą įrašyti nekilnojamojo daikto kadastro duomenis į nekilnojamojo turto kadastrą paduoda nekilnojamąjį daiktą įgijęs asmuo, o kadastro duomenys pakeičiami ar papildomi pagal teisės aktais nustatytų subjektų prašymus.</text:p>
      <text:p text:style-name="P270">3. Prašymai įrašyti duomenis į nekilnojamojo turto kadastrą pateikiami ir nagrinėjami Nekilnojamojo turto registro nuostatų nustatyta tvarka, kaip ir prašymai įregistruoti nekilnojamąjį daiktą ir nuosavybės teises į jį.</text:p>
      <text:p text:style-name="P271">4. Kai prašymų įrašyti nekilnojamojo daikto kadastro duomenis į nekilnojamojo turto kadastrą ar juos pakeisti nagrinėjimo metu nenustatyta aplinkybių, nurodytų šio įstatymo 14 straipsnyje, Kadastro tvarkytojas Kadastro nuostatų nustatyta tvarka įrašo nekilnojamojo daikto kadastro duomenis į nekilnojamojo turto kadastrą ar juos pakeičia.</text:p>
      <text:p text:style-name="P272">5. Kai prašymų įrašyti nekilnojamojo daikto kadastro duomenis į nekilnojamojo turto kadastrą ar juos pakeisti nagrinėjimo metu nustatomos aplinkybės, nurodytos šio įstatymo 14 straipsnyje, Kadastro tvarkytojas Kadastro nuostatų nustatyta tvarka atsisako patenkinti pareiškėjo prašymą, grąžina pateiktus dokumentus ir raštu praneša apie tai pareiškėjui bei išdėsto atsisakymo motyvus.</text:p>
      <text:p text:style-name="P273">6. Kadastro tvarkytojas, įrašęs ar pakeitęs nekilnojamojo turto kadastro duomenis, prašymą padavusiam asmeniui įteikia arba išsiunčia (prašyme nurodytu adresu) Nekilnojamojo turto registro nuostatų nustatytos formos ir turinio išrašą iš nekilnojamojo<text:s/>turto registro, kuris patvirtina nekilnojamojo daikto kadastro duomenų įrašymo ar pakeitimo faktą. Kartu pareiškėjui grąžinami nekilnojamojo daikto kadastro duomenų įrašymui ar pakeitimui pateiktų dokumentų originalai.</text:p>
      <text:p text:style-name="P274">7. Nekilnojamojo daikto kadastro<text:s/>duomenys įrašomi į nekilnojamojo turto kadastrą ar jie pakeičiami Kadastro nuostatų nustatyta tvarka.</text:p>
      <text:p text:style-name="P275"/>
      <text:p text:style-name="P276"><text:span text:style-name="T277">14</text:span><text:span text:style-name="T278"><text:s/>straipsnis.<text:s/></text:span><text:span text:style-name="T279">Kadastro tvarkytojo teisė atsisakyti įrašyti nekilnojamojo daikto<text:s/></text:span><text:span text:style-name="T280"><text:line-break/><text:s text:c="3"/>kadastro duomenis į nekilnojamojo turto kadastrą ar juos pakei</text:span><text:span text:style-name="T281">sti</text:span></text:p>
      <text:p text:style-name="P282">Kadastro tvarkytojas atsisako įrašyti nekilnojamojo daikto kadastro duomenis į nekilnojamojo turto kadastrą ar juos pakeisti, jeigu prašymo nagrinėjimo metu nustatoma nors viena iš šių aplinkybių:</text:p>
      <text:p text:style-name="P283">1) asmenys, padavę prašymą, neturėjo teisės jį paduoti;</text:p>
      <text:p text:style-name="P284">2) dokumentas, kurio pagrindu prašoma įrašyti nekilnojamojo daikto kadastro duomenis į nekilnojamojo turto kadastrą ar juos pakeisti, yra įstatymų nustatyta tvarka panaikintas;</text:p>
      <text:p text:style-name="P285">3) dokumento, kurio pagrindu prašoma įrašyti nekilnojamojo daikto<text:s/>kadastro duomenis į nekilnojamojo turto kadastrą ar juos pakeisti, duomenys apie nekilnojamąjį daiktą nesutampa su šio daikto kadastro duomenų bylos duomenimis;</text:p>
      <text:p text:style-name="P286">4) nekilnojamojo daikto kadastro duomenų byla neatitinka šio įstatymo reikalavimų;</text:p>
      <text:p text:style-name="P287">5) šio įstatymo 17 straipsnyje nustatyta tvarka negalima nekilnojamojo daikto pažymėti kadastro žemėlapyje.</text:p>
      <text:p text:style-name="P288"/>
      <text:p text:style-name="P289"><text:span text:style-name="T290">15</text:span><text:span text:style-name="T291"><text:s/>straipsnis.<text:s/></text:span><text:span text:style-name="T292">Kadastro tvarkytojo priimtų sprendimų apskundimas</text:span></text:p>
      <text:p text:style-name="P293">1. Kadastro tvarkytojo sprendimai skundžiami Nekilnojamojo turto registro<text:s/>įstatymo nustatyta tvarka.</text:p>
      <text:p text:style-name="P294">2. Suinteresuoti asmenys, sužinoję, kad nekilnojamojo turto kadastre įrašyti duomenys yra netikslūs, neteisingi ar neišsamūs, gali pareikalauti, kad Kadastro tvarkytojas neatlygintinai netikslius ar neteisingus duomenis ištaisytų, o neišsamius papildytų. Kadastro tvarkytojas, gavęs tokį prašymą, per 5 darbo dienas nuo prašymo gavimo turi jį išnagrinėti ir priimti sprendimą dėl prašymo. Apie priimtą sprendimą Kadastro tvarkytojas raštu praneša suinteresuotam asmeniui.</text:p>
      <text:p text:style-name="P295"/>
      <text:p text:style-name="P296"><text:span text:style-name="T297">16</text:span><text:span text:style-name="T298"><text:s/>straipsnis.<text:s/></text:span><text:span text:style-name="T299">Nekilnojamojo turto kadastro sandara ir duomenų turinys</text:span></text:p>
      <text:p text:style-name="P300">1. Nekilnojamojo turto kadastrą sudaro įrašai apie nekilnojamuosius daiktus, kurie suformuojami įrašant :</text:p>
      <text:p text:style-name="P301">1) tekstinius nekilnojamojo daikto kadastro duomenis;</text:p>
      <text:p text:style-name="P302">2) grafinius nekilnojamojo daikto kadastro duomenis apie šio daikto padėtį valstybinėje koordinačių sistemoje – nekilnojamojo turto kadastro žemėlapis.</text:p>
      <text:p text:style-name="P303">2. Į nekilnojamojo turto kadastrą įrašomi šio įstatymo 6 straipsnyje numatyti nekilnojamojo daikto kadastro duomenys.</text:p>
      <text:p text:style-name="P304">3. Įrašant nekilnojamojo daikto duomenis į nekilnojamojo turto kadastrą, kiekvienam nekilnojamajam daiktui suteikiamas nuolatinis identifikavimo kodas. Šio kodo suteikimo tvarką nustato Kadastro nuostatai.</text:p>
      <text:p text:style-name="P305">4. Įregistruotą Nekilnojamojo turto<text:s/>registre nekilnojamąjį daiktą padalijus ar kelis nekilnojamuosius daiktus sujungus, įrašomiems į nekilnojamojo turto kadastrą suformuotiems naujiems nekilnojamiesiems daiktams suteikiami nauji kodai, o buvę įrašai apie nekilnojamuosius daiktus ir jų kodai<text:s/>tampa archyviniais. Archyviniai duomenys saugomi Nekilnojamojo turto registro centriniame duomenų banke Nekilnojamojo turto registro nuostatų nustatyta tvarka.</text:p>
      <text:p text:style-name="P306">5. Amalgamuotų Nekilnojamojo turto registre įregistruotų nekilnojamųjų daiktų kodai nekeičiami. Šiuo atveju tik patikslinami nekilnojamojo turto kadastre įrašyti nekilnojamųjų daiktų kadastro duomenys.</text:p>
      <text:p text:style-name="P307">6. Kai pastatas yra padalytas į patalpas, kurios šio įstatymo nustatyta tvarka yra suformuotos kaip atskiri nekilnojamieji daiktai, į nekilnojamojo turto kadastrą įrašomi duomenys apie pastatą ir apie jo sudėtines dalis – patalpas.</text:p>
      <text:p text:style-name="P308">7. Nekilnojamųjų daiktų, kurie pagal Valstybės ir tarnybos paslapčių įstatymą įrašyti į valstybės paslapčių sąrašą, duomenys apie statinių statybinę medžiagą, plotą, vidaus įrangos charakteristikas saugomi Vyriausybės nustatyta tvarka.</text:p>
      <text:p text:style-name="P309"/>
      <text:p text:style-name="P310"><text:span text:style-name="T311">17</text:span><text:span text:style-name="T312"><text:s/>straipsnis.<text:s/></text:span><text:span text:style-name="T313">Nekilnojamojo daikto pažymėjimas kadastro žemėlapyje</text:span></text:p>
      <text:p text:style-name="P314">1. Nekilnojamojo turto kadastro žemėlapis rengiamas ir tikslinamas panaudojant georeferencines duomenų<text:s/>bazes, Nekilnojamojo turto registro duomenis, nekilnojamojo daikto formavimo procese sudarytus dokumentus, teikiamus nekilnojamojo daikto kadastro duomenims įrašyti.</text:p>
      <text:p text:style-name="P315">2. Kadastro žemėlapis apima visą Lietuvos Respublikos teritoriją ir jį sudaro šie pagrindiniai grafiniai sluoksniai:</text:p>
      <text:p text:style-name="P316">1) georeferenciniai duomenys: vektorinė ar rastrinė kartografinė medžiaga; valstybinio ir vietinio geodezinio pagrindo taškų, susietų su valstybine koordinačių sistema, koordinatės ir kita šiuos taškus apibūdinanti atributinė informacija;<text:s/></text:p>
      <text:p text:style-name="P317">2) administracinių vienetų ribų, pavadinimų, kodų;</text:p>
      <text:p text:style-name="P318">3) gyvenamųjų vietovių ribų, pavadinimų, kodų;</text:p>
      <text:p text:style-name="P319">4) kadastro vietovių ribų, pavadinimų, kodų;</text:p>
      <text:p text:style-name="P320">5) kadastro blokų ribų, pavadinimų, kodų;</text:p>
      <text:p text:style-name="P321">6) žemės sklypų ribų, šių ribų<text:s/>posūkio taškų koordinačių valstybinėje koordinačių sistemoje, ir jų unikalių bei kadastro numerių;</text:p>
      <text:p text:style-name="P322">7) pastatų kontūrų ar centro taškų koordinačių valstybinėje<text:span text:style-name="T323"><text:s/></text:span>koordinačių sistemoje ir unikalių numerių;</text:p>
      <text:p text:style-name="P324">8) inžinerinių statinių (tiesinių) kontūrų ar<text:s/>ašinių linijų, jų pradžios, pabaigos ir posūkio taškų koordinačių valstybinėje koordinačių sistemoje ir unikalių numerių;</text:p>
      <text:p text:style-name="P325">9) nekilnojamojo turto vidutinės rinkos vertės zonų, pavadinimų, kodų, vidutinės rinkos vertės koeficientų;</text:p>
      <text:p text:style-name="P326">10) kultūros paminklų ir kultūros vertybių ribų, pavadinimų kodų.</text:p>
      <text:p text:style-name="P327">3. Nekilnojamojo turto kadastro žemėlapis naudojamas teritorijų planavimo, žemėtvarkos projektų rengimo, nekilnojamojo turto vertinimo darbams, kitiems kadastrams bei registrams ir kitiems tikslams.</text:p>
      <text:p text:style-name="P328">4. Įrašydami nekilnojamųjų daiktų duomenis į kadastrą, Kadastro tvarkytojas Kadastro nuostatų nustatyta tvarka pažymi šiuos daiktus nekilnojamojo turto kadastro žemėlapyje. Prieš pažymint nekilnojamojo turto kadastro žemėlapyje nekilnojamojo daikto ribas,<text:s/>patikrinama, ar:</text:p>
      <text:p text:style-name="P329">1) nekilnojamojo daikto planai parengti taip, kad naudojantis valstybinės koordinačių sistemos duomenimis būtų galima nustatyti nekilnojamojo daikto padėtį Lietuvos teritorijoje;</text:p>
      <text:p text:style-name="P330">2) žemės sklypų ribos nekilnojamojo turto kadastro žemėlapyje nekerta gretimų ir jau įrašytų į nekilnojamojo turto kadastrą žemės sklypų ribų arba su jomis nesiriboja dėl kadastriniais matavimais netiksliai nustatytų žemės sklypų ribų posūkio taškų koordinačių valstybinėje koordinačių sistemoje, išskyrus šio<text:s/>įstatymo 8 straipsnio 2 dalyje nustatytą atvejį, kai žemės sklypų ribų posūkio taškų koordinatės nustatomos grafiniu būdu ir žemės sklypų ribos kertasi ar nesiriboja dėl šių žemės sklypų planams parengti naudotos kartografinės medžiagos tikslumo;</text:p>
      <text:p text:style-name="P331">3) nekilnojamojo daikto ribos nekerta administracinių vienetų, kadastro vietovių, blokų ribų ir kelių ar hidrografijos objektų ribų dėl priežasčių, nesusijusių su nekilnojamojo turto kadastro žemėlapiui naudojamos kartografinės medžiagos tikslumu.</text:p>
      <text:p text:style-name="P332">5. Nenustačius aplinkybių, trukdančių pažymėti nekilnojamąjį daiktą, Kadastro tvarkytojas Kadastro nuostatų nustatyta tvarka pažymi jį nekilnojamojo turto kadastro žemėlapyje. Apie nekilnojamojo daikto pažymėjimą kadastro žemėlapyje liudija Kadastro tvarkytojo žyma – spaudas nekilnojamojo daikto plane. Šio spaudo formą ir turinį nustato ir tvirtina Kadastro tvarkytojas.</text:p>
      <text:p text:style-name="P333"/>
      <text:p text:style-name="P334"><text:span text:style-name="T335">18</text:span><text:span text:style-name="T336"><text:s/>straipsnis.<text:s/></text:span><text:span text:style-name="T337">Nekilnojamojo daikto dokumentų archyvinė byla</text:span></text:p>
      <text:p text:style-name="P338">1. Įrašius nekilnojamojo daikto kadastro duomenis, sudaroma šio daikto dokumentų archyvinė byla.<text:s/></text:p>
      <text:p text:style-name="P339">2. Nekilnojamojo daikto dokumentų archyvinėje byloje saugomi:</text:p>
      <text:p text:style-name="P340">1) prašymai įrašyti ar pakeisti nekilnojamojo daikto kadastro duomenis;</text:p>
      <text:p text:style-name="P341">2) prašymai atsiimti prašymus įrašyti ar pakeisti nekilnojamojo daikto kadastro duomenis;</text:p>
      <text:p text:style-name="P342">3) sprendimai atsisakyti įrašyti ar pakeisti nekilnojamojo daikto kadastro duomenis;</text:p>
      <text:p text:style-name="P343">4) dokumentai arba įstatymų nustatyta tvarka patvirtinti jų nuorašai, pagal kuriuos įrašyti ar pakeisti nekilnojamojo daikto kadastro duomenys.</text:p>
      <text:p text:style-name="P344">3. Nekilnojamojo daikto dokumentų archyvinės bylos saugomos Kadastro tvarkytojo nustatyta tvarka kadastro tvarkytojo archyve.</text:p>
      <text:p text:style-name="P345"/>
      <text:p text:style-name="P346"><text:span text:style-name="T347">19</text:span><text:span text:style-name="T348"><text:s/>straipsnis.<text:s/></text:span><text:span text:style-name="T349">Naudojimasis nekilnojamojo turto kadastro duomenimis</text:span></text:p>
      <text:p text:style-name="P350">1. Nekilnojamojo turto kadastro duomenys kaupiami, saugomi ir<text:s/>teikiami iš Nekilnojamojo turto registro centrinio duomenų banko. Nekilnojamojo daikto kadastro duomenys teikiami Nekilnojamojo turto registro įstatymo nustatyta tvarka.</text:p>
      <text:p text:style-name="P351">2. Nekilnojamojo turto kadastro duomenų suvestines rengia Kadastro tvarkytojas Kadastro nuostatų nustatyta tvarka.</text:p>
      <text:p text:style-name="P352"/>
      <text:p text:style-name="P353"><text:span text:style-name="T354">20</text:span><text:span text:style-name="T355"><text:s/>straipsnis.<text:s/></text:span><text:span text:style-name="T356">Atlyginimas už nekilnojamojo daikto kadastro duomenų įrašymą į</text:span><text:span text:style-name="T357"><text:line-break/><text:s text:c="2"/>nekilnojamojo turto kadastrą ar jų pakeitimą bei už naudojimąsi</text:span><text:span text:style-name="T358"><text:line-break/><text:s text:c="2"/>nekilnojamojo turto kadastro duomenimis</text:span></text:p>
      <text:p text:style-name="P359">1. Atlyginimo už<text:s/>nekilnojamojo daikto kadastro duomenų įrašymą į nekilnojamojo turto kadastrą ar jų pakeitimą bei už naudojimąsi šio kadastro duomenimis dydį ir tvarką nustato Vyriausybė.</text:p>
      <text:p text:style-name="P360">2. Suvestiniai nekilnojamojo turto kadastro duomenys rengiami fizinių ir juridinių asmenų užsakymu ir jų lėšomis.</text:p>
      <text:p text:style-name="P361"/>
      <text:p text:style-name="P362"><text:span text:style-name="T363">21</text:span><text:span text:style-name="T364"><text:s/>straipsnis.<text:s/></text:span><text:span text:style-name="T365">Nekilnojamojo turto kadastro lėšos</text:span></text:p>
      <text:p text:style-name="P366">Nekilnojamojo turto kadastras tvarkomas lėšomis, gautomis už nekilnojamųjų daiktų kadastro duomenų įrašymą ir naudojimąsi šiais duomenimis.<text:span text:style-name="T367"><text:s/>Nekilnojamojo turto kadastrui tvarkyti gali būti skiriama valstybės biudžeto lėšų.</text:span></text:p>
      <text:p text:style-name="P368"/>
      <text:p text:style-name="P369"><text:span text:style-name="T370">22</text:span><text:span text:style-name="T371"><text:s/>straipsnis.<text:s/></text:span><text:span text:style-name="T372">Nekilnojamojo turto kadastro reorganizavimas ir likvidavimas</text:span></text:p>
      <text:p text:style-name="P373">Nekilnojamojo turto kadastras reorganizuojamas ir likviduojamas įstatymu. Likvidavus nekilnojamojo turto kadastrą, dokumentai, pagal kuriuos buvo įrašyti ar pakeisti nekilnojamųjų daiktų kadastro duomenys, Archyvų įstatymo nustatyta tvarka perduodami Valstybės archyvui, o reorganizavus nekilnojamojo turto kadastrą, – naujajam kadastrui.”</text:p>
      <text:p text:style-name="P374"/>
      <text:p text:style-name="P375"><text:span text:style-name="T376">Skelbiu šį Lietuvos Respublikos Seimo priimtą įstatymą</text:span></text:p>
      <text:p text:style-name="P377"/>
      <text:p text:style-name="P378"><text:span text:style-name="T37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4</text:page-number></text:p></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udrius Kairevičius</meta:initial-creator>
    <dc:creator>adlibuser</dc:creator>
    <meta:creation-date>2017-04-15T13:38:00Z</meta:creation-date>
    <dc:date>2017-04-15T13:38:00Z</dc:date>
    <meta:print-date>2003-03-12T14:14:00Z</meta:print-date>
    <meta:template xlink:href="Normal.dotm" xlink:type="simple"/>
    <meta:editing-cycles>2</meta:editing-cycles>
    <meta:editing-duration>PT0S</meta:editing-duration>
    <meta:document-statistic meta:page-count="14" meta:paragraph-count="429" meta:word-count="4524" meta:character-count="32241" meta:row-count="1407" meta:non-whitespace-character-count="28146"/>
  </office:meta>
</office:document-meta>
</file>