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 fo:language="en" fo:country="US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text-properties fo:font-size="26pt" style:font-size-asian="26pt" style:font-size-complex="26pt"/>
    </style:style>
    <style:style style:name="P45" style:parent-style-name="Normal" style:family="paragraph">
      <style:paragraph-properties fo:text-align="center" fo:line-height="150%"/>
      <style:text-properties fo:font-size="11pt" style:font-size-asian="11pt"/>
    </style:style>
    <style:style style:name="P46" style:parent-style-name="Normal" style:family="paragraph">
      <style:paragraph-properties fo:text-align="center" fo:line-height="150%"/>
      <style:text-properties fo:font-size="11pt" style:font-size-asian="11pt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/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language="en" fo:country="US"/>
    </style:style>
    <style:style style:name="TableColumn69" style:family="table-column">
      <style:table-column-properties style:column-width="2.8312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2.4368in" style:use-optimal-column-width="false"/>
    </style:style>
    <style:style style:name="Table68" style:family="table">
      <style:table-properties style:width="6.84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language="en" fo:country="U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<text:span text:style-name="T14">Projektas Nr.<text:s/></text:span><text:span text:style-name="T15">IXP-2174(2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LIETUVOS RESPUBLIKOS</text:p>
      <text:p text:style-name="P23"><text:span text:style-name="T24">APSKRITIES VALDYMO ĮSTATYMO 12 STRAIPSNIO PAPILDYMO</text:span></text:p>
      <text:p text:style-name="P25"><text:span text:style-name="T26">ĮSTATYMAS</text:span></text:p>
      <text:p text:style-name="P27"><text:span text:style-name="T28">2003</text:span><text:span text:style-name="T29"><text:s/>m.<text:s/></text:span><text:span text:style-name="T30">kovo</text:span><text:span text:style-name="T31"><text:s/></text:span><text:span text:style-name="T32"><text:s text:c="2"/></text:span><text:span text:style-name="T33"><text:s/>d. Nr.<text:s/></text:span><text:span text:style-name="T34">IX-</text:span></text:p>
      <text:p text:style-name="P35"><text:span text:style-name="T36">Vilnius</text:span><text:tab/><text:span text:style-name="T37">(Žin., 1994, Nr.<text:s/></text:span><text:a xlink:href="https://www.e-tar.lt/portal/legalAct.html?documentId=TAIS.15139" office:target-frame-name="_blank" xlink:show="new"><text:span text:style-name="T38">101-2015</text:span></text:a><text:span text:style-name="T39">; 1996, Nr.<text:s/></text:span><text:a xlink:href="https://www.e-tar.lt/portal/legalAct.html?documentId=TAIS.26562" office:target-frame-name="_blank" xlink:show="new"><text:span text:style-name="T40">35-876</text:span></text:a><text:span text:style-name="T41">, Nr.<text:s/></text:span><text:a xlink:href="https://www.e-tar.lt/portal/legalAct.html?documentId=TAIS.34165" office:target-frame-name="_blank" xlink:show="new"><text:span text:style-name="T42">126-2938</text:span></text:a><text:span text:style-name="T43">;</text:span></text:p>
      <text:p text:style-name="P44"/>
      <text:p text:style-name="P45">1997, Nr. 97-2444; 1998, Nr. 96-2655; 1999, Nr. 30-854;</text:p>
      <text:p text:style-name="P46">2000, Nr. 92-2886; 2001, Nr. 112-4088)</text:p>
      <text:p text:style-name="P47"/>
      <text:p text:style-name="P48"><text:span text:style-name="T49">1</text:span><text:span text:style-name="T50"><text:s/>straipsnis.<text:s/></text:span><text:span text:style-name="T51">12 straipsnio 1 dalies papildymas 11 punktu</text:span></text:p>
      <text:p text:style-name="P52">Papildyti 12 straipsnio 1 dalį 11 punktu:</text:p>
      <text:p text:style-name="P53">“11) kartu su savivaldybėmis organizuoja apskrities informacinės visuomenės plėtros programos,<text:s/>kurią tvirtina regiono plėtros taryba, rengimą ir koordinuoja jos įgyvendinimą.”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Šis Įstatymas įsigalioja nuo 2003 m. liepos 1 d.</text:p>
      <text:p text:style-name="P60"/>
      <text:p text:style-name="P61"><text:span text:style-name="T62">Skelbiu šį Lietuvos Respublikos Seimo priimtą įstatymą</text:span><text:s/></text:p>
      <text:p text:style-name="P63"/>
      <text:p text:style-name="P64">RESPUBLIKOS<text:s/>PREZIDENTAS</text:p>
      <text:p text:style-name="P65"/>
      <text:p text:style-name="Normal"><text:span text:style-name="T66">Projektą teikia:<text:s/></text:span><text:span text:style-name="T67">Valstybės valdymo ir savivaldybių komitetas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Komiteto pirmininka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Petras Papovas</text:span></text:p>
          </table:table-cell>
        </table:table-row>
      </table:table>
      <text:p text:style-name="Normal"/>
      <text:p text:style-name="P79"><text:span text:style-name="T80">2003-03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13:38:00Z</meta:creation-date>
    <dc:date>2017-04-15T13:38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137" meta:row-count="46" meta:non-whitespace-character-count="1016"/>
  </office:meta>
</office:document-meta>
</file>