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40%" fo:margin-right="0.7083in"/>
    </style:style>
    <style:style style:name="P9" style:parent-style-name="Normal" style:family="paragraph">
      <style:paragraph-properties fo:margin-right="0.7083in" fo:text-indent="5.4305in"/>
      <style:text-properties fo:font-weight="bold" style:font-weight-asian="bold"/>
    </style:style>
    <style:style style:name="P10" style:parent-style-name="Normal" style:family="paragraph">
      <style:paragraph-properties fo:margin-right="0.7083in" fo:text-indent="5.5541in"/>
      <style:text-properties fo:font-weight="bold" style:font-weight-asian="bold"/>
    </style:style>
    <style:style style:name="P11" style:parent-style-name="Normal" style:family="paragraph">
      <style:paragraph-properties fo:margin-right="0.7083in"/>
    </style:style>
    <style:style style:name="P12" style:parent-style-name="Normal" style:family="paragraph">
      <style:paragraph-properties fo:line-height="140%" fo:margin-right="0.7083in"/>
    </style:style>
    <style:style style:name="P13" style:parent-style-name="Normal" style:family="paragraph">
      <style:paragraph-properties fo:text-align="center" fo:line-height="140%" fo:margin-right="0.709in"/>
      <style:text-properties fo:font-weight="bold" style:font-weight-asian="bold"/>
    </style:style>
    <style:style style:name="P14" style:parent-style-name="Normal" style:family="paragraph">
      <style:paragraph-properties fo:text-align="center" fo:line-height="140%" fo:margin-right="0.709in"/>
      <style:text-properties fo:font-weight="bold" style:font-weight-asian="bold"/>
    </style:style>
    <style:style style:name="P15" style:parent-style-name="Normal" style:family="paragraph">
      <style:paragraph-properties fo:keep-with-next="always" fo:text-align="center" fo:line-height="140%" fo:margin-right="0.709in"/>
      <style:text-properties fo:font-weight="bold" style:font-weight-asian="bold"/>
    </style:style>
    <style:style style:name="P16" style:parent-style-name="Normal" style:family="paragraph">
      <style:paragraph-properties fo:text-align="center" fo:line-height="140%" fo:margin-right="0.7083in"/>
    </style:style>
    <style:style style:name="P17" style:parent-style-name="Normal" style:family="paragraph">
      <style:paragraph-properties fo:text-align="center" fo:line-height="140%" fo:margin-right="0.7083in"/>
    </style:style>
    <style:style style:name="P18" style:parent-style-name="Normal" style:family="paragraph">
      <style:paragraph-properties fo:text-align="center" fo:line-height="140%" fo:margin-right="0.7083in"/>
    </style:style>
    <style:style style:name="P19" style:parent-style-name="Normal" style:family="paragraph">
      <style:paragraph-properties fo:text-align="center" fo:line-height="140%" fo:margin-right="0.708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fo:line-height="140%" fo:margin-right="0.7083in"/>
    </style:style>
    <style:style style:name="P23" style:parent-style-name="Normal" style:family="paragraph">
      <style:paragraph-properties fo:line-height="140%" fo:margin-right="0.7083in" fo:text-indent="0.5166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line-height="140%" fo:margin-right="0.7083in" fo:text-indent="0.5597in"/>
    </style:style>
    <style:style style:name="P28" style:parent-style-name="Normal" style:family="paragraph">
      <style:paragraph-properties fo:line-height="140%" fo:margin-right="0.7083in"/>
    </style:style>
    <style:style style:name="P29" style:parent-style-name="Normal" style:family="paragraph">
      <style:paragraph-properties fo:text-align="center" fo:line-height="140%" fo:margin-right="0.709in"/>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center" fo:line-height="140%" fo:margin-right="0.709in"/>
      <style:text-properties fo:font-weight="bold" style:font-weight-asian="bold"/>
    </style:style>
    <style:style style:name="P32" style:parent-style-name="Normal" style:family="paragraph">
      <style:paragraph-properties fo:keep-with-next="always" fo:text-align="center" fo:line-height="140%" fo:margin-right="0.709in"/>
      <style:text-properties fo:font-weight="bold" style:font-weight-asian="bold"/>
    </style:style>
    <style:style style:name="P33" style:parent-style-name="Normal" style:family="paragraph">
      <style:paragraph-properties fo:text-align="center" fo:line-height="140%" fo:margin-right="0.7083in"/>
    </style:style>
    <style:style style:name="P34" style:parent-style-name="Normal" style:family="paragraph">
      <style:paragraph-properties fo:line-height="140%" fo:margin-right="0.7083in"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40%" fo:margin-right="0.7083in" fo:text-indent="0.5in"/>
    </style:style>
    <style:style style:name="T39" style:parent-style-name="DefaultParagraphFont" style:family="text">
      <style:text-properties fo:color="#000000"/>
    </style:style>
    <style:style style:name="T40" style:parent-style-name="DefaultParagraphFont" style:family="text">
      <style:text-properties fo:color="#FF0000"/>
    </style:style>
    <style:style style:name="P41" style:parent-style-name="Normal" style:family="paragraph">
      <style:paragraph-properties fo:text-align="justify" fo:line-height="140%" fo:margin-right="0.7083in"/>
    </style:style>
    <style:style style:name="P42" style:parent-style-name="Normal" style:family="paragraph">
      <style:paragraph-properties fo:line-height="140%" fo:margin-right="0.7083in" fo:text-indent="0.4923in">
        <style:tab-stops>
          <style:tab-stop style:type="left" style:position="0.4923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40%" fo:margin-right="0.7083in" fo:text-indent="0.5in">
        <style:tab-stops>
          <style:tab-stop style:type="left" style:position="0.4923in"/>
        </style:tab-stops>
      </style:paragraph-properties>
    </style:style>
    <style:style style:name="P47" style:parent-style-name="Normal" style:family="paragraph">
      <style:paragraph-properties fo:text-align="justify" fo:line-height="140%" fo:margin-right="0.7083in" fo:text-indent="0.5in">
        <style:tab-stops>
          <style:tab-stop style:type="left" style:position="0.4923in"/>
        </style:tab-stops>
      </style:paragraph-properties>
    </style:style>
    <style:style style:name="P48" style:parent-style-name="Normal" style:family="paragraph">
      <style:paragraph-properties fo:text-align="justify" fo:line-height="140%" fo:margin-right="0.7083in" fo:text-indent="0.5in"/>
    </style:style>
    <style:style style:name="P49" style:parent-style-name="Normal" style:family="paragraph">
      <style:paragraph-properties fo:text-align="justify" fo:line-height="140%" fo:margin-right="0.7083in"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40%" fo:margin-left="0.75in" fo:margin-right="0.7083in" fo:text-indent="-0.25in">
        <style:tab-stops>
          <style:tab-stop style:type="left" style:position="0in"/>
        </style:tab-stops>
      </style:paragraph-properties>
    </style:style>
    <style:style style:name="P54" style:parent-style-name="Normal" style:family="paragraph">
      <style:paragraph-properties fo:text-align="justify" fo:line-height="140%" fo:margin-left="0.75in" fo:margin-right="0.7083in" fo:text-indent="-0.25in">
        <style:tab-stops>
          <style:tab-stop style:type="left" style:position="0in"/>
        </style:tab-stops>
      </style:paragraph-properties>
    </style:style>
    <style:style style:name="P55" style:parent-style-name="Normal" style:family="paragraph">
      <style:paragraph-properties fo:text-align="justify" fo:line-height="140%" fo:margin-left="0.75in" fo:margin-right="0.7083in" fo:text-indent="-0.25in">
        <style:tab-stops>
          <style:tab-stop style:type="left" style:position="0in"/>
          <style:tab-stop style:type="left" style:position="0.03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40%" fo:margin-right="0.7083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40%" fo:margin-right="0.7083in" fo:text-indent="0.5in"/>
    </style:style>
    <style:style style:name="P66" style:parent-style-name="Normal" style:family="paragraph">
      <style:paragraph-properties fo:text-align="justify" fo:line-height="140%" fo:margin-right="0.7083in" fo:text-indent="0.5in">
        <style:tab-stops>
          <style:tab-stop style:type="left" style:position="1.1812in"/>
        </style:tab-stops>
      </style:paragraph-properties>
    </style:style>
    <style:style style:name="P67" style:parent-style-name="Normal" style:family="paragraph">
      <style:paragraph-properties fo:text-align="justify" fo:line-height="140%" fo:margin-right="0.7083in"/>
    </style:style>
    <style:style style:name="P68" style:parent-style-name="Normal" style:family="paragraph">
      <style:paragraph-properties fo:text-align="justify" fo:line-height="140%" fo:margin-right="0.7083in"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40%" fo:margin-right="0.7083in" fo:text-indent="0.5in"/>
    </style:style>
    <style:style style:name="T74" style:parent-style-name="DefaultParagraphFont" style:family="text">
      <style:text-properties fo:color="#000000"/>
    </style:style>
    <style:style style:name="P75" style:parent-style-name="Normal" style:family="paragraph">
      <style:paragraph-properties fo:text-align="justify" fo:line-height="140%" fo:margin-right="0.7083in"/>
    </style:style>
    <style:style style:name="P76" style:parent-style-name="Normal" style:family="paragraph">
      <style:paragraph-properties fo:text-align="justify" fo:line-height="140%" fo:margin-right="0.7083in"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40%" fo:margin-right="0.7083in" fo:text-indent="0.5in"/>
    </style:style>
    <style:style style:name="P81" style:parent-style-name="Normal" style:family="paragraph">
      <style:paragraph-properties fo:text-align="justify" fo:line-height="140%" fo:margin-right="0.7083in"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40%" fo:margin-right="0.7083in"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40%" fo:margin-right="0.7083in" fo:text-indent="0.5in"/>
    </style:style>
    <style:style style:name="P88" style:parent-style-name="Normal" style:family="paragraph">
      <style:paragraph-properties fo:text-align="justify" fo:line-height="140%" fo:margin-right="0.7083in" fo:text-indent="0.5in"/>
    </style:style>
    <style:style style:name="P89" style:parent-style-name="Normal" style:family="paragraph">
      <style:paragraph-properties fo:text-align="justify" fo:line-height="140%" fo:margin-right="0.7083in"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40%" fo:margin-right="0.7083in" fo:text-indent="0.5in"/>
    </style:style>
    <style:style style:name="P93" style:parent-style-name="Normal" style:family="paragraph">
      <style:paragraph-properties fo:text-align="justify" fo:line-height="140%" fo:margin-right="0.7083in" fo:text-indent="0.5in"/>
    </style:style>
    <style:style style:name="P94" style:parent-style-name="Normal" style:family="paragraph">
      <style:paragraph-properties fo:text-align="justify" fo:line-height="140%" fo:margin-right="0.7083in" fo:text-indent="0.5in"/>
    </style:style>
    <style:style style:name="P95" style:parent-style-name="Normal" style:family="paragraph">
      <style:paragraph-properties fo:text-align="justify" fo:line-height="140%" fo:margin-right="0.7083in" fo:text-indent="0.5in"/>
    </style:style>
    <style:style style:name="P96" style:parent-style-name="Normal" style:family="paragraph">
      <style:paragraph-properties fo:text-align="justify" fo:line-height="140%" fo:margin-right="0.7083in" fo:text-indent="0.5in"/>
    </style:style>
    <style:style style:name="P97" style:parent-style-name="Normal" style:family="paragraph">
      <style:paragraph-properties fo:text-align="justify" fo:line-height="140%" fo:margin-right="0.7083in" fo:text-indent="0.5in"/>
    </style:style>
    <style:style style:name="P98" style:parent-style-name="Normal" style:family="paragraph">
      <style:paragraph-properties fo:text-align="justify" fo:line-height="140%" fo:margin-right="0.7083in" fo:text-indent="0.5in"/>
    </style:style>
    <style:style style:name="T99" style:parent-style-name="DefaultParagraphFont" style:family="text">
      <style:text-properties fo:color="#000000"/>
    </style:style>
    <style:style style:name="P100" style:parent-style-name="Normal" style:family="paragraph">
      <style:paragraph-properties fo:text-align="justify" fo:line-height="140%" fo:margin-right="0.7083in" fo:text-indent="0.5in"/>
    </style:style>
    <style:style style:name="P101" style:parent-style-name="Normal" style:family="paragraph">
      <style:paragraph-properties fo:text-align="justify" fo:line-height="140%" fo:margin-right="0.7083in" fo:text-indent="0.5in"/>
    </style:style>
    <style:style style:name="P102" style:parent-style-name="Normal" style:family="paragraph">
      <style:paragraph-properties fo:text-align="justify" fo:line-height="140%" fo:margin-right="0.7083in" fo:text-indent="0.5in"/>
    </style:style>
    <style:style style:name="P103" style:parent-style-name="Normal" style:family="paragraph">
      <style:paragraph-properties fo:text-align="justify" fo:line-height="140%" fo:margin-right="0.7083in"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40%" fo:margin-right="0.7083in" fo:text-indent="0.5in">
        <style:tab-stops>
          <style:tab-stop style:type="left" style:position="0in"/>
          <style:tab-stop style:type="left" style:position="0.6895in"/>
        </style:tab-stops>
      </style:paragraph-properties>
    </style:style>
    <style:style style:name="P109" style:parent-style-name="Normal" style:family="paragraph">
      <style:paragraph-properties fo:text-align="justify" fo:line-height="140%" fo:margin-right="0.7083in" fo:text-indent="0.4923in">
        <style:tab-stops>
          <style:tab-stop style:type="left" style:position="0in"/>
          <style:tab-stop style:type="left" style:position="0.4923in"/>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40%" fo:margin-right="0.7083in" fo:text-indent="0.4923in">
        <style:tab-stops>
          <style:tab-stop style:type="left" style:position="0in"/>
          <style:tab-stop style:type="left" style:position="0.4923in"/>
          <style:tab-stop style:type="left" style:position="0.6895in"/>
        </style:tab-stops>
      </style:paragraph-properties>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text-align="justify" fo:line-height="140%" fo:margin-right="0.7083in" fo:text-indent="0.5in"/>
    </style:style>
    <style:style style:name="P120" style:parent-style-name="Normal" style:family="paragraph">
      <style:paragraph-properties fo:text-align="justify" fo:line-height="140%" fo:margin-right="0.7083in" fo:text-indent="0.5in"/>
    </style:style>
    <style:style style:name="P121" style:parent-style-name="Normal" style:family="paragraph">
      <style:paragraph-properties fo:text-align="justify" fo:line-height="140%" fo:margin-right="0.7083in" fo:text-indent="0.5in"/>
    </style:style>
    <style:style style:name="P122" style:parent-style-name="Normal" style:family="paragraph">
      <style:paragraph-properties fo:text-align="justify" fo:line-height="140%" fo:margin-right="0.7083in" fo:text-indent="0.5in"/>
    </style:style>
    <style:style style:name="P123" style:parent-style-name="Normal" style:family="paragraph">
      <style:paragraph-properties fo:text-align="justify" fo:line-height="140%" fo:margin-right="0.7083in" fo:text-indent="0.5in"/>
    </style:style>
    <style:style style:name="T124" style:parent-style-name="DefaultParagraphFont" style:family="text">
      <style:text-properties fo:color="#000000"/>
    </style:style>
    <style:style style:name="P125" style:parent-style-name="Normal" style:family="paragraph">
      <style:paragraph-properties fo:text-align="justify" fo:line-height="140%" fo:margin-right="0.7083in" fo:text-indent="0.5in"/>
    </style:style>
    <style:style style:name="P126" style:parent-style-name="Normal" style:family="paragraph">
      <style:paragraph-properties fo:text-align="justify" fo:line-height="140%" fo:margin-right="0.7083in" fo:text-indent="0.5in">
        <style:tab-stops>
          <style:tab-stop style:type="left" style:position="2.7562in"/>
        </style:tab-stops>
      </style:paragraph-properties>
    </style:style>
    <style:style style:name="P127" style:parent-style-name="Normal" style:family="paragraph">
      <style:paragraph-properties fo:text-align="justify" fo:line-height="140%" fo:margin-right="0.7083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40%" fo:margin-right="0.7083in" fo:text-indent="0.5in"/>
    </style:style>
    <style:style style:name="P130" style:parent-style-name="Normal" style:family="paragraph">
      <style:paragraph-properties fo:text-align="justify" fo:line-height="140%" fo:margin-right="0.7083in" fo:text-indent="0.5in">
        <style:tab-stops>
          <style:tab-stop style:type="left" style:position="0in"/>
        </style:tab-stops>
      </style:paragraph-properties>
    </style:style>
    <style:style style:name="P131" style:parent-style-name="Normal" style:family="paragraph">
      <style:paragraph-properties fo:text-align="justify" fo:line-height="140%" fo:margin-right="0.7083in"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40%" fo:margin-right="0.7083in" fo:text-indent="0.5in">
        <style:tab-stops>
          <style:tab-stop style:type="left" style:position="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40%" fo:margin-right="0.7083in" fo:text-indent="0.5in">
        <style:tab-stops>
          <style:tab-stop style:type="left" style:position="0in"/>
        </style:tab-stops>
      </style:paragraph-properties>
    </style:style>
    <style:style style:name="P138" style:parent-style-name="Normal" style:family="paragraph">
      <style:paragraph-properties fo:text-align="justify" fo:line-height="140%" fo:margin-right="0.7083in" fo:text-indent="0.5in">
        <style:tab-stops>
          <style:tab-stop style:type="left" style:position="0.689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40%" fo:margin-right="0.7083in"/>
    </style:style>
    <style:style style:name="P141" style:parent-style-name="Normal" style:family="paragraph">
      <style:paragraph-properties fo:text-align="justify" fo:line-height="140%" fo:margin-right="0.7083in" fo:text-indent="0.5166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40%" fo:margin-right="0.7083in" fo:text-indent="0.5in"/>
    </style:style>
    <style:style style:name="P146" style:parent-style-name="Normal" style:family="paragraph">
      <style:paragraph-properties fo:text-align="justify" fo:line-height="140%" fo:margin-right="0.7083in" fo:text-indent="0.5in"/>
    </style:style>
    <style:style style:name="P147" style:parent-style-name="Normal" style:family="paragraph">
      <style:paragraph-properties fo:text-align="justify" fo:line-height="140%" fo:margin-right="0.7083in" fo:text-indent="0.5in"/>
    </style:style>
    <style:style style:name="P148" style:parent-style-name="Normal" style:family="paragraph">
      <style:paragraph-properties fo:text-align="justify" fo:line-height="140%" fo:margin-right="0.7083in" fo:text-indent="0.5in"/>
    </style:style>
    <style:style style:name="P149" style:parent-style-name="Normal" style:family="paragraph">
      <style:paragraph-properties fo:text-align="justify" fo:line-height="140%" fo:margin-right="0.7083in" fo:text-indent="0.5in"/>
    </style:style>
    <style:style style:name="P150" style:parent-style-name="Normal" style:family="paragraph">
      <style:paragraph-properties fo:text-align="justify" fo:line-height="140%" fo:margin-right="0.7083in" fo:text-indent="0.5in"/>
    </style:style>
    <style:style style:name="P151" style:parent-style-name="Normal" style:family="paragraph">
      <style:paragraph-properties fo:text-align="justify" fo:line-height="140%" fo:margin-right="0.7083in" fo:text-indent="0.5in"/>
    </style:style>
    <style:style style:name="P152" style:parent-style-name="Normal" style:family="paragraph">
      <style:paragraph-properties fo:text-align="justify" fo:line-height="140%" fo:margin-right="0.7083in" fo:text-indent="0.5in"/>
    </style:style>
    <style:style style:name="P153" style:parent-style-name="Normal" style:family="paragraph">
      <style:paragraph-properties fo:text-align="justify" fo:line-height="140%" fo:margin-right="0.7083in" fo:text-indent="0.5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line-height="140%" fo:margin-right="0.7083in" fo:text-indent="0.543in">
        <style:tab-stops>
          <style:tab-stop style:type="lef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40%" fo:margin-right="0.7083in" fo:text-indent="0.5in"/>
    </style:style>
    <style:style style:name="P162" style:parent-style-name="Normal" style:family="paragraph">
      <style:paragraph-properties fo:text-align="justify" fo:line-height="140%" fo:margin-right="0.7083in"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40%" fo:margin-right="0.7083in"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40%" fo:margin-right="0.7083in" fo:text-indent="0.5in"/>
    </style:style>
    <style:style style:name="T169" style:parent-style-name="DefaultParagraphFont" style:family="text">
      <style:text-properties fo:color="#000000"/>
    </style:style>
    <style:style style:name="T170" style:parent-style-name="DefaultParagraphFont" style:family="text">
      <style:text-properties fo:color="#FF0000"/>
    </style:style>
    <style:style style:name="P171" style:parent-style-name="Normal" style:family="paragraph">
      <style:paragraph-properties fo:text-align="justify" fo:line-height="140%" fo:margin-right="0.7083in" fo:text-indent="0.5in"/>
    </style:style>
    <style:style style:name="P172" style:parent-style-name="Normal" style:family="paragraph">
      <style:paragraph-properties fo:text-align="justify" fo:line-height="140%" fo:margin-right="0.7083in"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40%" fo:margin-right="0.7083in"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FF0000"/>
    </style:style>
    <style:style style:name="T181" style:parent-style-name="DefaultParagraphFont" style:family="text">
      <style:text-properties fo:color="#000000"/>
    </style:style>
    <style:style style:name="P182" style:parent-style-name="Normal" style:family="paragraph">
      <style:paragraph-properties fo:text-align="justify" fo:line-height="140%" fo:margin-right="0.7083in"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FF0000"/>
    </style:style>
    <style:style style:name="P187" style:parent-style-name="Normal" style:family="paragraph">
      <style:paragraph-properties fo:text-align="justify" fo:line-height="140%" fo:margin-right="0.7083in"/>
      <style:text-properties fo:font-style="italic" style:font-style-asian="italic"/>
    </style:style>
    <style:style style:name="P188" style:parent-style-name="Normal" style:family="paragraph">
      <style:paragraph-properties fo:text-align="justify" fo:line-height="140%" fo:margin-right="0.7083in"/>
    </style:style>
    <style:style style:name="P189" style:parent-style-name="Normal" style:family="paragraph">
      <style:paragraph-properties fo:text-align="justify" fo:line-height="140%" fo:margin-right="0.7083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line-height="140%" fo:margin-right="0.7083in"/>
      <style:text-properties fo:font-style="italic" style:font-style-asian="italic"/>
    </style:style>
    <style:style style:name="P192" style:parent-style-name="Normal" style:family="paragraph">
      <style:paragraph-properties fo:text-align="justify" fo:line-height="140%" fo:margin-right="0.7083in"/>
    </style:style>
    <style:style style:name="P193" style:parent-style-name="Normal" style:family="paragraph">
      <style:paragraph-properties fo:text-align="justify" fo:line-height="140%" fo:margin-right="0.7083in"/>
    </style:style>
    <style:style style:name="P194" style:parent-style-name="Normal" style:family="paragraph">
      <style:paragraph-properties fo:text-align="justify" fo:line-height="140%" fo:margin-right="0.7083in"/>
    </style:style>
    <style:style style:name="P195" style:parent-style-name="Normal" style:family="paragraph">
      <style:paragraph-properties fo:text-align="justify" fo:line-height="140%" fo:margin-right="0.7083in"/>
    </style:style>
    <style:style style:name="P196" style:parent-style-name="Normal" style:family="paragraph">
      <style:paragraph-properties fo:text-align="justify" fo:line-height="140%" fo:margin-right="0.7083in"/>
    </style:style>
    <style:style style:name="P197" style:parent-style-name="Normal" style:family="paragraph">
      <style:paragraph-properties fo:text-align="justify" fo:line-height="140%" fo:margin-right="0.7083in"/>
    </style:style>
  </office:automatic-styles>
  <office:body>
    <office:text text:use-soft-page-breaks="true">
      <text:p text:style-name="P1"/>
      <text:p text:style-name="P8"/>
      <text:p text:style-name="P9">Projektas-2</text:p>
      <text:p text:style-name="P10"/>
      <text:p text:style-name="P11"/>
      <text:p text:style-name="P12"/>
      <text:p text:style-name="P13">LIETUVOS RESPUBLIKOS</text:p>
      <text:p text:style-name="P14">TARNYBINIO PASO ĮSTATYMO PAKEITIMO</text:p>
      <text:p text:style-name="P15">ĮSTATYMAS</text:p>
      <text:p text:style-name="P16"/>
      <text:p text:style-name="P17">2003 m. <text:s text:c="35"/>d. <text:s text:c="2"/>Nr.</text:p>
      <text:p text:style-name="P18">Vilnius</text:p>
      <text:p text:style-name="P19">(Žin., 2000, Nr.<text:s/><text:a xlink:href="https://www.e-tar.lt/portal/legalAct.html?documentId=TAIS.94414" office:target-frame-name="_blank" xlink:show="new"><text:span text:style-name="T20">7-178</text:span></text:a>;<text:s/>2002, Nr.<text:a xlink:href="https://www.e-tar.lt/portal/legalAct.html?documentId=TAIS.197562" office:target-frame-name="_blank" xlink:show="new"><text:span text:style-name="T21">123-5538</text:span></text:a>)</text:p>
      <text:p text:style-name="P22"/>
      <text:p text:style-name="P23"><text:span text:style-name="T24">1</text:span><text:span text:style-name="T25"><text:s/>straipsnis.<text:s/></text:span><text:span text:style-name="T26">Lietuvos Respublikos tarnybinio paso įstatymo nauja redakcija</text:span></text:p>
      <text:p text:style-name="P27">Pakeisti Lietuvos Respublikos tarnybinio paso įstatymą ir jį išdėstyti taip:</text:p>
      <text:p text:style-name="P28"/>
      <text:p text:style-name="P29"><text:span text:style-name="T30">„LIETUVOS RESPUBLIKOS</text:span></text:p>
      <text:p text:style-name="P31">TARNYBINIO PASO<text:s/></text:p>
      <text:p text:style-name="P32">ĮSTATYMAS</text:p>
      <text:p text:style-name="P33"/>
      <text:p text:style-name="P34"><text:span text:style-name="T35">1</text:span><text:span text:style-name="T36"><text:s/>straipsnis.<text:s/></text:span><text:span text:style-name="T37">Įstatymo paskirtis</text:span></text:p>
      <text:p text:style-name="P38">Šis Įstatymas nustato<text:s/><text:span text:style-name="T39">tarnybinio paso paskirtį, jo išdavimo, galiojimo, keitimo, grąžinimo, paėmimo, paskelbimo negaliojančiu, <text:s/>sunaikinimo sąlygas,</text:span><text:span text:style-name="T40"><text:s/></text:span>jame<text:s/>įrašytinus duomenis.</text:p>
      <text:p text:style-name="P41"/>
      <text:p text:style-name="P42"><text:span text:style-name="T43">2</text:span><text:span text:style-name="T44"><text:s/>straipsnis.<text:s/></text:span><text:span text:style-name="T45">Tarnybinis pasas ir jo paskirtis</text:span></text:p>
      <text:p text:style-name="P46">1. Tarnybinis pasas yra asmens dokumentas, patvirtinantis asmens tapatybę, pilietybę, einamas pareigas ir skirtas vykti į užsienio valstybes tarnybiniais tikslais.</text:p>
      <text:p text:style-name="P47">2. Tarnybinio paso formą nustato vidaus reikalų ministras.</text:p>
      <text:p text:style-name="P48"/>
      <text:p text:style-name="P49"><text:span text:style-name="T50">3</text:span><text:span text:style-name="T51"><text:s/>straipsnis.<text:s/></text:span><text:span text:style-name="T52">Asmenys, kuriems gali būti išduodamas tarnybinis pasas</text:span></text:p>
      <text:p text:style-name="P53">1.<text:tab/>Tarnybinis pasas gali būti išduodamas:</text:p>
      <text:p text:style-name="P54">1)<text:tab/>18-20 kategorijos valstybės tarnautojams;</text:p>
      <text:p text:style-name="P55"><text:span text:style-name="T56">2</text:span><text:span text:style-name="T57">)</text:span><text:span text:style-name="T58"><text:tab/>valstybės institucijų ir<text:s/></text:span><text:span text:style-name="T59">įstaigų vadovams, jų pavaduotojams.</text:span></text:p>
      <text:p text:style-name="P60"><text:span text:style-name="T61">2</text:span><text:span text:style-name="T62">.</text:span><text:span text:style-name="T63"><text:s/></text:span><text:span text:style-name="T64">Tarnybinis pasas gali būti išduodamas kitiems asmenims, kurie atlikdami tarnybines pareigas vyksta į užsienį tarnybiniais tikslais. Šių asmenų pareigybių sąrašą nustato Vyriausybė.</text:span></text:p>
      <text:p text:style-name="P65">3. Tarnybinis pasas išduodamas šio straipsnio 1 ir 2 dalyse nurodytiems asmenims, turintiems asmens tapatybės kortelę.</text:p>
      <text:p text:style-name="P66">4. Tarnybinis pasas neišduodamas asmenims, kuriems pagal Diplomatinės tarnybos įstatymą gali būti <text:s/>išduotas diplomatinis pasas.</text:p>
      <text:p text:style-name="P67"/>
      <text:p text:style-name="P68"><text:span text:style-name="T69">4</text:span><text:span text:style-name="T70"><text:s/>straipsnis.<text:s/></text:span><text:span text:style-name="T71">Tarnybinio</text:span><text:span text:style-name="T72"><text:s/>paso galiojimo terminas</text:span></text:p>
      <text:p text:style-name="P73">Tarnybinis pasas<text:s/><text:span text:style-name="T74">galioja 5 metus</text:span><text:s/>nuo jame nurodytos išdavimo datos.</text:p>
      <text:p text:style-name="P75"/>
      <text:p text:style-name="P76"><text:span text:style-name="T77">5</text:span><text:span text:style-name="T78"><text:s/>straipsnis.<text:s/></text:span><text:span text:style-name="T79">Įrašai tarnybiniame pase</text:span></text:p>
      <text:p text:style-name="P80">1. Tarnybiniame pase įrašomi šie duomenys apie asmenį:</text:p>
      <text:p text:style-name="P81"><text:span text:style-name="T82">1</text:span><text:span text:style-name="T83">) vardas (-ai);</text:span></text:p>
      <text:p text:style-name="P84"><text:span text:style-name="T85">2</text:span><text:span text:style-name="T86">) pavardė;</text:span></text:p>
      <text:p text:style-name="P87">3) lytis;</text:p>
      <text:p text:style-name="P88">4)<text:s/>gimimo data;</text:p>
      <text:p text:style-name="P89">5) gimimo vieta (įrašomas valstybės pavadinimas);<text:span text:style-name="T90"><text:s/></text:span><text:span text:style-name="T91"><text:tab/></text:span></text:p>
      <text:p text:style-name="P92">6) asmens kodas;</text:p>
      <text:p text:style-name="P93">7) pilietybė.</text:p>
      <text:p text:style-name="P94">2. Be šio straipsnio 1 dalyje nurodytų duomenų apie asmenį, tarnybiniame pase taip pat įrašoma:</text:p>
      <text:p text:style-name="P95">1) tarnybinio paso išdavimo data;</text:p>
      <text:p text:style-name="P96">2)<text:s/>tarnybinį pasą išdavusios įstaigos pavadinimas;</text:p>
      <text:p text:style-name="P97">3) data, iki kurios galioja tarnybinis pasas.</text:p>
      <text:p text:style-name="P98">3. Tarnybiniame pase turi būti asmens nuotrauka, parašas ir<text:s/><text:span text:style-name="T99">nurodomos</text:span><text:s/>pareigos. Pasikeitus asmens einamoms pareigoms, tarnybiniame pase padaromas įrašas<text:s/>apie naujas pareigas, jeigu asmuo atitinka šio Įstatymo 3 straipsnio reikalavimus.<text:s/></text:p>
      <text:p text:style-name="P100">4. Duomenų rūšių pavadinimai tarnybiniame pase spausdinami lietuvių, anglų ir prancūzų <text:s/>kalbomis.</text:p>
      <text:p text:style-name="P101">5. Duomenys tarnybiniame pase įrašomi lietuviškais rašmenimis, asmens vardas (-ai) ir pavardė – Lietuvos Respublikos teisės aktų, reglamentuojančių vardų ir pavardžių rašymą asmens dokumentuose, nustatyta tvarka. Įrašas apie asmens einamas pareigas įrašomas lietuvių ir anglų kalbomis.</text:p>
      <text:p text:style-name="P102"/>
      <text:p text:style-name="P103"><text:span text:style-name="T104">6</text:span><text:span text:style-name="T105"><text:s/>straipsnis.<text:s/></text:span><text:span text:style-name="T106">Tarnybinio pas</text:span><text:span text:style-name="T107">o išdavimas ir keitimas</text:span></text:p>
      <text:p text:style-name="P108">1.<text:tab/>Tarnybinį pasą išduoda ir keičia valstybės tarnybos tvarkymo funkcijas atliekanti įstaiga (toliau – <text:s/>valstybės tarnybos tvarkymo įstaiga).</text:p>
      <text:p text:style-name="P109">2.<text:s/><text:span text:style-name="T110">Asmenys, nurodyti šio Įstatymo 3 straipsnio 1 ir 2 dalyse, su prašymu išduoti (</text:span><text:span text:style-name="T111">pakeisti) tarnybinį pasą turi kreiptis į asmenį, turintį teisę juos priimti į pareigas,</text:span><text:span text:style-name="T112"><text:s/></text:span><text:span text:style-name="T113">o jeigu asmenis į pareigas priėmė kolegiali valstybės ar savivaldybės institucija, su tokiu prašymu turi kreiptis į vidaus reikalų ministrą ar jo įgaliotą asmenį (tolia</text:span><text:span text:style-name="T114">u – atsakingi asmenys).<text:s/></text:span></text:p>
      <text:p text:style-name="P115"><text:span text:style-name="T116">3</text:span><text:span text:style-name="T117">. Atsakingi asmenys, gavę asmens prašymą išduoti (pakeisti) tarnybinį pasą, teikia išvadą dėl tarnybinio paso išdavimo (keitimo) tikslingumo. Jeigu jų <text:s/>išvada teigiama, prašymas išduoti (pakeisti) tarnybinį pasą perduodamas va</text:span><text:span text:style-name="T118">lstybės tarnybos tvarkymo įstaigai. Ši priima sprendimą dėl tarnybinio paso išdavimo.<text:s/></text:span></text:p>
      <text:p text:style-name="P119">4. Tarnybinis pasas keičiamas, jeigu:</text:p>
      <text:p text:style-name="P120">1) pasibaigė jo galiojimo laikas;</text:p>
      <text:p text:style-name="P121">2) jis tapo netinkamas naudoti;</text:p>
      <text:p text:style-name="P122">3) išnaudoti vizoms ir pastaboms skirti lapai;</text:p>
      <text:p text:style-name="P123">4)<text:s/><text:span text:style-name="T124">pasikeičia</text:span><text:s/>šio Įstatymo 5 straipsnio 1 dalies 1−6 punktuose nurodyti duomenys.</text:p>
      <text:p text:style-name="P125">5. Asmuo, pateikdamas dokumentus dėl tarnybinio paso keitimo, privalo grąžinti keičiamą tarnybinį pasą atsakingiems asmenims.</text:p>
      <text:p text:style-name="P126">6. Atsiimant naują tarnybinį pasą, grąžintas keičiamas tarnybinis pasas perduodamas valstybės tarnybos tvarkymo įstaigai sunaikinti.<text:s/></text:p>
      <text:p text:style-name="P127">7. Asmuo, praradęs tarnybinį pasą, apie tai turi nedelsdamas pranešti valstybės tarnybos tvarkymo įstaigai ir atsakingiems asmenims. Prarastas tarnybinis pasas skelbiamas<text:span text:style-name="T128"><text:s/></text:span>negaliojančiu.</text:p>
      <text:p text:style-name="P129">8. Už tarnybinio paso išdavimą, keitimą imama Vyriausybės nustatyto dydžio valstybės rinkliava. Valstybės rinkliavą sumoka valstybės ar savivaldybės institucija arba įstaiga, kurioje asmuo eina pareigas.</text:p>
      <text:p text:style-name="P130"/>
      <text:p text:style-name="P131"><text:span text:style-name="T132">7</text:span><text:span text:style-name="T133"><text:s/>straipsnis.<text:s/></text:span><text:span text:style-name="T134">Tarnybinio paso grąžinimas ir sunaikinimas</text:span></text:p>
      <text:p text:style-name="P135">1. Asmuo, neatitinkantis šio Įstatymo 3 straipsnyje nustatytų reikalavimų, privalo grąžinti turėtą<text:span text:style-name="T136"><text:s/></text:span>tarnybinį pasą atsakingiems asmenims. Šie tarnybinį pasą perduoda valstybės tarnybos tvarkymo įstaigai sunaikinti.</text:p>
      <text:p text:style-name="P137">2. Asmuo, įgijęs teisę gauti diplomatinį pasą, privalo grąžinti turėtą tarnybinį pasą atsakingiems asmenims. Šie tarnybinį pasą perduoda valstybės tarnybos tvarkymo įstaigai sunaikinti.<text:s/></text:p>
      <text:p text:style-name="P138">3. Mirusio asmens<text:span text:style-name="T139"><text:s/></text:span>tarnybinis pasas grąžinamas valstybės tarnybos tvarkymo įstaigai sunaikinti.</text:p>
      <text:p text:style-name="P140"/>
      <text:p text:style-name="P141"><text:span text:style-name="T142">8</text:span><text:span text:style-name="T143"><text:s/>straipsnis.<text:s/></text:span><text:span text:style-name="T144">Tarnybinio paso negaliojimas</text:span><text:s/></text:p>
      <text:p text:style-name="P145">1. Tarnybinis pasas negalioja pasibaigus jo galiojimo laikui, paskelbus jį negaliojančiu ar asmeniui mirus.</text:p>
      <text:p text:style-name="P146">2. Tarnybinis pasas paskelbiamas negaliojančiu, jeigu jis:<text:s/></text:p>
      <text:p text:style-name="P147">1) prarastas;</text:p>
      <text:p text:style-name="P148">2) pakeistas šio Įstatymo 6 straipsnio 4 dalyje nustatytais pagrindais;</text:p>
      <text:p text:style-name="P149">3) grąžintas arba negrąžintas šio Įstatymo 7 straipsnio 1 ir 2 dalyse nustatytais pagrindais;</text:p>
      <text:p text:style-name="P150">4) suklastotas.</text:p>
      <text:p text:style-name="P151">3. Tarnybinį pasą negaliojančiu paskelbia valstybės tarnybos tvarkymo įstaiga.</text:p>
      <text:p text:style-name="P152"/>
      <text:p text:style-name="P153"><text:span text:style-name="T154">9</text:span><text:span text:style-name="T155"><text:s/>straipsnis.<text:s/></text:span><text:span text:style-name="T156">Tarnybinio paso išdavimo, keitimo, grąžinimo, paskelbimo negaliojančiu ir sunaikinimo tvarka<text:s/></text:span></text:p>
      <text:p text:style-name="P157"><text:span text:style-name="T158">Tarnybinis pasas išduodamas, keičiamas, grąžinamas, paskelbiamas negaliojančiu ir sunaikinamas <text:s/>vadovaujantis šiuo Įstatymu bei vidaus reikalų ministro nustatyta</text:span><text:span text:style-name="T159"><text:s/></text:span><text:span text:style-name="T160">tarnybinio paso išdavimo, keitimo, grąžinimo, paskelbimo negaliojančiu ir sunaikinimo <text:s/>tvarka.</text:span></text:p>
      <text:p text:style-name="P161"/>
      <text:p text:style-name="P162"><text:span text:style-name="T163">10</text:span><text:span text:style-name="T164"><text:s/>straipsnis.<text:s/></text:span><text:span text:style-name="T165">Tarnybinio paso paėmimas</text:span></text:p>
      <text:p text:style-name="P166">1. Valstybės sienos apsaugos tarnyba prie Vidaus reikalų ministerijos, policija ar kita teisėsaugos institucija, nustačiusi, kad asmuo naudojasi kito asmens tarnybiniu pasu arba šio Įstatymo 8 straipsnio<text:s/>2 dalyje nustatytais<text:span text:style-name="T167"><text:s/></text:span>pagrindais paskelbtu negaliojančiu tarnybiniu pasu, privalo jį paimti ir perduoti valstybės tarnybos tvarkymo įstaigai.</text:p>
      <text:p text:style-name="P168">2. Iš suimto asmens, taip pat iš asmens, kuris nuteistas bausme, susijusia su laisvės atėmimu, arba kuriam paskirtas administracinis areštas, tarnybinį pasą, jeigu jis buvo išduotas, paima policija ar kita teisėsaugos institucija arba<text:s/><text:span text:style-name="T169">teismas ir perduoda valstybės tarnybos tvarkymo įstaigai</text:span><text:span text:style-name="T170">.</text:span></text:p>
      <text:p text:style-name="P171">3. Paimti iš asmens tarnybinį pasą draudžiama, išskyrus šio ar kitų įstatymų nustatytus <text:s/>atvejus.“</text:p>
      <text:p text:style-name="P172"><text:span text:style-name="T173">2</text:span><text:span text:style-name="T174"><text:s/>straipsnis.<text:s/></text:span><text:span text:style-name="T175">Įstatymo įgyvendinimas<text:s/></text:span></text:p>
      <text:p text:style-name="P176">1. Vidaus reikalų ministras<text:span text:style-name="T177"><text:s/></text:span>iki 2003 m.<text:s/><text:span text:style-name="T178">rugsėjo 1 d.</text:span><text:s/>nustato tarnybinio paso išdavimo, keitimo, grąžinimo,<text:s/><text:span text:style-name="T179">paskelbimo negaliojančiu ir sunaikinimo</text:span><text:span text:style-name="T180"><text:s/></text:span><text:span text:style-name="T181">tvarką.</text:span></text:p>
      <text:p text:style-name="P182"><text:span text:style-name="T183">2</text:span><text:span text:style-name="T184">.<text:s/></text:span>Tarnybiniai pasai išduodami nuo 2003 m.<text:s/><text:span text:style-name="T185">spalio 1</text:span><text:span text:style-name="T186"><text:s/></text:span>d.<text:tab/></text:p>
      <text:p text:style-name="P187"/>
      <text:p text:style-name="P188"/>
      <text:p text:style-name="P189"><text:span text:style-name="T190">Skelbiu šį Lietuvos Respublikos Seimo priimtą įstatymą.</text:span></text:p>
      <text:p text:style-name="P191"/>
      <text:p text:style-name="P192">RESPUBLIKOS PREZIDENTAS</text:p>
      <text:p text:style-name="P193"/>
      <text:p text:style-name="P194"/>
      <text:p text:style-name="P195"/>
      <text:p text:style-name="P196"/>
      <text:p text:style-name="P197">Komiteto pirmininkas <text:s text:c="76"/>Aloyzas Saka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d</meta:initial-creator>
    <dc:creator>adlibuser</dc:creator>
    <meta:creation-date>2017-04-15T10:43:00Z</meta:creation-date>
    <dc:date>2017-04-15T10:43:00Z</dc:date>
    <meta:print-date>2003-03-17T10:27:00Z</meta:print-date>
    <meta:template xlink:href="Normal.dotm" xlink:type="simple"/>
    <meta:editing-cycles>2</meta:editing-cycles>
    <meta:editing-duration>PT0S</meta:editing-duration>
    <meta:document-statistic meta:page-count="4" meta:paragraph-count="135" meta:word-count="1097" meta:character-count="7438" meta:row-count="539" meta:non-whitespace-character-count="6476"/>
  </office:meta>
</office:document-meta>
</file>