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text-indent="0.625in">
        <style:tab-stops>
          <style:tab-stop style:type="left" style:position="0.5in"/>
        </style:tab-stops>
      </style:paragraph-properties>
    </style:style>
    <style:style style:name="P10" style:parent-style-name="Normal" style:family="paragraph">
      <style:text-properties style:font-size-complex="12pt"/>
    </style:style>
    <style:style style:name="P11" style:parent-style-name="Normal" style:family="paragraph">
      <style:paragraph-properties fo:keep-with-next="always" fo:text-align="center" fo:text-indent="0.625in"/>
      <style:text-properties fo:font-weight="bold" style:font-weight-asian="bold"/>
    </style:style>
    <style:style style:name="P12" style:parent-style-name="Normal" style:family="paragraph">
      <style:paragraph-properties fo:keep-with-next="always" fo:text-align="center" fo:text-indent="0.625in"/>
      <style:text-properties fo:font-weight="bold" style:font-weight-asian="bold"/>
    </style:style>
    <style:style style:name="P13" style:parent-style-name="Normal" style:family="paragraph">
      <style:paragraph-properties fo:keep-with-next="always" fo:text-align="center" fo:text-indent="0.625in"/>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fo:text-indent="0.625in">
        <style:tab-stops>
          <style:tab-stop style:type="center" style:position="1in"/>
        </style:tab-stops>
      </style:paragraph-properties>
      <style:text-properties style:font-size-complex="12pt"/>
    </style:style>
    <style:style style:name="P16" style:parent-style-name="Normal" style:family="paragraph">
      <style:paragraph-properties fo:text-align="center" fo:text-indent="0.625in">
        <style:tab-stops>
          <style:tab-stop style:type="center" style:position="1in"/>
        </style:tab-stops>
      </style:paragraph-properties>
      <style:text-properties style:font-size-complex="12pt"/>
    </style:style>
    <style:style style:name="P17" style:parent-style-name="Normal" style:family="paragraph">
      <style:paragraph-properties fo:text-align="center" fo:text-indent="0.625in">
        <style:tab-stops>
          <style:tab-stop style:type="center" style:position="1in"/>
        </style:tab-stops>
      </style:paragraph-properties>
      <style:text-properties style:font-size-complex="12pt"/>
    </style:style>
    <style:style style:name="P18" style:parent-style-name="Normal" style:family="paragraph">
      <style:paragraph-properties fo:text-align="center" fo:text-indent="0.625in">
        <style:tab-stops>
          <style:tab-stop style:type="center" style:position="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center" fo:text-indent="0.625in">
        <style:tab-stops>
          <style:tab-stop style:type="center" style:position="1in"/>
        </style:tab-stops>
      </style:paragraph-properties>
      <style:text-properties style:font-size-complex="12pt"/>
    </style:style>
    <style:style style:name="P36" style:parent-style-name="Normal" style:family="paragraph">
      <style:paragraph-properties fo:text-align="center" fo:text-indent="0.625in">
        <style:tab-stops>
          <style:tab-stop style:type="center" style:position="1in"/>
        </style:tab-stops>
      </style:paragraph-properties>
      <style:text-properties style:font-size-complex="12pt"/>
    </style:style>
    <style:style style:name="P37" style:parent-style-name="Normal" style:family="paragraph">
      <style:paragraph-properties fo:text-align="justify" fo:text-indent="0.625in">
        <style:tab-stops>
          <style:tab-stop style:type="center" style:position="1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indent="0.625in">
        <style:tab-stops>
          <style:tab-stop style:type="center" style:position="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text-indent="0.625in">
        <style:tab-stops>
          <style:tab-stop style:type="center" style:position="1in"/>
        </style:tab-stops>
      </style:paragraph-properties>
      <style:text-properties style:font-size-complex="12pt"/>
    </style:style>
    <style:style style:name="P45" style:parent-style-name="Normal" style:family="paragraph">
      <style:paragraph-properties fo:text-align="center" fo:text-indent="0.625in">
        <style:tab-stops>
          <style:tab-stop style:type="center" style:position="1in"/>
        </style:tab-stops>
      </style:paragraph-properties>
      <style:text-properties style:font-size-complex="12pt"/>
    </style:style>
    <style:style style:name="P46" style:parent-style-name="Normal" style:family="paragraph">
      <style:paragraph-properties fo:keep-with-next="always" fo:text-align="center" fo:text-indent="0.625in">
        <style:tab-stops>
          <style:tab-stop style:type="center" style:position="1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text-align="center" fo:text-indent="0.625in">
        <style:tab-stops>
          <style:tab-stop style:type="center" style:position="1in"/>
        </style:tab-stops>
      </style:paragraph-properties>
      <style:text-properties fo:font-weight="bold" style:font-weight-asian="bold"/>
    </style:style>
    <style:style style:name="P49" style:parent-style-name="Normal" style:family="paragraph">
      <style:paragraph-properties fo:keep-with-next="always" fo:text-align="center" fo:text-indent="0.625in">
        <style:tab-stops>
          <style:tab-stop style:type="center" style:position="1in"/>
        </style:tab-stops>
      </style:paragraph-properties>
      <style:text-properties fo:font-weight="bold" style:font-weight-asian="bold"/>
    </style:style>
    <style:style style:name="P50" style:parent-style-name="Normal" style:family="paragraph">
      <style:paragraph-properties fo:text-align="center" fo:text-indent="0.625in">
        <style:tab-stops>
          <style:tab-stop style:type="center" style:position="1in"/>
        </style:tab-stops>
      </style:paragraph-properties>
      <style:text-properties fo:font-weight="bold" style:font-weight-asian="bold" style:font-size-complex="12pt"/>
    </style:style>
    <style:style style:name="P51" style:parent-style-name="Normal" style:family="paragraph">
      <style:paragraph-properties fo:text-align="center" fo:text-indent="0.625in">
        <style:tab-stops>
          <style:tab-stop style:type="center" style:position="1in"/>
        </style:tab-stops>
      </style:paragraph-properties>
      <style:text-properties fo:font-weight="bold" style:font-weight-asian="bold" style:font-size-complex="12pt"/>
    </style:style>
    <style:style style:name="P52" style:parent-style-name="Normal" style:family="paragraph">
      <style:paragraph-properties fo:keep-with-next="always" fo:text-align="center" fo:text-indent="0.625in">
        <style:tab-stops>
          <style:tab-stop style:type="center" style:position="1in"/>
        </style:tab-stops>
      </style:paragraph-properties>
    </style:style>
    <style:style style:name="P53" style:parent-style-name="Normal" style:family="paragraph">
      <style:paragraph-properties fo:keep-with-next="always" fo:text-align="center" fo:text-indent="0.625in">
        <style:tab-stops>
          <style:tab-stop style:type="center" style:position="1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625in">
        <style:tab-stops>
          <style:tab-stop style:type="center" style:position="1in"/>
        </style:tab-stops>
      </style:paragraph-properties>
      <style:text-properties fo:font-weight="bold" style:font-weight-asian="bold" style:font-size-complex="12pt"/>
    </style:style>
    <style:style style:name="P56" style:parent-style-name="Normal" style:family="paragraph">
      <style:paragraph-properties fo:text-align="justify" fo:text-indent="0.625in">
        <style:tab-stops>
          <style:tab-stop style:type="center" style:position="1in"/>
        </style:tab-stops>
      </style:paragraph-properties>
      <style:text-properties fo:font-weight="bold" style:font-weight-asian="bold" style:font-size-complex="12pt"/>
    </style:style>
    <style:style style:name="P57" style:parent-style-name="Normal" style:family="paragraph">
      <style:paragraph-properties fo:text-align="justify" fo:text-indent="0.625in">
        <style:tab-stops>
          <style:tab-stop style:type="center" style:position="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625in">
        <style:tab-stops>
          <style:tab-stop style:type="center" style:position="1in"/>
        </style:tab-stops>
      </style:paragraph-properties>
    </style:style>
    <style:style style:name="P62" style:parent-style-name="Normal" style:family="paragraph">
      <style:paragraph-properties fo:text-align="justify" fo:text-indent="0.625in">
        <style:tab-stops>
          <style:tab-stop style:type="center" style:position="1in"/>
        </style:tab-stops>
      </style:paragraph-properties>
    </style:style>
    <style:style style:name="P63" style:parent-style-name="Normal" style:family="paragraph">
      <style:paragraph-properties fo:text-indent="0.625in">
        <style:tab-stops>
          <style:tab-stop style:type="center" style:position="1in"/>
        </style:tab-stops>
      </style:paragraph-properties>
    </style:style>
    <style:style style:name="P64" style:parent-style-name="Normal" style:family="paragraph">
      <style:paragraph-properties fo:keep-with-next="always" fo:text-align="center" fo:text-indent="0.625in">
        <style:tab-stops>
          <style:tab-stop style:type="center" style:position="1in"/>
        </style:tab-stops>
      </style:paragraph-properties>
    </style:style>
    <style:style style:name="P65" style:parent-style-name="Normal" style:family="paragraph">
      <style:paragraph-properties fo:text-align="center" fo:text-indent="0.625in">
        <style:tab-stops>
          <style:tab-stop style:type="center" style:position="1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625in">
        <style:tab-stops>
          <style:tab-stop style:type="center" style:position="1in"/>
        </style:tab-stops>
      </style:paragraph-properties>
      <style:text-properties fo:font-style="italic" style:font-style-asian="italic" style:font-size-complex="12pt"/>
    </style:style>
    <style:style style:name="P72" style:parent-style-name="Normal" style:family="paragraph">
      <style:paragraph-properties fo:text-align="justify" fo:text-indent="0.625in">
        <style:tab-stops>
          <style:tab-stop style:type="center" style:position="1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625in">
        <style:tab-stops>
          <style:tab-stop style:type="left" style:position="0.5909in"/>
          <style:tab-stop style:type="center" style:position="1in"/>
        </style:tab-stops>
      </style:paragraph-properties>
    </style:style>
    <style:style style:name="P77" style:parent-style-name="Normal" style:family="paragraph">
      <style:paragraph-properties fo:text-align="justify" fo:text-indent="0.625in">
        <style:tab-stops>
          <style:tab-stop style:type="center" style:position="0.875in"/>
        </style:tab-stops>
      </style:paragraph-properties>
    </style:style>
    <style:style style:name="P78"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5in">
        <style:tab-stops>
          <style:tab-stop style:type="center" style:position="1in"/>
        </style:tab-stops>
      </style:paragraph-properties>
    </style:style>
    <style:style style:name="P125" style:parent-style-name="Normal" style:family="paragraph">
      <style:paragraph-properties fo:text-align="justify" fo:text-indent="0.625in">
        <style:tab-stops>
          <style:tab-stop style:type="center" style:position="1in"/>
        </style:tab-stops>
      </style:paragraph-properties>
    </style:style>
    <style:style style:name="P126" style:parent-style-name="Normal" style:family="paragraph">
      <style:paragraph-properties fo:text-align="justify" fo:text-indent="0.625in">
        <style:tab-stops>
          <style:tab-stop style:type="center" style:position="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625in">
        <style:tab-stops>
          <style:tab-stop style:type="center" style:position="1in"/>
        </style:tab-stops>
      </style:paragraph-properties>
    </style:style>
    <style:style style:name="P131" style:parent-style-name="Normal" style:family="paragraph">
      <style:paragraph-properties fo:text-align="justify" fo:text-indent="0.625in">
        <style:tab-stops>
          <style:tab-stop style:type="center" style:position="0.875in"/>
        </style:tab-stops>
      </style:paragraph-properties>
    </style:style>
    <style:style style:name="T132" style:parent-style-name="DefaultParagraphFont" style:family="text">
      <style:text-properties fo:text-transform="uppercase"/>
    </style:style>
    <style:style style:name="P133" style:parent-style-name="Normal" style:family="paragraph">
      <style:paragraph-properties fo:text-align="justify" fo:text-indent="0.625in">
        <style:tab-stops>
          <style:tab-stop style:type="center" style:position="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5in">
        <style:tab-stops>
          <style:tab-stop style:type="center" style:position="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277in" fo:text-indent="0.625in">
        <style:tab-stops>
          <style:tab-stop style:type="center" style:position="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2pt" style:font-size-asian="2pt" style:font-size-complex="2pt"/>
    </style:style>
    <style:style style:name="P145" style:parent-style-name="Normal" style:family="paragraph">
      <style:paragraph-properties fo:text-indent="0.625in">
        <style:tab-stops>
          <style:tab-stop style:type="center" style:position="1in"/>
        </style:tab-stops>
      </style:paragraph-properties>
    </style:style>
    <style:style style:name="P146" style:parent-style-name="Normal" style:family="paragraph">
      <style:paragraph-properties fo:text-align="justify" fo:text-indent="0.625in">
        <style:tab-stops>
          <style:tab-stop style:type="center" style:position="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625in">
        <style:tab-stops>
          <style:tab-stop style:type="center" style:position="1in"/>
        </style:tab-stops>
      </style:paragraph-properties>
    </style:style>
    <style:style style:name="P151" style:parent-style-name="Normal" style:family="paragraph">
      <style:paragraph-properties fo:text-align="justify" fo:text-indent="0.625in">
        <style:tab-stops>
          <style:tab-stop style:type="center" style:position="1in"/>
        </style:tab-stops>
      </style:paragraph-properties>
    </style:style>
    <style:style style:name="P152" style:parent-style-name="Normal" style:family="paragraph">
      <style:paragraph-properties fo:text-align="justify" fo:text-indent="0.625in">
        <style:tab-stops>
          <style:tab-stop style:type="center" style:position="0.8861in"/>
          <style:tab-stop style:type="center" style:position="1in"/>
        </style:tab-stops>
      </style:paragraph-properties>
    </style:style>
    <style:style style:name="P153" style:parent-style-name="Normal" style:family="paragraph">
      <style:paragraph-properties fo:text-align="justify" fo:text-indent="0.625in">
        <style:tab-stops>
          <style:tab-stop style:type="center" style:position="0.8861in"/>
          <style:tab-stop style:type="center" style:position="1in"/>
        </style:tab-stops>
      </style:paragraph-properties>
    </style:style>
    <style:style style:name="P154" style:parent-style-name="Normal" style:family="paragraph">
      <style:paragraph-properties fo:text-align="justify" fo:text-indent="0.625in">
        <style:tab-stops>
          <style:tab-stop style:type="center" style:position="1in"/>
        </style:tab-stops>
      </style:paragraph-properties>
    </style:style>
    <style:style style:name="P155" style:parent-style-name="Normal" style:family="paragraph">
      <style:paragraph-properties fo:text-align="justify" fo:text-indent="0.625in">
        <style:tab-stops>
          <style:tab-stop style:type="center" style:position="1in"/>
        </style:tab-stops>
      </style:paragraph-properties>
    </style:style>
    <style:style style:name="P156"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161" style:parent-style-name="Normal" style:family="paragraph">
      <style:paragraph-properties fo:text-align="justify" fo:text-indent="0.625in">
        <style:tab-stops>
          <style:tab-stop style:type="center" style:position="1in"/>
        </style:tab-stops>
      </style:paragraph-properties>
    </style:style>
    <style:style style:name="P162" style:parent-style-name="Normal" style:family="paragraph">
      <style:paragraph-properties fo:text-align="justify" fo:text-indent="0.625in">
        <style:tab-stops>
          <style:tab-stop style:type="center" style:position="1in"/>
        </style:tab-stops>
      </style:paragraph-properties>
    </style:style>
    <style:style style:name="P163"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164" style:parent-style-name="Normal" style:family="paragraph">
      <style:paragraph-properties fo:text-align="justify" fo:text-indent="0.625in">
        <style:tab-stops>
          <style:tab-stop style:type="center" style:position="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625in">
        <style:tab-stops>
          <style:tab-stop style:type="center" style:position="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tab-stops>
          <style:tab-stop style:type="center" style:position="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tab-stops>
          <style:tab-stop style:type="center" style:position="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tab-stops>
          <style:tab-stop style:type="center" style:position="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tab-stops>
          <style:tab-stop style:type="center" style:position="1in"/>
        </style:tab-stops>
      </style:paragraph-properties>
    </style:style>
    <style:style style:name="P182" style:parent-style-name="Normal" style:family="paragraph">
      <style:paragraph-properties fo:text-align="justify" fo:text-indent="0.625in">
        <style:tab-stops>
          <style:tab-stop style:type="center" style:position="1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625in">
        <style:tab-stops>
          <style:tab-stop style:type="center" style:position="1in"/>
        </style:tab-stops>
      </style:paragraph-properties>
    </style:style>
    <style:style style:name="P187" style:parent-style-name="Normal" style:family="paragraph">
      <style:paragraph-properties fo:text-align="justify" fo:margin-right="0.0277in" fo:text-indent="0.625in">
        <style:tab-stops>
          <style:tab-stop style:type="center" style:position="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tab-stops>
          <style:tab-stop style:type="center"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tab-stops>
          <style:tab-stop style:type="center"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tab-stops>
          <style:tab-stop style:type="center"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tab-stops>
          <style:tab-stop style:type="center" style:position="1in"/>
        </style:tab-stops>
      </style:paragraph-properties>
    </style:style>
    <style:style style:name="P203" style:parent-style-name="Normal" style:family="paragraph">
      <style:paragraph-properties fo:text-align="justify" fo:text-indent="0.625in">
        <style:tab-stops>
          <style:tab-stop style:type="center" style:position="1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text-properties fo:font-size="2pt" style:font-size-asian="2pt" style:font-size-complex="2pt"/>
    </style:style>
    <style:style style:name="P210" style:parent-style-name="Normal" style:family="paragraph">
      <style:paragraph-properties fo:text-align="justify" fo:margin-right="0.0277in" fo:text-indent="0.625in">
        <style:tab-stops>
          <style:tab-stop style:type="right" style:position="0.7875in"/>
          <style:tab-stop style:type="center" style:position="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2pt" style:font-size-asian="2pt" style:font-size-complex="2pt"/>
    </style:style>
    <style:style style:name="P214"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277in" fo:text-indent="0.625in">
        <style:tab-stops>
          <style:tab-stop style:type="left" style:position="0.8409in"/>
          <style:tab-stop style:type="right" style:position="0.875in"/>
          <style:tab-stop style:type="center" style:position="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277in" fo:text-indent="0.625in">
        <style:tab-stops>
          <style:tab-stop style:type="left" style:position="0.875in"/>
          <style:tab-stop style:type="center"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277in" fo:text-indent="0.625in">
        <style:tab-stops>
          <style:tab-stop style:type="left" style:position="0.875in"/>
          <style:tab-stop style:type="center" style:position="1in"/>
          <style:tab-stop style:type="left" style:position="1.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tab-stops>
          <style:tab-stop style:type="right" style:position="0.7875in"/>
          <style:tab-stop style:type="left" style:position="0.875in"/>
          <style:tab-stop style:type="center" style:position="1in"/>
        </style:tab-stops>
      </style:paragraph-properties>
    </style:style>
    <style:style style:name="P262" style:parent-style-name="Normal" style:family="paragraph">
      <style:paragraph-properties fo:text-align="justify" fo:text-indent="0.625in">
        <style:tab-stops>
          <style:tab-stop style:type="center" style:position="1in"/>
        </style:tab-stops>
      </style:paragraph-properties>
    </style:style>
    <style:style style:name="P263" style:parent-style-name="Normal" style:family="paragraph">
      <style:paragraph-properties fo:text-align="justify" fo:text-indent="0.625in">
        <style:tab-stops>
          <style:tab-stop style:type="center" style:position="1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fo:font-style="italic" style:font-style-asian="italic"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align="justify" fo:margin-right="0.0277in" fo:text-indent="0.625in">
        <style:tab-stops>
          <style:tab-stop style:type="center" style:position="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tab-stops>
          <style:tab-stop style:type="center" style:position="1in"/>
        </style:tab-stops>
      </style:paragraph-properties>
    </style:style>
    <style:style style:name="P274" style:parent-style-name="Normal" style:family="paragraph">
      <style:paragraph-properties fo:text-align="justify" fo:text-indent="0.625in">
        <style:tab-stops>
          <style:tab-stop style:type="center" style:position="1in"/>
        </style:tab-stops>
      </style:paragraph-properties>
    </style:style>
    <style:style style:name="P275" style:parent-style-name="Normal" style:family="paragraph">
      <style:paragraph-properties fo:text-align="justify" fo:margin-right="0.3923in" fo:text-indent="0.625in">
        <style:tab-stops>
          <style:tab-stop style:type="left" style:position="0.8409in"/>
          <style:tab-stop style:type="center" style:position="1in"/>
        </style:tab-stops>
      </style:paragraph-properties>
    </style:style>
    <style:style style:name="P276"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77"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78" style:parent-style-name="Normal" style:family="paragraph">
      <style:paragraph-properties fo:text-align="justify" fo:margin-right="0.3923in" fo:text-indent="0.625in">
        <style:tab-stops>
          <style:tab-stop style:type="left" style:position="0.8409in"/>
          <style:tab-stop style:type="center" style:position="1in"/>
        </style:tab-stops>
      </style:paragraph-properties>
    </style:style>
    <style:style style:name="P279"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0"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1"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2"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3"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4"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5"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6"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7"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8"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89"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90"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91"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92"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93"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94" style:parent-style-name="Normal" style:family="paragraph">
      <style:paragraph-properties fo:text-align="justify" fo:text-indent="0.625in">
        <style:tab-stops>
          <style:tab-stop style:type="left" style:position="0.8409in"/>
          <style:tab-stop style:type="center" style:position="1in"/>
        </style:tab-stops>
      </style:paragraph-properties>
    </style:style>
    <style:style style:name="P295" style:parent-style-name="Normal" style:family="paragraph">
      <style:paragraph-properties fo:text-align="justify" fo:text-indent="0.625in">
        <style:tab-stops>
          <style:tab-stop style:type="left" style:position="0.5909in"/>
          <style:tab-stop style:type="center" style:position="1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625in">
        <style:tab-stops>
          <style:tab-stop style:type="left" style:position="0.5909in"/>
          <style:tab-stop style:type="center" style:position="1in"/>
        </style:tab-stops>
      </style:paragraph-properties>
    </style:style>
    <style:style style:name="P300" style:parent-style-name="Normal" style:family="paragraph">
      <style:paragraph-properties fo:text-align="justify" fo:text-indent="0.625in">
        <style:tab-stops>
          <style:tab-stop style:type="center"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25in">
        <style:tab-stops>
          <style:tab-stop style:type="left" style:position="0in"/>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304" style:parent-style-name="Normal" style:family="paragraph">
      <style:paragraph-properties fo:text-align="justify" fo:text-indent="0.625in">
        <style:tab-stops>
          <style:tab-stop style:type="left" style:position="0in"/>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305" style:parent-style-name="Normal" style:family="paragraph">
      <style:paragraph-properties fo:text-align="justify" fo:text-indent="0.625in">
        <style:tab-stops>
          <style:tab-stop style:type="center" style:position="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tab-stops>
          <style:tab-stop style:type="center" style:position="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left" style:position="1.1875in"/>
          <style:tab-stop style:type="left" style:position="2.375in"/>
          <style:tab-stop style:type="center" style:position="2.4375in"/>
        </style:tab-stops>
      </style:paragraph-properties>
    </style:style>
    <style:style style:name="P328" style:parent-style-name="Normal" style:family="paragraph">
      <style:paragraph-properties fo:keep-with-next="always" fo:text-align="center" fo:text-indent="0.625in">
        <style:tab-stops>
          <style:tab-stop style:type="center" style:position="1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family="paragraph">
      <style:paragraph-properties fo:keep-with-next="always" fo:text-align="center" fo:text-indent="0.625in">
        <style:tab-stops>
          <style:tab-stop style:type="center" style:position="1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center" fo:text-indent="0.625in">
        <style:tab-stops>
          <style:tab-stop style:type="left" style:position="0in"/>
          <style:tab-stop style:type="center" style:position="1in"/>
        </style:tab-stops>
      </style:paragraph-properties>
    </style:style>
    <style:style style:name="P335" style:parent-style-name="Normal" style:family="paragraph">
      <style:paragraph-properties fo:text-align="justify" fo:text-indent="0.625in">
        <style:tab-stops>
          <style:tab-stop style:type="center" style:position="1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625in">
        <style:tab-stops>
          <style:tab-stop style:type="center" style:position="1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625in">
        <style:tab-stops>
          <style:tab-stop style:type="center" style:position="1in"/>
        </style:tab-stops>
      </style:paragraph-properties>
    </style:style>
    <style:style style:name="P342" style:parent-style-name="Normal" style:family="paragraph">
      <style:paragraph-properties fo:text-align="justify" fo:text-indent="0.625in">
        <style:tab-stops>
          <style:tab-stop style:type="center" style:position="1in"/>
        </style:tab-stops>
      </style:paragraph-properties>
    </style:style>
    <style:style style:name="P343" style:parent-style-name="Normal" style:family="paragraph">
      <style:paragraph-properties fo:text-align="justify" fo:text-indent="0.625in">
        <style:tab-stops>
          <style:tab-stop style:type="center" style:position="1in"/>
        </style:tab-stops>
      </style:paragraph-properties>
    </style:style>
    <style:style style:name="P344" style:parent-style-name="Normal" style:family="paragraph">
      <style:paragraph-properties fo:text-align="justify" fo:text-indent="0.625in">
        <style:tab-stops>
          <style:tab-stop style:type="center" style:position="1in"/>
        </style:tab-stops>
      </style:paragraph-properties>
    </style:style>
    <style:style style:name="P345" style:parent-style-name="Normal" style:family="paragraph">
      <style:paragraph-properties fo:text-align="justify" fo:text-indent="0.625in">
        <style:tab-stops>
          <style:tab-stop style:type="center"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tab-stops>
          <style:tab-stop style:type="center" style:position="1in"/>
        </style:tab-stops>
      </style:paragraph-properties>
    </style:style>
    <style:style style:name="P350" style:parent-style-name="Normal" style:family="paragraph">
      <style:paragraph-properties fo:text-align="justify" fo:text-indent="0.625in">
        <style:tab-stops>
          <style:tab-stop style:type="center" style:position="1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625in">
        <style:tab-stops>
          <style:tab-stop style:type="center" style:position="1in"/>
        </style:tab-stops>
      </style:paragraph-properties>
    </style:style>
    <style:style style:name="P355" style:parent-style-name="Normal" style:family="paragraph">
      <style:paragraph-properties fo:text-align="justify" fo:text-indent="0.625in">
        <style:tab-stops>
          <style:tab-stop style:type="center" style:position="1in"/>
        </style:tab-stops>
      </style:paragraph-properties>
    </style:style>
    <style:style style:name="P356" style:parent-style-name="Normal" style:family="paragraph">
      <style:paragraph-properties fo:text-align="justify" fo:text-indent="0.625in">
        <style:tab-stops>
          <style:tab-stop style:type="center" style:position="1in"/>
        </style:tab-stops>
      </style:paragraph-properties>
    </style:style>
    <style:style style:name="P357" style:parent-style-name="Normal" style:family="paragraph">
      <style:paragraph-properties fo:text-align="justify" fo:text-indent="0.625in">
        <style:tab-stops>
          <style:tab-stop style:type="center" style:position="1in"/>
        </style:tab-stops>
      </style:paragraph-properties>
    </style:style>
    <style:style style:name="P358" style:parent-style-name="Normal" style:family="paragraph">
      <style:paragraph-properties fo:text-align="justify" fo:margin-right="0.0277in" fo:text-indent="0.625in">
        <style:tab-stops>
          <style:tab-stop style:type="center" style:position="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277in" fo:text-indent="0.625in">
        <style:tab-stops>
          <style:tab-stop style:type="center"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justify" fo:text-indent="0.625in">
        <style:tab-stops>
          <style:tab-stop style:type="center" style:position="1in"/>
        </style:tab-stops>
      </style:paragraph-properties>
    </style:style>
    <style:style style:name="P369" style:parent-style-name="Normal" style:family="paragraph">
      <style:paragraph-properties fo:text-align="justify" fo:text-indent="0.625in">
        <style:tab-stops>
          <style:tab-stop style:type="center" style:position="1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625in">
        <style:tab-stops>
          <style:tab-stop style:type="center"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tab-stops>
          <style:tab-stop style:type="center" style:position="1in"/>
        </style:tab-stops>
      </style:paragraph-properties>
    </style:style>
    <style:style style:name="P378" style:parent-style-name="Normal" style:family="paragraph">
      <style:paragraph-properties fo:text-align="justify" fo:text-indent="0.625in">
        <style:tab-stops>
          <style:tab-stop style:type="center" style:position="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625in">
        <style:tab-stops>
          <style:tab-stop style:type="center" style:position="1in"/>
        </style:tab-stops>
      </style:paragraph-properties>
    </style:style>
    <style:style style:name="P38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400"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5in">
        <style:tab-stops>
          <style:tab-stop style:type="left" style:position="-0.1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418" style:parent-style-name="Normal" style:family="paragraph">
      <style:paragraph-properties fo:text-align="justify" fo:text-indent="0.625in">
        <style:tab-stops>
          <style:tab-stop style:type="left" style:position="-0.1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419" style:parent-style-name="Normal" style:family="paragraph">
      <style:paragraph-properties fo:text-align="justify" fo:text-indent="0.625in">
        <style:tab-stops>
          <style:tab-stop style:type="left" style:position="-0.1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420" style:parent-style-name="Normal" style:family="paragraph">
      <style:paragraph-properties fo:text-align="justify" fo:text-indent="0.625in">
        <style:tab-stops>
          <style:tab-stop style:type="left" style:position="-0.1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421"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25" style:parent-style-name="DefaultParagraphFont" style:family="text">
      <style:text-properties fo:text-transform="uppercase"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440" style:parent-style-name="Normal" style:family="paragraph">
      <style:paragraph-properties fo:text-align="justify" fo:text-indent="0.625in">
        <style:tab-stops>
          <style:tab-stop style:type="center" style:position="1in"/>
          <style:tab-stop style:type="left" style:position="1.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46"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47" style:parent-style-name="Normal" style:family="paragraph">
      <style:paragraph-properties fo:text-align="justify" fo:text-indent="0.625in">
        <style:tab-stops>
          <style:tab-stop style:type="center" style:position="1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625in">
        <style:tab-stops>
          <style:tab-stop style:type="center" style:position="1in"/>
        </style:tab-stops>
      </style:paragraph-properties>
    </style:style>
    <style:style style:name="P452" style:parent-style-name="Normal" style:family="paragraph">
      <style:paragraph-properties fo:text-align="justify" fo:text-indent="0.625in">
        <style:tab-stops>
          <style:tab-stop style:type="center" style:position="1in"/>
        </style:tab-stops>
      </style:paragraph-properties>
    </style:style>
    <style:style style:name="P453" style:parent-style-name="Normal" style:family="paragraph">
      <style:paragraph-properties fo:text-align="justify" fo:text-indent="0.625in">
        <style:tab-stops>
          <style:tab-stop style:type="center" style:position="1in"/>
        </style:tab-stops>
      </style:paragraph-properties>
    </style:style>
    <style:style style:name="P454"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459" style:parent-style-name="Normal" style:family="paragraph">
      <style:paragraph-properties fo:text-align="justify" fo:text-indent="0.625in">
        <style:tab-stops>
          <style:tab-stop style:type="center" style:position="1in"/>
        </style:tab-stops>
      </style:paragraph-properties>
    </style:style>
    <style:style style:name="P460" style:parent-style-name="Normal" style:family="paragraph">
      <style:paragraph-properties fo:text-align="justify" fo:margin-right="0.0277in" fo:text-indent="0.625in">
        <style:tab-stops>
          <style:tab-stop style:type="center" style:position="1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justify" fo:margin-right="0.0277in" fo:text-indent="0.625in">
        <style:tab-stops>
          <style:tab-stop style:type="center" style:position="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277in" fo:text-indent="0.625in">
        <style:tab-stops>
          <style:tab-stop style:type="center"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277in" fo:text-indent="0.625in">
        <style:tab-stops>
          <style:tab-stop style:type="left" style:position="0.8409in"/>
          <style:tab-stop style:type="center"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277in" fo:text-indent="0.625in">
        <style:tab-stops>
          <style:tab-stop style:type="left" style:position="0.8409in"/>
          <style:tab-stop style:type="center" style:position="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277in" fo:text-indent="0.625in">
        <style:tab-stops>
          <style:tab-stop style:type="center" style:position="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5in">
        <style:tab-stops>
          <style:tab-stop style:type="left" style:position="0.7875in"/>
          <style:tab-stop style:type="center" style:position="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25in">
        <style:tab-stops>
          <style:tab-stop style:type="left" style:position="0.7875in"/>
          <style:tab-stop style:type="center" style:position="1in"/>
        </style:tab-stops>
      </style:paragraph-properties>
    </style:style>
    <style:style style:name="P523"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528"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529" style:parent-style-name="Normal" style:family="paragraph">
      <style:paragraph-properties fo:text-align="justify" fo:text-indent="0.625in">
        <style:tab-stops>
          <style:tab-stop style:type="left" style:position="0.7875in"/>
          <style:tab-stop style:type="center" style:position="1in"/>
        </style:tab-stops>
      </style:paragraph-properties>
    </style:style>
    <style:style style:name="P530" style:parent-style-name="Normal" style:family="paragraph">
      <style:paragraph-properties fo:text-align="justify" fo:text-indent="0.625in">
        <style:tab-stops>
          <style:tab-stop style:type="center" style:position="1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625in">
        <style:tab-stops>
          <style:tab-stop style:type="center" style:position="0.875in"/>
        </style:tab-stops>
      </style:paragraph-properties>
    </style:style>
    <style:style style:name="P535" style:parent-style-name="Normal" style:family="paragraph">
      <style:paragraph-properties fo:text-align="justify" fo:text-indent="0.625in">
        <style:tab-stops>
          <style:tab-stop style:type="center" style:position="0.875in"/>
          <style:tab-stop style:type="left" style:position="1.0375in"/>
        </style:tab-stops>
      </style:paragraph-properties>
    </style:style>
    <style:style style:name="P536" style:parent-style-name="Normal" style:family="paragraph">
      <style:paragraph-properties fo:text-align="justify" fo:text-indent="0.625in">
        <style:tab-stops>
          <style:tab-stop style:type="center" style:position="0.875in"/>
          <style:tab-stop style:type="left" style:position="1.0375in"/>
        </style:tab-stops>
      </style:paragraph-properties>
    </style:style>
    <style:style style:name="P537" style:parent-style-name="Normal" style:family="paragraph">
      <style:paragraph-properties fo:text-align="justify" fo:text-indent="0.625in">
        <style:tab-stops>
          <style:tab-stop style:type="center" style:position="0.875in"/>
        </style:tab-stops>
      </style:paragraph-properties>
    </style:style>
    <style:style style:name="P538" style:parent-style-name="Normal" style:family="paragraph">
      <style:paragraph-properties fo:text-indent="0.625in">
        <style:tab-stops>
          <style:tab-stop style:type="center" style:position="1in"/>
        </style:tab-stops>
      </style:paragraph-properties>
    </style:style>
    <style:style style:name="P539" style:parent-style-name="Normal" style:family="paragraph">
      <style:paragraph-properties fo:text-align="justify" fo:text-indent="0.625in">
        <style:tab-stops>
          <style:tab-stop style:type="center" style:position="1in"/>
        </style:tab-stops>
      </style:paragraph-properties>
    </style:style>
    <style:style style:name="P540" style:parent-style-name="Normal" style:family="paragraph">
      <style:paragraph-properties fo:text-align="justify" fo:text-indent="0.625in">
        <style:tab-stops>
          <style:tab-stop style:type="center" style:position="1in"/>
        </style:tab-stops>
      </style:paragraph-properties>
    </style:style>
    <style:style style:name="P541" style:parent-style-name="Normal" style:family="paragraph">
      <style:paragraph-properties fo:text-align="justify" fo:text-indent="0.625in">
        <style:tab-stops>
          <style:tab-stop style:type="center" style:position="1in"/>
        </style:tab-stops>
      </style:paragraph-properties>
    </style:style>
    <style:style style:name="P542" style:parent-style-name="Normal" style:family="paragraph">
      <style:paragraph-properties fo:text-align="justify" fo:text-indent="0.625in">
        <style:tab-stops>
          <style:tab-stop style:type="center" style:position="1in"/>
        </style:tab-stops>
      </style:paragraph-properties>
    </style:style>
    <style:style style:name="P543" style:parent-style-name="Normal" style:family="paragraph">
      <style:paragraph-properties fo:text-align="justify" fo:margin-right="0.0277in" fo:text-indent="0.625in">
        <style:tab-stops>
          <style:tab-stop style:type="center" style:position="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fo:margin-right="0.0277in" fo:text-indent="0.625in">
        <style:tab-stops>
          <style:tab-stop style:type="center" style:position="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277in" fo:text-indent="0.625in">
        <style:tab-stops>
          <style:tab-stop style:type="center" style:position="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277in" fo:text-indent="0.625in">
        <style:tab-stops>
          <style:tab-stop style:type="center"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277in" fo:text-indent="0.625in">
        <style:tab-stops>
          <style:tab-stop style:type="center" style:position="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25in">
        <style:tab-stops>
          <style:tab-stop style:type="center" style:position="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5in">
        <style:tab-stops>
          <style:tab-stop style:type="center" style:position="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570" style:parent-style-name="Normal" style:family="paragraph">
      <style:paragraph-properties fo:text-align="justify" fo:text-indent="0.625in">
        <style:tab-stops>
          <style:tab-stop style:type="center" style:position="1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625in">
        <style:tab-stops>
          <style:tab-stop style:type="center" style:position="1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625in">
        <style:tab-stops>
          <style:tab-stop style:type="center" style:position="1in"/>
        </style:tab-stops>
      </style:paragraph-properties>
    </style:style>
    <style:style style:name="P578" style:parent-style-name="Normal" style:family="paragraph">
      <style:paragraph-properties fo:text-align="justify" fo:text-indent="0.625in">
        <style:tab-stops>
          <style:tab-stop style:type="center" style:position="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text-properties style:font-size-complex="12pt"/>
    </style:style>
    <style:style style:name="P582"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text-properties style:font-size-complex="12pt"/>
    </style:style>
    <style:style style:name="P58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text-properties style:font-size-complex="12pt"/>
    </style:style>
    <style:style style:name="P58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text-properties style:font-size-complex="12pt"/>
    </style:style>
    <style:style style:name="P585"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text-properties style:font-size-complex="12pt"/>
    </style:style>
    <style:style style:name="P586"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text-properties style:font-size-complex="12pt"/>
    </style:style>
    <style:style style:name="P587" style:parent-style-name="Normal" style:family="paragraph">
      <style:paragraph-properties fo:text-align="center" fo:margin-right="0.0277in" fo:text-indent="0.625in">
        <style:tab-stops>
          <style:tab-stop style:type="center" style:position="1in"/>
        </style:tab-stops>
      </style:paragraph-properties>
    </style:style>
    <style:style style:name="T588" style:parent-style-name="DefaultParagraphFont" style:family="text">
      <style:text-properties fo:text-transform="uppercase" style:font-size-complex="12pt"/>
    </style:style>
    <style:style style:name="T589" style:parent-style-name="DefaultParagraphFont" style:family="text">
      <style:text-properties fo:text-transform="uppercase" style:font-size-complex="12pt"/>
    </style:style>
    <style:style style:name="P590" style:parent-style-name="Normal" style:family="paragraph">
      <style:text-properties fo:font-size="2pt" style:font-size-asian="2pt" style:font-size-complex="2pt"/>
    </style:style>
    <style:style style:name="P591" style:parent-style-name="Normal" style:family="paragraph">
      <style:paragraph-properties fo:text-align="center" fo:margin-right="0.0277in" fo:text-indent="0.625in">
        <style:tab-stops>
          <style:tab-stop style:type="center" style:position="1in"/>
        </style:tab-stops>
      </style:paragraph-properties>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center" fo:margin-right="0.0277in" fo:text-indent="0.625in">
        <style:tab-stops>
          <style:tab-stop style:type="center" style:position="1in"/>
        </style:tab-stops>
      </style:paragraph-properties>
      <style:text-properties fo:font-weight="bold" style:font-weight-asian="bold" style:font-size-complex="12pt"/>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indent="0.625in">
        <style:tab-stops>
          <style:tab-stop style:type="center" style:position="1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625in">
        <style:tab-stops>
          <style:tab-stop style:type="center" style:position="1in"/>
        </style:tab-stops>
      </style:paragraph-properties>
    </style:style>
    <style:style style:name="P601" style:parent-style-name="Normal" style:family="paragraph">
      <style:paragraph-properties fo:text-align="justify" fo:text-indent="0.625in">
        <style:tab-stops>
          <style:tab-stop style:type="center" style:position="1in"/>
        </style:tab-stops>
      </style:paragraph-properties>
    </style:style>
    <style:style style:name="P602" style:parent-style-name="Normal" style:family="paragraph">
      <style:paragraph-properties fo:text-align="justify" fo:text-indent="0.625in">
        <style:tab-stops>
          <style:tab-stop style:type="center" style:position="1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625in">
        <style:tab-stops>
          <style:tab-stop style:type="center" style:position="1in"/>
        </style:tab-stops>
      </style:paragraph-properties>
    </style:style>
    <style:style style:name="P605" style:parent-style-name="Normal" style:family="paragraph">
      <style:paragraph-properties fo:text-align="justify" fo:text-indent="0.625in">
        <style:tab-stops>
          <style:tab-stop style:type="center" style:position="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25in">
        <style:tab-stops>
          <style:tab-stop style:type="center" style:position="-0.375in"/>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25in">
        <style:tab-stops>
          <style:tab-stop style:type="center" style:position="-0.375in"/>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277in" fo:text-indent="0.625in">
        <style:tab-stops>
          <style:tab-stop style:type="left" style:position="-0.5in"/>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875in" fo:margin-right="0.0277in" fo:text-indent="-0.25in">
        <style:tab-stops>
          <style:tab-stop style:type="left" style:position="-1.375in"/>
          <style:tab-stop style:type="left" style:position="-0.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875in" fo:text-indent="-0.25in">
        <style:tab-stops>
          <style:tab-stop style:type="left" style:position="-1.375in"/>
          <style:tab-stop style:type="left" style:position="-0.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875in" fo:text-indent="-0.25in">
        <style:tab-stops>
          <style:tab-stop style:type="left" style:position="-1.375in"/>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875in" fo:text-indent="-0.25in">
        <style:tab-stops>
          <style:tab-stop style:type="left" style:position="-1.375in"/>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25in">
        <style:tab-stops>
          <style:tab-stop style:type="center" style:position="1in"/>
        </style:tab-stops>
      </style:paragraph-properties>
    </style:style>
    <style:style style:name="P637" style:parent-style-name="Normal" style:family="paragraph">
      <style:paragraph-properties fo:keep-with-next="always" fo:text-align="justify" fo:text-indent="0.625in">
        <style:tab-stops>
          <style:tab-stop style:type="center" style:position="1in"/>
        </style:tab-stops>
      </style:paragraph-properties>
    </style:style>
    <style:style style:name="T638" style:parent-style-name="DefaultParagraphFont" style:family="text">
      <style:text-properties fo:font-weight="bold" style:font-weight-asian="bold" style:font-weight-complex="bold" style:font-style-complex="italic" style:font-size-complex="12pt"/>
    </style:style>
    <style:style style:name="T639" style:parent-style-name="DefaultParagraphFont" style:family="text">
      <style:text-properties fo:font-weight="bold" style:font-weight-asian="bold" style:font-weight-complex="bold" style:font-style-complex="italic" style:font-size-complex="12pt"/>
    </style:style>
    <style:style style:name="T640" style:parent-style-name="DefaultParagraphFont" style:family="text">
      <style:text-properties fo:font-weight="bold" style:font-weight-asian="bold" style:font-weight-complex="bold" style:font-style-complex="italic" style:font-size-complex="12pt"/>
    </style:style>
    <style:style style:name="P64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25in">
        <style:tab-stops>
          <style:tab-stop style:type="center" style:position="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text-properties style:font-size-complex="12pt"/>
    </style:style>
    <style:style style:name="P653" style:parent-style-name="Normal" style:family="paragraph">
      <style:paragraph-properties fo:text-align="center" fo:margin-right="0.0277in" fo:text-indent="0.625in">
        <style:tab-stops>
          <style:tab-stop style:type="center" style:position="1in"/>
        </style:tab-stops>
      </style:paragraph-properties>
    </style:style>
    <style:style style:name="T654" style:parent-style-name="DefaultParagraphFont" style:family="text">
      <style:text-properties fo:text-transform="uppercase" style:font-size-complex="12pt"/>
    </style:style>
    <style:style style:name="T655" style:parent-style-name="DefaultParagraphFont" style:family="text">
      <style:text-properties fo:text-transform="uppercase" style:font-size-complex="12pt"/>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center" fo:margin-right="0.0277in" fo:text-indent="0.625in">
        <style:tab-stops>
          <style:tab-stop style:type="center" style:position="1in"/>
        </style:tab-stops>
      </style:paragraph-properties>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center" fo:margin-right="0.0277in" fo:text-indent="0.625in">
        <style:tab-stops>
          <style:tab-stop style:type="center" style:position="1in"/>
        </style:tab-stops>
      </style:paragraph-properties>
      <style:text-properties fo:font-weight="bold" style:font-weight-asian="bold" fo:text-transform="uppercase" style:font-size-complex="12pt"/>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justify" fo:text-indent="0.625in">
        <style:tab-stops>
          <style:tab-stop style:type="center" style:position="1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fo:font-style="italic" style:font-style-asian="italic"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625in">
        <style:tab-stops>
          <style:tab-stop style:type="center" style:position="1in"/>
        </style:tab-stops>
      </style:paragraph-properties>
    </style:style>
    <style:style style:name="P669" style:parent-style-name="Normal" style:family="paragraph">
      <style:paragraph-properties fo:text-align="justify" fo:text-indent="0.625in">
        <style:tab-stops>
          <style:tab-stop style:type="center" style:position="1in"/>
        </style:tab-stops>
      </style:paragraph-properties>
    </style:style>
    <style:style style:name="P670" style:parent-style-name="Normal" style:family="paragraph">
      <style:paragraph-properties fo:text-align="justify" fo:text-indent="0.625in">
        <style:tab-stops>
          <style:tab-stop style:type="center" style:position="1in"/>
        </style:tab-stops>
      </style:paragraph-properties>
    </style:style>
    <style:style style:name="P671" style:parent-style-name="Normal" style:family="paragraph">
      <style:paragraph-properties fo:text-align="justify" fo:text-indent="0.625in">
        <style:tab-stops>
          <style:tab-stop style:type="center" style:position="1in"/>
        </style:tab-stops>
      </style:paragraph-properties>
    </style:style>
    <style:style style:name="P672" style:parent-style-name="Normal" style:family="paragraph">
      <style:paragraph-properties fo:text-align="justify" fo:text-indent="0.625in">
        <style:tab-stops>
          <style:tab-stop style:type="center" style:position="1in"/>
        </style:tab-stops>
      </style:paragraph-properties>
    </style:style>
    <style:style style:name="P673" style:parent-style-name="Normal" style:family="paragraph">
      <style:paragraph-properties fo:text-align="justify" fo:text-indent="0.625in">
        <style:tab-stops>
          <style:tab-stop style:type="center" style:position="1in"/>
        </style:tab-stops>
      </style:paragraph-properties>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style>
    <style:style style:name="P675" style:parent-style-name="Normal" style:family="paragraph">
      <style:paragraph-properties fo:text-align="justify" fo:text-indent="0.625in">
        <style:tab-stops>
          <style:tab-stop style:type="center" style:position="1in"/>
        </style:tab-stops>
      </style:paragraph-properties>
    </style:style>
    <style:style style:name="P676" style:parent-style-name="Normal" style:family="paragraph">
      <style:paragraph-properties fo:text-align="justify" fo:text-indent="0.625in">
        <style:tab-stops>
          <style:tab-stop style:type="center" style:position="1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625in">
        <style:tab-stops>
          <style:tab-stop style:type="center" style:position="1in"/>
        </style:tab-stops>
      </style:paragraph-properties>
    </style:style>
    <style:style style:name="P682" style:parent-style-name="Normal" style:family="paragraph">
      <style:paragraph-properties fo:text-align="justify" fo:text-indent="0.625in"/>
    </style:style>
    <style:style style:name="P683" style:parent-style-name="Normal" style:family="paragraph">
      <style:paragraph-properties fo:text-align="justify" fo:text-indent="0.625in">
        <style:tab-stops>
          <style:tab-stop style:type="center" style:position="1in"/>
        </style:tab-stops>
      </style:paragraph-properties>
    </style:style>
    <style:style style:name="P68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685" style:parent-style-name="Normal" style:family="paragraph">
      <style:paragraph-properties fo:text-align="justify" fo:text-indent="0.625in">
        <style:tab-stops>
          <style:tab-stop style:type="left" style:position="0.0625in"/>
          <style:tab-stop style:type="left" style:position="0.4375in"/>
          <style:tab-stop style:type="center" style:position="0.6895in"/>
          <style:tab-stop style:type="center" style:position="1in"/>
          <style:tab-stop style:type="left" style:position="2.375in"/>
          <style:tab-stop style:type="center" style:position="2.4375in"/>
        </style:tab-stops>
      </style:paragraph-properties>
    </style:style>
    <style:style style:name="P686"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25in">
        <style:tab-stops>
          <style:tab-stop style:type="center" style:position="1in"/>
        </style:tab-stops>
      </style:paragraph-properties>
    </style:style>
    <style:style style:name="P69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left" style:position="2.375in"/>
          <style:tab-stop style:type="center" style:position="2.4375in"/>
        </style:tab-stops>
      </style:paragraph-properties>
    </style:style>
    <style:style style:name="P706"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625in">
        <style:tab-stops>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714" style:parent-style-name="Normal" style:family="paragraph">
      <style:paragraph-properties fo:text-align="justify" fo:text-indent="0.625in">
        <style:tab-stops>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715"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716"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717"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718"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719"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720" style:parent-style-name="Normal" style:family="paragraph">
      <style:paragraph-properties fo:text-align="justify" fo:text-indent="0.625in">
        <style:tab-stops>
          <style:tab-stop style:type="left" style:position="0in"/>
          <style:tab-stop style:type="left" style:position="0.4923in"/>
          <style:tab-stop style:type="center" style:position="1in"/>
          <style:tab-stop style:type="left" style:position="1.125in"/>
          <style:tab-stop style:type="left" style:position="2.375in"/>
          <style:tab-stop style:type="center" style:position="2.4375in"/>
        </style:tab-stops>
      </style:paragraph-properties>
    </style:style>
    <style:style style:name="P721"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left" style:position="1.1875in"/>
          <style:tab-stop style:type="left" style:position="2.375in"/>
          <style:tab-stop style:type="center" style:position="2.43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625in">
        <style:tab-stops>
          <style:tab-stop style:type="left" style:position="0.9375in"/>
          <style:tab-stop style:type="center" style:position="1in"/>
        </style:tab-stops>
      </style:paragraph-properties>
    </style:style>
    <style:style style:name="P726"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P731"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P732"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P733"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738" style:parent-style-name="Normal" style:family="paragraph">
      <style:paragraph-properties fo:text-align="justify" fo:text-indent="0.625in">
        <style:tab-stops>
          <style:tab-stop style:type="left" style:position="0in"/>
          <style:tab-stop style:type="left" style:position="0.062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739" style:parent-style-name="Normal" style:family="paragraph">
      <style:paragraph-properties fo:text-align="justify" fo:text-indent="0.625in">
        <style:tab-stops>
          <style:tab-stop style:type="left" style:position="-2.0673in"/>
          <style:tab-stop style:type="left" style:position="0in"/>
          <style:tab-stop style:type="left" style:position="0.7875in"/>
          <style:tab-stop style:type="center" style:position="1in"/>
        </style:tab-stops>
      </style:paragraph-properties>
    </style:style>
    <style:style style:name="P740" style:parent-style-name="Normal" style:family="paragraph">
      <style:paragraph-properties fo:text-align="justify" fo:text-indent="0.625in">
        <style:tab-stops>
          <style:tab-stop style:type="left" style:position="-2.0673in"/>
          <style:tab-stop style:type="left" style:position="0in"/>
          <style:tab-stop style:type="left" style:position="0.7875in"/>
          <style:tab-stop style:type="center" style:position="1in"/>
        </style:tab-stops>
      </style:paragraph-properties>
    </style:style>
    <style:style style:name="P741" style:parent-style-name="Normal" style:family="paragraph">
      <style:paragraph-properties fo:text-align="justify" fo:text-indent="0.625in">
        <style:tab-stops>
          <style:tab-stop style:type="left" style:position="-2.0673in"/>
          <style:tab-stop style:type="left" style:position="0in"/>
          <style:tab-stop style:type="left" style:position="0.7875in"/>
          <style:tab-stop style:type="center" style:position="1in"/>
        </style:tab-stops>
      </style:paragraph-properties>
    </style:style>
    <style:style style:name="P742" style:parent-style-name="Normal" style:family="paragraph">
      <style:paragraph-properties fo:text-align="justify" fo:text-indent="0.625in">
        <style:tab-stops>
          <style:tab-stop style:type="left" style:position="-2.0673in"/>
          <style:tab-stop style:type="left" style:position="0in"/>
          <style:tab-stop style:type="center" style:position="1in"/>
        </style:tab-stops>
      </style:paragraph-properties>
    </style:style>
    <style:style style:name="P743" style:parent-style-name="Normal" style:family="paragraph">
      <style:paragraph-properties fo:text-align="justify" fo:text-indent="0.625in">
        <style:tab-stops>
          <style:tab-stop style:type="left" style:position="-2.0673in"/>
          <style:tab-stop style:type="left" style:position="0in"/>
          <style:tab-stop style:type="center" style:position="1in"/>
        </style:tab-stops>
      </style:paragraph-properties>
    </style:style>
    <style:style style:name="P744" style:parent-style-name="Normal" style:family="paragraph">
      <style:paragraph-properties fo:text-align="justify" fo:text-indent="0.625in">
        <style:tab-stops>
          <style:tab-stop style:type="left" style:position="-2.0673in"/>
          <style:tab-stop style:type="left" style:position="0in"/>
          <style:tab-stop style:type="center" style:position="1in"/>
        </style:tab-stops>
      </style:paragraph-properties>
    </style:style>
    <style:style style:name="P745" style:parent-style-name="Normal" style:family="paragraph">
      <style:paragraph-properties fo:text-align="justify" fo:text-indent="0.625in">
        <style:tab-stops>
          <style:tab-stop style:type="left" style:position="0in"/>
          <style:tab-stop style:type="left" style:position="0.0625in"/>
          <style:tab-stop style:type="left" style:position="0.4375in"/>
          <style:tab-stop style:type="left" style:position="0.8125in"/>
          <style:tab-stop style:type="center" style:position="1in"/>
          <style:tab-stop style:type="left" style:position="2.375in"/>
          <style:tab-stop style:type="center" style:position="2.43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752"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753"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754"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625in">
        <style:tab-stops>
          <style:tab-stop style:type="center" style:position="1in"/>
        </style:tab-stops>
      </style:paragraph-properties>
    </style:style>
    <style:style style:name="P759" style:parent-style-name="Normal" style:family="paragraph">
      <style:paragraph-properties fo:text-align="justify" fo:text-indent="0.625in">
        <style:tab-stops>
          <style:tab-stop style:type="center" style:position="1in"/>
        </style:tab-stops>
      </style:paragraph-properties>
    </style:style>
    <style:style style:name="P760" style:parent-style-name="Normal" style:family="paragraph">
      <style:paragraph-properties fo:text-align="justify" fo:text-indent="0.625in">
        <style:tab-stops>
          <style:tab-stop style:type="center" style:position="1in"/>
        </style:tab-stops>
      </style:paragraph-properties>
    </style:style>
    <style:style style:name="P761"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762" style:parent-style-name="Normal" style:family="paragraph">
      <style:paragraph-properties fo:text-align="justify" fo:text-indent="0.625in">
        <style:tab-stops>
          <style:tab-stop style:type="center" style:position="1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625in">
        <style:tab-stops>
          <style:tab-stop style:type="center" style:position="1in"/>
        </style:tab-stops>
      </style:paragraph-properties>
    </style:style>
    <style:style style:name="P768" style:parent-style-name="Normal" style:family="paragraph">
      <style:paragraph-properties fo:text-align="justify" fo:text-indent="0.625in">
        <style:tab-stops>
          <style:tab-stop style:type="center" style:position="1in"/>
        </style:tab-stops>
      </style:paragraph-properties>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style>
    <style:style style:name="P770" style:parent-style-name="Normal" style:family="paragraph">
      <style:paragraph-properties fo:text-align="justify" fo:text-indent="0.625in">
        <style:tab-stops>
          <style:tab-stop style:type="center" style:position="1in"/>
        </style:tab-stops>
      </style:paragraph-properties>
    </style:style>
    <style:style style:name="P771" style:parent-style-name="Normal" style:family="paragraph">
      <style:paragraph-properties fo:text-align="justify" fo:text-indent="0.625in">
        <style:tab-stops>
          <style:tab-stop style:type="center" style:position="1in"/>
        </style:tab-stops>
      </style:paragraph-properties>
    </style:style>
    <style:style style:name="P772" style:parent-style-name="Normal" style:family="paragraph">
      <style:paragraph-properties fo:text-align="justify" fo:text-indent="0.625in">
        <style:tab-stops>
          <style:tab-stop style:type="center" style:position="1in"/>
        </style:tab-stops>
      </style:paragraph-properties>
    </style:style>
    <style:style style:name="P773" style:parent-style-name="Normal" style:family="paragraph">
      <style:paragraph-properties fo:text-align="justify" fo:text-indent="0.625in">
        <style:tab-stops>
          <style:tab-stop style:type="center" style:position="1in"/>
        </style:tab-stops>
      </style:paragraph-properties>
    </style:style>
    <style:style style:name="P774" style:parent-style-name="Normal" style:family="paragraph">
      <style:paragraph-properties fo:text-align="justify" fo:text-indent="0.625in">
        <style:tab-stops>
          <style:tab-stop style:type="center" style:position="1in"/>
        </style:tab-stops>
      </style:paragraph-properties>
    </style:style>
    <style:style style:name="P775" style:parent-style-name="Normal" style:family="paragraph">
      <style:paragraph-properties fo:text-align="center" fo:text-indent="0.625in">
        <style:tab-stops>
          <style:tab-stop style:type="center" style:position="1in"/>
        </style:tab-stops>
      </style:paragraph-properties>
    </style:style>
    <style:style style:name="T776" style:parent-style-name="DefaultParagraphFont" style:family="text">
      <style:text-properties fo:text-transform="uppercase"/>
    </style:style>
    <style:style style:name="P777" style:parent-style-name="Normal" style:family="paragraph">
      <style:paragraph-properties fo:text-align="center" fo:text-indent="0.625in">
        <style:tab-stops>
          <style:tab-stop style:type="center" style:position="1in"/>
        </style:tab-stops>
      </style:paragraph-properties>
    </style:style>
    <style:style style:name="T778" style:parent-style-name="DefaultParagraphFont" style:family="text">
      <style:text-properties fo:font-weight="bold" style:font-weight-asian="bold" fo:text-transform="uppercase"/>
    </style:style>
    <style:style style:name="P77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text-properties style:font-size-complex="12pt"/>
    </style:style>
    <style:style style:name="P78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center" style:position="1.1875in"/>
          <style:tab-stop style:type="left" style:position="2.375in"/>
          <style:tab-stop style:type="center" style:position="2.43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center" style:position="1.1875in"/>
          <style:tab-stop style:type="left" style:position="2.375in"/>
          <style:tab-stop style:type="center" style:position="2.4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5208in" fo:text-indent="-0.8958in">
        <style:tab-stops>
          <style:tab-stop style:type="left" style:position="-1.5208in"/>
          <style:tab-stop style:type="left" style:position="-1.4583in"/>
          <style:tab-stop style:type="left" style:position="-0.6347in"/>
          <style:tab-stop style:type="center" style:position="-0.5208in"/>
          <style:tab-stop style:type="center" style:position="-0.3333in"/>
          <style:tab-stop style:type="left" style:position="0in"/>
          <style:tab-stop style:type="left" style:position="0.8541in"/>
          <style:tab-stop style:type="center" style:position="0.916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1.5208in" fo:text-indent="-0.8958in">
        <style:tab-stops>
          <style:tab-stop style:type="left" style:position="-1.5208in"/>
          <style:tab-stop style:type="left" style:position="-1.4583in"/>
          <style:tab-stop style:type="left" style:position="-0.6347in"/>
          <style:tab-stop style:type="center" style:position="-0.5208in"/>
          <style:tab-stop style:type="center" style:position="-0.3333in"/>
          <style:tab-stop style:type="left" style:position="0in"/>
          <style:tab-stop style:type="left" style:position="0.8541in"/>
          <style:tab-stop style:type="center" style:position="0.916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1.5208in" fo:text-indent="-0.8958in">
        <style:tab-stops>
          <style:tab-stop style:type="left" style:position="-1.5208in"/>
          <style:tab-stop style:type="left" style:position="-1.4583in"/>
          <style:tab-stop style:type="left" style:position="-0.6347in"/>
          <style:tab-stop style:type="center" style:position="-0.5208in"/>
          <style:tab-stop style:type="center" style:position="-0.3333in"/>
          <style:tab-stop style:type="left" style:position="0in"/>
          <style:tab-stop style:type="left" style:position="0.8541in"/>
          <style:tab-stop style:type="center" style:position="0.916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82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83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84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5208in" fo:text-indent="-0.8958in">
        <style:tab-stops>
          <style:tab-stop style:type="left" style:position="-1.5208in"/>
          <style:tab-stop style:type="left" style:position="-1.4583in"/>
          <style:tab-stop style:type="left" style:position="-0.6347in"/>
          <style:tab-stop style:type="center" style:position="-0.5208in"/>
          <style:tab-stop style:type="center" style:position="-0.4583in"/>
          <style:tab-stop style:type="center" style:position="-0.3333in"/>
          <style:tab-stop style:type="left" style:position="0in"/>
          <style:tab-stop style:type="left" style:position="0.8541in"/>
          <style:tab-stop style:type="center" style:position="0.916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FF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625in">
        <style:tab-stops>
          <style:tab-stop style:type="center" style:position="1in"/>
        </style:tab-stops>
      </style:paragraph-properties>
    </style:style>
    <style:style style:name="P88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886" style:parent-style-name="Normal" style:family="paragraph">
      <style:paragraph-properties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277in" fo:text-indent="0.625in">
        <style:tab-stops>
          <style:tab-stop style:type="center" style:position="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margin-right="0.0277in" fo:text-indent="0.625in">
        <style:tab-stops>
          <style:tab-stop style:type="center" style:position="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1875in"/>
          <style:tab-stop style:type="left" style:position="2.375in"/>
          <style:tab-stop style:type="center" style:position="2.4375in"/>
        </style:tab-stops>
      </style:paragraph-properties>
    </style:style>
    <style:style style:name="P904" style:parent-style-name="Normal" style:family="paragraph">
      <style:paragraph-properties fo:text-align="justify" fo:text-indent="0.625in">
        <style:tab-stops>
          <style:tab-stop style:type="center" style:position="1in"/>
        </style:tab-stops>
      </style:paragraph-properties>
    </style:style>
    <style:style style:name="P905" style:parent-style-name="Normal" style:family="paragraph">
      <style:paragraph-properties fo:text-align="justify" fo:text-indent="0.625in">
        <style:tab-stops>
          <style:tab-stop style:type="center" style:position="1in"/>
        </style:tab-stops>
      </style:paragraph-properties>
    </style:style>
    <style:style style:name="P906" style:parent-style-name="Normal" style:family="paragraph">
      <style:paragraph-properties fo:text-align="justify" fo:text-indent="0.625in">
        <style:tab-stops>
          <style:tab-stop style:type="center" style:position="1in"/>
        </style:tab-stops>
      </style:paragraph-properties>
    </style:style>
    <style:style style:name="P90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90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90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center" style:position="2.43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625in">
        <style:tab-stops>
          <style:tab-stop style:type="left" style:position="0in"/>
          <style:tab-stop style:type="left" style:position="0.0625in"/>
          <style:tab-stop style:type="left" style:position="0.6895in"/>
          <style:tab-stop style:type="left" style:position="0.8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25in">
        <style:tab-stops>
          <style:tab-stop style:type="left" style:position="0in"/>
          <style:tab-stop style:type="left" style:position="0.0625in"/>
          <style:tab-stop style:type="left" style:position="0.75in"/>
          <style:tab-stop style:type="center" style:position="1.0625in"/>
          <style:tab-stop style:type="center" style:position="1.1875in"/>
          <style:tab-stop style:type="left" style:position="2.375in"/>
          <style:tab-stop style:type="center" style:position="2.43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968"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973"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25in">
        <style:tab-stops>
          <style:tab-stop style:type="left" style:position="0in"/>
          <style:tab-stop style:type="left" style:position="0.0625in"/>
          <style:tab-stop style:type="left" style:position="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1033" style:parent-style-name="Normal" style:family="paragraph">
      <style:paragraph-properties fo:keep-with-next="always" fo:text-indent="0.625in">
        <style:tab-stops>
          <style:tab-stop style:type="left" style:position="0in"/>
          <style:tab-stop style:type="left" style:position="0.8861in"/>
          <style:tab-stop style:type="center" style:position="1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2.375in"/>
          <style:tab-stop style:type="center" style:position="2.4375in"/>
        </style:tab-stops>
      </style:paragraph-properties>
    </style:style>
    <style:style style:name="P1045"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1063"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fo:text-transform="uppercase"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indent="0.625in">
        <style:tab-stops>
          <style:tab-stop style:type="left" style:position="0in"/>
          <style:tab-stop style:type="left" style:position="0.8861in"/>
          <style:tab-stop style:type="center" style:position="1in"/>
        </style:tab-stops>
      </style:paragraph-properties>
      <style:text-properties style:font-size-complex="12pt"/>
    </style:style>
    <style:style style:name="P107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center" style:position="2.4375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left" style:position="2.375in"/>
          <style:tab-stop style:type="center" style:position="2.43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1.25in"/>
          <style:tab-stop style:type="left" style:position="2.375in"/>
          <style:tab-stop style:type="center" style:position="2.4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2.375in"/>
          <style:tab-stop style:type="center" style:position="2.43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2.375in"/>
          <style:tab-stop style:type="center" style:position="2.43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2.375in"/>
          <style:tab-stop style:type="center" style:position="2.43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2.375in"/>
          <style:tab-stop style:type="center" style:position="2.43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P111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625in">
        <style:tab-stops>
          <style:tab-stop style:type="left" style:position="0in"/>
          <style:tab-stop style:type="left" style:position="0.0625in"/>
          <style:tab-stop style:type="left" style:position="0.6875in"/>
          <style:tab-stop style:type="left" style:position="0.8861in"/>
          <style:tab-stop style:type="center" style:position="1in"/>
          <style:tab-stop style:type="left" style:position="1.0625in"/>
          <style:tab-stop style:type="left" style:position="1.25in"/>
          <style:tab-stop style:type="center" style:position="1.3125in"/>
          <style:tab-stop style:type="left" style:position="2.375in"/>
          <style:tab-stop style:type="center" style:position="2.43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25in">
        <style:tab-stops>
          <style:tab-stop style:type="center" style:position="1in"/>
        </style:tab-stops>
      </style:paragraph-properties>
    </style:style>
    <style:style style:name="P114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text-transform="uppercase"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left" style:position="2.375in"/>
          <style:tab-stop style:type="center" style:position="2.43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0625in"/>
          <style:tab-stop style:type="left" style:position="2.375in"/>
          <style:tab-stop style:type="center" style:position="2.43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119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0625in"/>
          <style:tab-stop style:type="center" style:position="1.1875in"/>
          <style:tab-stop style:type="left" style:position="2.375in"/>
          <style:tab-stop style:type="center" style:position="2.43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1209"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1210"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121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121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P122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P1229" style:parent-style-name="Normal" style:family="paragraph">
      <style:paragraph-properties fo:keep-with-next="always" fo:text-align="center"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230" style:parent-style-name="DefaultParagraphFont" style:family="text">
      <style:text-properties fo:text-transform="uppercase" style:font-size-complex="12pt"/>
    </style:style>
    <style:style style:name="T1231" style:parent-style-name="DefaultParagraphFont" style:family="text">
      <style:text-properties fo:text-transform="uppercase" style:font-size-complex="12pt"/>
    </style:style>
    <style:style style:name="P1232"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style>
    <style:style style:name="T1233" style:parent-style-name="DefaultParagraphFont" style:family="text">
      <style:text-properties fo:font-weight="bold" style:font-weight-asian="bold" fo:text-transform="uppercase" style:font-size-complex="12pt"/>
    </style:style>
    <style:style style:name="T1234" style:parent-style-name="DefaultParagraphFont" style:family="text">
      <style:text-properties fo:font-weight="bold" style:font-weight-asian="bold" fo:text-transform="uppercase" style:font-size-complex="12pt"/>
    </style:style>
    <style:style style:name="P1235"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1.1875in"/>
          <style:tab-stop style:type="left" style:position="2.375in"/>
          <style:tab-stop style:type="center" style:position="2.4375in"/>
        </style:tab-stops>
      </style:paragraph-properties>
      <style:text-properties fo:font-weight="bold" style:font-weight-asian="bold" fo:text-transform="uppercase" style:font-size-complex="12pt" style:text-underline-type="single" style:text-underline-style="solid" style:text-underline-width="auto" style:text-underline-mode="continuous"/>
    </style:style>
    <style:style style:name="P1236" style:parent-style-name="Normal" style:family="paragraph">
      <style:paragraph-properties fo:keep-with-next="always" fo:text-indent="0.625in">
        <style:tab-stops>
          <style:tab-stop style:type="left" style:position="0.0625in"/>
          <style:tab-stop style:type="left" style:position="0.4375in"/>
          <style:tab-stop style:type="left" style:position="0.9375in"/>
          <style:tab-stop style:type="center" style:position="1in"/>
          <style:tab-stop style:type="left" style:position="1.1875in"/>
          <style:tab-stop style:type="left" style:position="2.375in"/>
          <style:tab-stop style:type="center" style:position="2.4375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625in">
        <style:tab-stops>
          <style:tab-stop style:type="left" style:position="0in"/>
          <style:tab-stop style:type="left" style:position="0.4375in"/>
          <style:tab-stop style:type="center" style:position="0.6875in"/>
          <style:tab-stop style:type="center" style:position="0.875in"/>
          <style:tab-stop style:type="left" style:position="1.125in"/>
          <style:tab-stop style:type="left" style:position="2.375in"/>
          <style:tab-stop style:type="center" style:position="2.43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625in">
        <style:tab-stops>
          <style:tab-stop style:type="left" style:position="0in"/>
          <style:tab-stop style:type="left" style:position="0.4375in"/>
          <style:tab-stop style:type="center" style:position="1in"/>
          <style:tab-stop style:type="left" style:position="1.125in"/>
          <style:tab-stop style:type="left" style:position="1.25in"/>
          <style:tab-stop style:type="left" style:position="2.375in"/>
          <style:tab-stop style:type="center" style:position="2.43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2.375in"/>
          <style:tab-stop style:type="center" style:position="2.43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1.3784in"/>
          <style:tab-stop style:type="left" style:position="2.375in"/>
          <style:tab-stop style:type="center" style:position="2.4375in"/>
        </style:tab-stops>
      </style:paragraph-properties>
    </style:style>
    <style:style style:name="P1300"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1.3784in"/>
          <style:tab-stop style:type="left" style:position="2.375in"/>
          <style:tab-stop style:type="center" style:position="2.4375in"/>
        </style:tab-stops>
      </style:paragraph-properties>
    </style:style>
    <style:style style:name="P1301" style:parent-style-name="Normal" style:family="paragraph">
      <style:paragraph-properties fo:text-align="justify" fo:text-indent="0.625in">
        <style:tab-stops>
          <style:tab-stop style:type="left" style:position="-1.2798in"/>
          <style:tab-stop style:type="left" style:position="-1.1812in"/>
          <style:tab-stop style:type="center" style:position="-1.0833in"/>
          <style:tab-stop style:type="left" style:position="0in"/>
          <style:tab-stop style:type="center" style:position="0.875in"/>
          <style:tab-stop style:type="left" style:position="1.125in"/>
          <style:tab-stop style:type="left" style:position="1.2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1307"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1308"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1313"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1314" style:parent-style-name="Normal" style:family="paragraph">
      <style:paragraph-properties fo:text-align="justify" fo:text-indent="0.625in">
        <style:tab-stops>
          <style:tab-stop style:type="left" style:position="0in"/>
          <style:tab-stop style:type="left" style:position="0.4375in"/>
          <style:tab-stop style:type="center" style:position="0.875in"/>
          <style:tab-stop style:type="left" style:position="1.125in"/>
          <style:tab-stop style:type="left" style:position="1.25in"/>
          <style:tab-stop style:type="left" style:position="2.375in"/>
          <style:tab-stop style:type="center" style:position="2.4375in"/>
        </style:tab-stops>
      </style:paragraph-properties>
    </style:style>
    <style:style style:name="P1315" style:parent-style-name="Normal" style:family="paragraph">
      <style:paragraph-properties fo:text-align="justify" fo:text-indent="0.625in">
        <style:tab-stops>
          <style:tab-stop style:type="left" style:position="0in"/>
          <style:tab-stop style:type="center" style:position="0.875in"/>
          <style:tab-stop style:type="left" style:position="1.125in"/>
        </style:tab-stops>
      </style:paragraph-properties>
    </style:style>
    <style:style style:name="P1316" style:parent-style-name="Normal" style:family="paragraph">
      <style:paragraph-properties fo:text-align="justify" fo:text-indent="0.625in">
        <style:tab-stops>
          <style:tab-stop style:type="center" style:position="1in"/>
        </style:tab-stops>
      </style:paragraph-properties>
    </style:style>
    <style:style style:name="P1317" style:parent-style-name="Normal" style:family="paragraph">
      <style:paragraph-properties fo:text-align="justify" fo:text-indent="0.625in">
        <style:tab-stops>
          <style:tab-stop style:type="center" style:position="1in"/>
        </style:tab-stops>
      </style:paragraph-properties>
    </style:style>
    <style:style style:name="P1318" style:parent-style-name="Normal" style:family="paragraph">
      <style:paragraph-properties fo:text-align="justify" fo:text-indent="0.625in">
        <style:tab-stops>
          <style:tab-stop style:type="center" style:position="1in"/>
        </style:tab-stops>
      </style:paragraph-properties>
    </style:style>
    <style:style style:name="P1319" style:parent-style-name="Normal" style:family="paragraph">
      <style:paragraph-properties fo:text-align="justify" fo:text-indent="0.625in">
        <style:tab-stops>
          <style:tab-stop style:type="center" style:position="1in"/>
        </style:tab-stops>
      </style:paragraph-properties>
    </style:style>
    <style:style style:name="P1320" style:parent-style-name="Normal" style:family="paragraph">
      <style:paragraph-properties fo:text-align="justify" fo:text-indent="0.625in">
        <style:tab-stops>
          <style:tab-stop style:type="center" style:position="1in"/>
        </style:tab-stops>
      </style:paragraph-properties>
    </style:style>
    <style:style style:name="P132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132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P135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136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136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625in">
        <style:tab-stops>
          <style:tab-stop style:type="left" style:position="-0.625in"/>
          <style:tab-stop style:type="left" style:position="0in"/>
          <style:tab-stop style:type="left" style:position="0.0625in"/>
          <style:tab-stop style:type="left" style:position="0.8861in"/>
          <style:tab-stop style:type="center" style:position="1in"/>
        </style:tab-stops>
      </style:paragraph-properties>
    </style:style>
    <style:style style:name="P1371" style:parent-style-name="Normal" style:family="paragraph">
      <style:paragraph-properties fo:text-align="justify" fo:text-indent="0.625in">
        <style:tab-stops>
          <style:tab-stop style:type="left" style:position="-0.625in"/>
          <style:tab-stop style:type="left" style:position="0in"/>
          <style:tab-stop style:type="left" style:position="0.0625in"/>
          <style:tab-stop style:type="left" style:position="0.8861in"/>
          <style:tab-stop style:type="center" style:position="1in"/>
        </style:tab-stops>
      </style:paragraph-properties>
    </style:style>
    <style:style style:name="P1372" style:parent-style-name="Normal" style:family="paragraph">
      <style:paragraph-properties fo:text-align="justify" fo:text-indent="0.625in">
        <style:tab-stops>
          <style:tab-stop style:type="left" style:position="-0.625in"/>
          <style:tab-stop style:type="left" style:position="0in"/>
          <style:tab-stop style:type="left" style:position="0.0625in"/>
          <style:tab-stop style:type="left" style:position="0.8861in"/>
          <style:tab-stop style:type="center" style:position="1in"/>
        </style:tab-stops>
      </style:paragraph-properties>
    </style:style>
    <style:style style:name="P137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fo:text-indent="0.625in">
        <style:tab-stops>
          <style:tab-stop style:type="center" style:position="1in"/>
        </style:tab-stops>
      </style:paragraph-properties>
    </style:style>
    <style:style style:name="P1392" style:parent-style-name="Normal" style:family="paragraph">
      <style:paragraph-properties fo:text-align="center" fo:text-indent="0.625in">
        <style:tab-stops>
          <style:tab-stop style:type="center" style:position="1in"/>
        </style:tab-stops>
      </style:paragraph-properties>
    </style:style>
    <style:style style:name="T1393" style:parent-style-name="DefaultParagraphFont" style:family="text">
      <style:text-properties fo:text-transform="uppercase"/>
    </style:style>
    <style:style style:name="T1394" style:parent-style-name="DefaultParagraphFont" style:family="text">
      <style:text-properties fo:text-transform="uppercase"/>
    </style:style>
    <style:style style:name="P1395" style:parent-style-name="Normal" style:family="paragraph">
      <style:paragraph-properties fo:keep-with-next="always" fo:text-align="center" fo:text-indent="0.625in">
        <style:tab-stops>
          <style:tab-stop style:type="center" style:position="1in"/>
        </style:tab-stops>
      </style:paragraph-properties>
    </style:style>
    <style:style style:name="T1396" style:parent-style-name="DefaultParagraphFont" style:family="text">
      <style:text-properties fo:font-weight="bold" style:font-weight-asian="bold"/>
    </style:style>
    <style:style style:name="P1397" style:parent-style-name="Normal" style:family="paragraph">
      <style:paragraph-properties fo:text-indent="0.625in">
        <style:tab-stops>
          <style:tab-stop style:type="center" style:position="1in"/>
        </style:tab-stops>
      </style:paragraph-properties>
      <style:text-properties style:font-size-complex="12pt"/>
    </style:style>
    <style:style style:name="P1398" style:parent-style-name="Normal" style:family="paragraph">
      <style:paragraph-properties fo:text-align="justify" fo:text-indent="0.625in">
        <style:tab-stops>
          <style:tab-stop style:type="center" style:position="0.875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625in">
        <style:tab-stops>
          <style:tab-stop style:type="center" style:position="0.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625in">
        <style:tab-stops>
          <style:tab-stop style:type="left" style:position="0.75in"/>
          <style:tab-stop style:type="center" style:position="0.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142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424" style:parent-style-name="DefaultParagraphFont" style:family="text">
      <style:text-properties fo:font-weight="bold" style:font-weight-asian="bold" fo:font-style="italic" style:font-style-asian="italic"/>
    </style:style>
    <style:style style:name="P142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142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keep-with-next="alway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text-transform="uppercase"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justify" fo:text-indent="0.625in">
        <style:tab-stops>
          <style:tab-stop style:type="left" style:position="0in"/>
          <style:tab-stop style:type="left" style:position="0.8861in"/>
          <style:tab-stop style:type="center" style:position="1in"/>
          <style:tab-stop style:type="left" style:position="1.75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146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1469" style:parent-style-name="Normal" style:family="paragraph">
      <style:paragraph-properties fo:text-align="justify" fo:text-indent="0.625in">
        <style:tab-stops>
          <style:tab-stop style:type="center" style:position="1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text-indent="0.625in">
        <style:tab-stops>
          <style:tab-stop style:type="center" style:position="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625in">
        <style:tab-stops>
          <style:tab-stop style:type="center" style:position="1in"/>
        </style:tab-stops>
      </style:paragraph-properties>
    </style:style>
    <style:style style:name="P1477" style:parent-style-name="Normal" style:family="paragraph">
      <style:paragraph-properties fo:text-align="justify" fo:text-indent="0.625in">
        <style:tab-stops>
          <style:tab-stop style:type="center" style:position="1in"/>
        </style:tab-stops>
      </style:paragraph-properties>
    </style:style>
    <style:style style:name="P1478" style:parent-style-name="Normal" style:family="paragraph">
      <style:paragraph-properties fo:text-align="justify" fo:text-indent="0.625in">
        <style:tab-stops>
          <style:tab-stop style:type="center" style:position="1in"/>
        </style:tab-stops>
      </style:paragraph-properties>
    </style:style>
    <style:style style:name="P1479"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1502"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150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center" style:position="1.1875in"/>
          <style:tab-stop style:type="left" style:position="2.375in"/>
          <style:tab-stop style:type="center" style:position="2.43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25in">
        <style:tab-stops>
          <style:tab-stop style:type="center" style:position="1in"/>
        </style:tab-stops>
      </style:paragraph-properties>
    </style:style>
    <style:style style:name="P1515" style:parent-style-name="Normal" style:family="paragraph">
      <style:paragraph-properties fo:text-align="justify" fo:text-indent="0.625in">
        <style:tab-stops>
          <style:tab-stop style:type="center" style:position="1in"/>
        </style:tab-stops>
      </style:paragraph-properties>
    </style:style>
    <style:style style:name="P1516" style:parent-style-name="Normal" style:family="paragraph">
      <style:paragraph-properties fo:text-indent="0.625in">
        <style:tab-stops>
          <style:tab-stop style:type="left" style:position="0.0625in"/>
          <style:tab-stop style:type="left" style:position="0.4375in"/>
          <style:tab-stop style:type="left" style:position="0.93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625in">
        <style:tab-stops>
          <style:tab-stop style:type="left" style:position="0.0625in"/>
          <style:tab-stop style:type="left" style:position="0.4375in"/>
          <style:tab-stop style:type="left" style:position="0.93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center"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152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625in">
        <style:tab-stops>
          <style:tab-stop style:type="left" style:position="-1.25in"/>
          <style:tab-stop style:type="center" style:position="-1in"/>
          <style:tab-stop style:type="left" style:position="-0.875in"/>
          <style:tab-stop style:type="left" style:position="-0.5in"/>
          <style:tab-stop style:type="left" style:position="0.875in"/>
          <style:tab-stop style:type="center" style:position="1in"/>
        </style:tab-stops>
      </style:paragraph-properties>
    </style:style>
    <style:style style:name="P1538"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625in">
        <style:tab-stops>
          <style:tab-stop style:type="left" style:position="-1.25in"/>
          <style:tab-stop style:type="center" style:position="-1in"/>
          <style:tab-stop style:type="left" style:position="-0.5in"/>
          <style:tab-stop style:type="left" style:position="0in"/>
          <style:tab-stop style:type="left" style:position="0.0625in"/>
          <style:tab-stop style:type="left" style:position="0.875in"/>
          <style:tab-stop style:type="center" style:position="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text-transform="uppercase" style:font-size-complex="12pt"/>
    </style:style>
    <style:style style:name="P157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625in">
        <style:tab-stops>
          <style:tab-stop style:type="left" style:position="0in"/>
          <style:tab-stop style:type="center" style:position="1in"/>
        </style:tab-stops>
      </style:paragraph-properties>
    </style:style>
    <style:style style:name="P1588"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160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text-indent="0.625in">
        <style:tab-stops>
          <style:tab-stop style:type="center" style:position="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625in">
        <style:tab-stops>
          <style:tab-stop style:type="left" style:position="0in"/>
          <style:tab-stop style:type="left" style:position="0.0625in"/>
          <style:tab-stop style:type="left" style:position="0.875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625in">
        <style:tab-stops>
          <style:tab-stop style:type="center" style:position="1in"/>
        </style:tab-stops>
      </style:paragraph-properties>
    </style:style>
    <style:style style:name="P1614" style:parent-style-name="Normal" style:family="paragraph">
      <style:paragraph-properties fo:text-align="center" fo:text-indent="0.625in">
        <style:tab-stops>
          <style:tab-stop style:type="center" style:position="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keep-with-next="always" fo:text-align="center" fo:text-indent="0.625in">
        <style:tab-stops>
          <style:tab-stop style:type="center" style:position="1in"/>
        </style:tab-stops>
      </style:paragraph-properties>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625in">
        <style:tab-stops>
          <style:tab-stop style:type="center" style:position="1in"/>
        </style:tab-stops>
      </style:paragraph-properties>
      <style:text-properties style:font-size-complex="12pt"/>
    </style:style>
    <style:style style:name="P1620" style:parent-style-name="Normal" style:family="paragraph">
      <style:paragraph-properties fo:text-align="justify" fo:text-indent="0.625in">
        <style:tab-stops>
          <style:tab-stop style:type="center" style:position="1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fo:font-style="italic" style:font-style-asian="italic"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625in">
        <style:tab-stops>
          <style:tab-stop style:type="left" style:position="-1in"/>
          <style:tab-stop style:type="left" style:position="0in"/>
          <style:tab-stop style:type="left" style:position="0.0625in"/>
          <style:tab-stop style:type="left" style:position="0.8861in"/>
          <style:tab-stop style:type="center" style:position="1in"/>
          <style:tab-stop style:type="left" style:position="1.5in"/>
          <style:tab-stop style:type="left" style:position="2.375in"/>
          <style:tab-stop style:type="center" style:position="2.43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625in">
        <style:tab-stops>
          <style:tab-stop style:type="left" style:position="-1in"/>
          <style:tab-stop style:type="left" style:position="0in"/>
          <style:tab-stop style:type="left" style:position="0.0625in"/>
          <style:tab-stop style:type="left" style:position="0.8861in"/>
          <style:tab-stop style:type="center" style:position="1in"/>
          <style:tab-stop style:type="left" style:position="1.5in"/>
          <style:tab-stop style:type="left" style:position="2.375in"/>
          <style:tab-stop style:type="center" style:position="2.43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625in">
        <style:tab-stops>
          <style:tab-stop style:type="left" style:position="-1in"/>
          <style:tab-stop style:type="left" style:position="0in"/>
          <style:tab-stop style:type="left" style:position="0.0625in"/>
          <style:tab-stop style:type="left" style:position="0.8861in"/>
          <style:tab-stop style:type="center" style:position="1in"/>
          <style:tab-stop style:type="left" style:position="1.5in"/>
          <style:tab-stop style:type="left" style:position="2.375in"/>
          <style:tab-stop style:type="center" style:position="2.43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625in">
        <style:tab-stops>
          <style:tab-stop style:type="left" style:position="0in"/>
          <style:tab-stop style:type="left" style:position="0.0625in"/>
          <style:tab-stop style:type="left" style:position="0.787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625in">
        <style:tab-stops>
          <style:tab-stop style:type="left" style:position="0in"/>
          <style:tab-stop style:type="left" style:position="0.0625in"/>
          <style:tab-stop style:type="left" style:position="0.7875in"/>
          <style:tab-stop style:type="left" style:position="0.8861in"/>
          <style:tab-stop style:type="center" style:position="1in"/>
          <style:tab-stop style:type="left" style:position="1.125in"/>
          <style:tab-stop style:type="left" style:position="2.375in"/>
          <style:tab-stop style:type="center" style:position="2.43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25in"/>
          <style:tab-stop style:type="left" style:position="2.375in"/>
          <style:tab-stop style:type="center" style:position="2.43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25in"/>
          <style:tab-stop style:type="left" style:position="2.375in"/>
          <style:tab-stop style:type="center" style:position="2.43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125in"/>
          <style:tab-stop style:type="left" style:position="2.375in"/>
          <style:tab-stop style:type="center" style:position="2.43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P1674" style:parent-style-name="Normal" style:family="paragraph">
      <style:paragraph-properties fo:text-align="justify" fo:text-indent="0.625in">
        <style:tab-stops>
          <style:tab-stop style:type="left" style:position="0in"/>
          <style:tab-stop style:type="left" style:position="0.062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0625in"/>
          <style:tab-stop style:type="center" style:position="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875in"/>
          <style:tab-stop style:type="center" style:position="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875in"/>
          <style:tab-stop style:type="center" style:position="1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875in"/>
          <style:tab-stop style:type="center" style:position="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875in"/>
          <style:tab-stop style:type="center" style:position="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0625in"/>
          <style:tab-stop style:type="left" style:position="0.6895in"/>
          <style:tab-stop style:type="center" style:position="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625in">
        <style:tab-stops>
          <style:tab-stop style:type="left" style:position="-1.25in"/>
          <style:tab-stop style:type="left" style:position="-1.125in"/>
          <style:tab-stop style:type="center" style:position="-1in"/>
          <style:tab-stop style:type="left" style:position="0in"/>
          <style:tab-stop style:type="left" style:position="0.0625in"/>
          <style:tab-stop style:type="left" style:position="0.6895in"/>
          <style:tab-stop style:type="center" style:position="1in"/>
        </style:tab-stops>
      </style:paragraph-properties>
    </style:style>
    <style:style style:name="P1704" style:parent-style-name="Normal" style:family="paragraph">
      <style:paragraph-properties fo:keep-with-next="always" fo:text-align="center" fo:text-indent="0.625in">
        <style:tab-stops>
          <style:tab-stop style:type="center" style:position="1in"/>
        </style:tab-stops>
      </style:paragraph-properties>
    </style:style>
    <style:style style:name="T1705" style:parent-style-name="DefaultParagraphFont" style:family="text">
      <style:text-properties fo:text-transform="uppercase"/>
    </style:style>
    <style:style style:name="T1706" style:parent-style-name="DefaultParagraphFont" style:family="text">
      <style:text-properties fo:text-transform="uppercase"/>
    </style:style>
    <style:style style:name="P1707" style:parent-style-name="Normal" style:family="paragraph">
      <style:paragraph-properties fo:keep-with-next="always" fo:text-align="center" fo:text-indent="0.625in">
        <style:tab-stops>
          <style:tab-stop style:type="center" style:position="1in"/>
        </style:tab-stops>
      </style:paragraph-properties>
    </style:style>
    <style:style style:name="T1708" style:parent-style-name="DefaultParagraphFont" style:family="text">
      <style:text-properties fo:font-weight="bold" style:font-weight-asian="bold" fo:text-transform="uppercase"/>
    </style:style>
    <style:style style:name="T1709" style:parent-style-name="DefaultParagraphFont" style:family="text">
      <style:text-properties fo:font-weight="bold" style:font-weight-asian="bold"/>
    </style:style>
    <style:style style:name="P1710" style:parent-style-name="Normal" style:family="paragraph">
      <style:paragraph-properties fo:text-indent="0.625in">
        <style:tab-stops>
          <style:tab-stop style:type="center" style:position="1in"/>
        </style:tab-stops>
      </style:paragraph-properties>
      <style:text-properties style:font-size-complex="12pt"/>
    </style:style>
    <style:style style:name="P1711" style:parent-style-name="Normal" style:family="paragraph">
      <style:paragraph-properties fo:text-align="justify" fo:text-indent="0.625in">
        <style:tab-stops>
          <style:tab-stop style:type="center" style:position="1in"/>
        </style:tab-stops>
      </style:paragraph-propertie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justify" fo:margin-right="0.0277in" fo:text-indent="0.625in">
        <style:tab-stops>
          <style:tab-stop style:type="center" style:position="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625in">
        <style:tab-stops>
          <style:tab-stop style:type="center" style:position="1in"/>
        </style:tab-stops>
      </style:paragraph-properties>
    </style:style>
    <style:style style:name="P1723" style:parent-style-name="Normal" style:family="paragraph">
      <style:paragraph-properties fo:text-align="justify" fo:text-indent="0.625in">
        <style:tab-stops>
          <style:tab-stop style:type="center" style:position="1in"/>
        </style:tab-stops>
      </style:paragraph-properties>
    </style:style>
    <style:style style:name="P1724" style:parent-style-name="Normal" style:family="paragraph">
      <style:paragraph-properties fo:text-align="justify" fo:text-indent="0.625in">
        <style:tab-stops>
          <style:tab-stop style:type="center" style:position="1in"/>
        </style:tab-stops>
      </style:paragraph-properties>
    </style:style>
    <style:style style:name="P1725" style:parent-style-name="Normal" style:family="paragraph">
      <style:paragraph-properties fo:text-align="justify" fo:text-indent="0.625in">
        <style:tab-stops>
          <style:tab-stop style:type="center" style:position="1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text-properties fo:font-size="2pt" style:font-size-asian="2pt" style:font-size-complex="2pt"/>
    </style:style>
    <style:style style:name="P1730" style:parent-style-name="Normal" style:family="paragraph">
      <style:paragraph-properties fo:text-align="justify" fo:margin-right="0.0277in" fo:text-indent="0.625in">
        <style:tab-stops>
          <style:tab-stop style:type="center" style:position="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margin-right="0.0277in" fo:text-indent="0.625in">
        <style:tab-stops>
          <style:tab-stop style:type="center" style:position="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justify" fo:margin-right="0.0277in" fo:text-indent="0.625in">
        <style:tab-stops>
          <style:tab-stop style:type="center" style:position="1in"/>
        </style:tab-stops>
      </style:paragraph-properties>
      <style:text-properties style:font-size-complex="12pt"/>
    </style:style>
    <style:style style:name="P1739" style:parent-style-name="Normal" style:family="paragraph">
      <style:paragraph-properties fo:text-indent="0.625in">
        <style:tab-stops>
          <style:tab-stop style:type="center" style:position="1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625in">
        <style:tab-stops>
          <style:tab-stop style:type="center" style:position="1in"/>
        </style:tab-stops>
      </style:paragraph-properties>
    </style:style>
    <style:style style:name="T1745" style:parent-style-name="DefaultParagraphFont" style:family="text">
      <style:text-properties fo:font-weight="bold" style:font-weight-asian="bold" fo:font-style="italic" style:font-style-asian="italic"/>
    </style:style>
    <style:style style:name="P1746" style:parent-style-name="Normal" style:family="paragraph">
      <style:paragraph-properties fo:text-align="justify" fo:text-indent="0.625in">
        <style:tab-stops>
          <style:tab-stop style:type="center" style:position="1in"/>
        </style:tab-stops>
      </style:paragraph-properties>
    </style:style>
    <style:style style:name="P1747" style:parent-style-name="Normal" style:family="paragraph">
      <style:paragraph-properties fo:text-align="justify" fo:text-indent="0.625in">
        <style:tab-stops>
          <style:tab-stop style:type="center" style:position="1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625in">
        <style:tab-stops>
          <style:tab-stop style:type="center" style:position="1in"/>
        </style:tab-stops>
      </style:paragraph-properties>
    </style:style>
    <style:style style:name="P1752" style:parent-style-name="Normal" style:family="paragraph">
      <style:paragraph-properties fo:text-align="justify" fo:text-indent="0.625in">
        <style:tab-stops>
          <style:tab-stop style:type="left" style:position="0in"/>
          <style:tab-stop style:type="left" style:position="0.0625in"/>
          <style:tab-stop style:type="left" style:position="0.6895in"/>
          <style:tab-stop style:type="left" style:position="0.787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625in">
        <style:tab-stops>
          <style:tab-stop style:type="left" style:position="0in"/>
          <style:tab-stop style:type="left" style:position="0.0625in"/>
          <style:tab-stop style:type="left" style:position="0.6895in"/>
          <style:tab-stop style:type="left" style:position="0.7875in"/>
          <style:tab-stop style:type="left" style:position="0.8861in"/>
          <style:tab-stop style:type="center" style:position="1in"/>
          <style:tab-stop style:type="left" style:position="1.25in"/>
          <style:tab-stop style:type="left" style:position="1.5in"/>
          <style:tab-stop style:type="left" style:position="2.375in"/>
          <style:tab-stop style:type="center" style:position="2.43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2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0.62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625in">
        <style:tab-stops>
          <style:tab-stop style:type="center" style:position="1in"/>
        </style:tab-stops>
      </style:paragraph-properties>
    </style:style>
    <style:style style:name="P1767" style:parent-style-name="Normal" style:family="paragraph">
      <style:paragraph-properties fo:text-align="justify" fo:text-indent="0.625in">
        <style:tab-stops>
          <style:tab-stop style:type="center" style:position="1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625in">
        <style:tab-stops>
          <style:tab-stop style:type="center" style:position="1in"/>
        </style:tab-stops>
      </style:paragraph-properties>
    </style:style>
    <style:style style:name="P1772" style:parent-style-name="Normal" style:family="paragraph">
      <style:paragraph-properties fo:text-align="justify" fo:text-indent="0.625in">
        <style:tab-stops>
          <style:tab-stop style:type="center" style:position="1in"/>
        </style:tab-stops>
      </style:paragraph-properties>
    </style:style>
    <style:style style:name="P1773" style:parent-style-name="Normal" style:family="paragraph">
      <style:paragraph-properties fo:text-align="justify" fo:text-indent="0.625in">
        <style:tab-stops>
          <style:tab-stop style:type="center" style:position="1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text-properties style:font-size-complex="12pt"/>
    </style:style>
    <style:style style:name="P1780"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text-properties style:font-size-complex="12pt"/>
    </style:style>
    <style:style style:name="P1781"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text-properties style:font-size-complex="12pt"/>
    </style:style>
    <style:style style:name="P1782" style:parent-style-name="Normal" style:family="paragraph">
      <style:paragraph-properties fo:text-align="justify" fo:text-indent="0.625in">
        <style:tab-stops>
          <style:tab-stop style:type="left" style:position="0in"/>
          <style:tab-stop style:type="left" style:position="0.8861in"/>
          <style:tab-stop style:type="center" style:position="1in"/>
        </style:tab-stops>
      </style:paragraph-properties>
    </style:style>
    <style:style style:name="P1783" style:parent-style-name="Normal" style:family="paragraph">
      <style:paragraph-properties fo:text-align="justify">
        <style:tab-stops>
          <style:tab-stop style:type="center" style:position="1in"/>
        </style:tab-stops>
      </style:paragraph-properties>
    </style:style>
    <style:style style:name="T1784" style:parent-style-name="DefaultParagraphFont" style:family="text">
      <style:text-properties fo:font-style="italic" style:font-style-asian="italic" style:font-size-complex="12pt"/>
    </style:style>
    <style:style style:name="P1785" style:parent-style-name="Normal" style:family="paragraph">
      <style:paragraph-properties fo:text-align="justify">
        <style:tab-stops>
          <style:tab-stop style:type="center" style:position="1in"/>
        </style:tab-stops>
      </style:paragraph-properties>
      <style:text-properties fo:font-style="italic" style:font-style-asian="italic" style:font-size-complex="12pt"/>
    </style:style>
    <style:style style:name="P1786" style:parent-style-name="Normal" style:family="paragraph">
      <style:paragraph-properties fo:text-align="justify">
        <style:tab-stops>
          <style:tab-stop style:type="center" style:position="1in"/>
        </style:tab-stops>
      </style:paragraph-properties>
      <style:text-properties style:font-size-complex="12pt"/>
    </style:style>
    <style:style style:name="P1787" style:parent-style-name="Normal" style:family="paragraph">
      <style:paragraph-properties fo:text-align="justify" fo:text-indent="0.625in">
        <style:tab-stops>
          <style:tab-stop style:type="center" style:position="1in"/>
        </style:tab-stops>
      </style:paragraph-properties>
      <style:text-properties style:font-size-complex="12pt"/>
    </style:style>
    <style:style style:name="P1788" style:parent-style-name="Normal" style:family="paragraph">
      <style:paragraph-properties fo:text-align="justify" fo:text-indent="0.625in">
        <style:tab-stops>
          <style:tab-stop style:type="center" style:position="1in"/>
        </style:tab-stops>
      </style:paragraph-properties>
      <style:text-properties style:font-size-complex="12pt"/>
    </style:style>
    <style:style style:name="P1789" style:parent-style-name="Normal" style:family="paragraph">
      <style:paragraph-properties fo:text-align="justify" fo:text-indent="0.625in">
        <style:tab-stops>
          <style:tab-stop style:type="center" style:position="1in"/>
        </style:tab-stops>
      </style:paragraph-properties>
      <style:text-properties style:font-size-complex="12pt"/>
    </style:style>
    <style:style style:name="P1790" style:parent-style-name="Normal" style:family="paragraph">
      <style:paragraph-properties fo:text-align="justify" fo:text-indent="0.625in">
        <style:tab-stops>
          <style:tab-stop style:type="center" style:position="1in"/>
        </style:tab-stops>
      </style:paragraph-properties>
      <style:text-properties style:font-size-complex="12pt"/>
    </style:style>
    <style:style style:name="P1791" style:parent-style-name="Normal" style:family="paragraph">
      <style:paragraph-properties fo:text-align="justify">
        <style:tab-stops>
          <style:tab-stop style:type="right" style:position="6.3125in"/>
        </style:tab-stops>
      </style:paragraph-properties>
    </style:style>
    <style:style style:name="P1792" style:parent-style-name="Normal" style:family="paragraph">
      <style:paragraph-properties fo:text-align="justify">
        <style:tab-stops>
          <style:tab-stop style:type="right" style:position="6.3125in"/>
        </style:tab-stops>
      </style:paragraph-properties>
    </style:style>
    <style:style style:name="P1793" style:parent-style-name="Normal" style:family="paragraph">
      <style:paragraph-properties fo:text-align="justify">
        <style:tab-stops>
          <style:tab-stop style:type="right" style:position="6.3125in"/>
        </style:tab-stops>
      </style:paragraph-properties>
    </style:style>
    <style:style style:name="P1794" style:parent-style-name="Normal" style:family="paragraph">
      <style:paragraph-properties fo:text-align="justify" fo:text-indent="0.625in">
        <style:tab-stops>
          <style:tab-stop style:type="center" style:position="1in"/>
        </style:tab-stops>
      </style:paragraph-properties>
      <style:text-properties style:font-size-complex="12pt"/>
    </style:style>
    <style:style style:name="P1795" style:parent-style-name="Normal" style:family="paragraph">
      <style:paragraph-properties fo:text-align="justify" fo:text-indent="0.625in">
        <style:tab-stops>
          <style:tab-stop style:type="center" style:position="1in"/>
        </style:tab-stops>
      </style:paragraph-properties>
    </style:style>
  </office:automatic-styles>
  <office:body>
    <office:text text:use-soft-page-breaks="true">
      <text:p text:style-name="P1"/>
      <text:p text:style-name="P9">Projektas<text:s/></text:p>
      <text:p text:style-name="P10"/>
      <text:p text:style-name="P11">LIETUVOS RESPUBLIKOS<text:s/></text:p>
      <text:p text:style-name="P12">PROKURATŪROS ĮSTATYMO PAKEITIMO<text:s/></text:p>
      <text:p text:style-name="P13">ĮSTATYMAS</text:p>
      <text:p text:style-name="P14"/>
      <text:p text:style-name="P15">2003 m. <text:s text:c="17"/>d. Nr.</text:p>
      <text:p text:style-name="P16">Vilnius</text:p>
      <text:p text:style-name="P17"/>
      <text:p text:style-name="P18"><text:span text:style-name="T19">( Žin., 1994, Nr.</text:span><text:a xlink:href="https://www.e-tar.lt/portal/legalAct.html?documentId=TAIS.5956" office:target-frame-name="_blank" xlink:show="new"><text:span text:style-name="T20">81-1514</text:span></text:a><text:span text:style-name="T21">; 1994, Nr.<text:s/></text:span><text:a xlink:href="https://www.e-tar.lt/portal/legalAct.html?documentId=TAIS.5980" office:target-frame-name="_blank" xlink:show="new"><text:span text:style-name="T22">86-1620</text:span></text:a><text:span text:style-name="T23">; 1997, Nr.</text:span><text:a xlink:href="https://www.e-tar.lt/portal/legalAct.html?documentId=TAIS.36726" office:target-frame-name="_blank" xlink:show="new"><text:span text:style-name="T24">23-543</text:span></text:a><text:span text:style-name="T25">; 1998, Nr.</text:span><text:a xlink:href="https://www.e-tar.lt/portal/legalAct.html?documentId=TAIS.69733" office:target-frame-name="_blank" xlink:show="new"><text:span text:style-name="T26">114-3187</text:span></text:a><text:span text:style-name="T27">; 2000, Nr.</text:span><text:a xlink:href="https://www.e-tar.lt/portal/legalAct.html?documentId=TAIS.114513" office:target-frame-name="_blank" xlink:show="new"><text:span text:style-name="T28">103-3259</text:span></text:a><text:span text:style-name="T29">; 2001, Nr.</text:span><text:a xlink:href="https://www.e-tar.lt/portal/legalAct.html?documentId=TAIS.145522" office:target-frame-name="_blank" xlink:show="new"><text:span text:style-name="T30">64-2328</text:span></text:a><text:span text:style-name="T31">; 2</text:span><text:span text:style-name="T32">002, Nr.</text:span><text:a xlink:href="https://www.e-tar.lt/portal/legalAct.html?documentId=TAIS.166207" office:target-frame-name="_blank" xlink:show="new"><text:span text:style-name="T33">49-1886</text:span></text:a><text:span text:style-name="T34">)<text:s/></text:span></text:p>
      <text:p text:style-name="P35"/>
      <text:p text:style-name="P36"/>
      <text:p text:style-name="P37"><text:span text:style-name="T38">1</text:span><text:span text:style-name="T39"><text:s/>straipsnis.<text:s/></text:span><text:span text:style-name="T40">Lietuvos Respublikos prokuratūros įstatymo nauja redakcija</text:span></text:p>
      <text:p text:style-name="P41"><text:span text:style-name="T42">Pakeisti Lietuvos Respublikos prokuratūros įstatymą ir išdėstyti jį taip</text:span><text:span text:style-name="T43">:</text:span></text:p>
      <text:p text:style-name="P44"/>
      <text:p text:style-name="P45"/>
      <text:p text:style-name="P46"><text:span text:style-name="T47">„LIETUVOS RESPUBLIKOS<text:s/></text:span></text:p>
      <text:p text:style-name="P48">PROKURATŪROS<text:s/></text:p>
      <text:p text:style-name="P49">ĮSTATYMAS</text:p>
      <text:p text:style-name="P50"/>
      <text:p text:style-name="P51"/>
      <text:p text:style-name="P52">PIRMASIS<text:s/>SKIRSNIS</text:p>
      <text:p text:style-name="P53"><text:span text:style-name="T54">BENDROSIOS NUOSTATOS</text:span></text:p>
      <text:p text:style-name="P55"/>
      <text:p text:style-name="P56"/>
      <text:p text:style-name="P57"><text:span text:style-name="T58">1</text:span><text:span text:style-name="T59"><text:s/>straipsnis.<text:s/></text:span><text:span text:style-name="T60">Įstatymo paskirtis</text:span></text:p>
      <text:p text:style-name="P61">1. Lietuvos Respublikos prokuratūros įstatymas (toliau - šis Įstatymas) nustato Lietuvos Respublikos prokuratūros<text:s/>(toliau – prokuratūra) teisinį statusą, funkcijas, sandarą, veiklos principus ir kontrolę, darbo organizavimo pagrindus, taip pat Lietuvos Respublikos prokurorų (toliau – prokuroras) tarnybos ypatumus – jų statusą, kompetenciją, teises ir pareigas, tarnybos eigą, skatinimo bei tarnybinės atsakomybės sąlygas, socialines garantijas, asmens apsaugos priemonių tvarkymo ir panaudojimo sąlygas.</text:p>
      <text:p text:style-name="P62">2. Jei Lietuvos Respublikos įstatymuose (toliau - įstatymai) prokuratūros ir prokuroro teisinis statusas nustatomas<text:s/>kitaip, taikomos šio Įstatymo nuostatos.</text:p>
      <text:p text:style-name="P63"/>
      <text:p text:style-name="P64">ANTRASIS<text:s/>SKIRSNIS</text:p>
      <text:p text:style-name="P65"><text:span text:style-name="T66">PROKURATŪROS STATUSAS,<text:s/></text:span><text:span text:style-name="T67">sandara,<text:s/></text:span><text:span text:style-name="T68">FUNKCIJOS<text:s/></text:span><text:span text:style-name="T69">ir</text:span><text:span text:style-name="T70"><text:s/>VEIKLOS PAGRINDAI</text:span></text:p>
      <text:p text:style-name="P71"/>
      <text:p text:style-name="P72"><text:span text:style-name="T73">2</text:span><text:span text:style-name="T74"><text:s/>straipsnis.<text:s/></text:span><text:span text:style-name="T75">Prokuratūra, jos statusas ir funkcijos</text:span></text:p>
      <text:p text:style-name="P76">1. Prokuratūra yra statutinė valstybės institucija, vykdanti Lietuvos Respublikos Konstitucijoje (toliau – Konstitucija), šiame Įstatyme ar kituose įstatymuose nustatytas funkcijas. Prokuratūra, atstovaudama valstybei, padeda vykdyti teisingumą ir užtikrinti teisėtumą.</text:p>
      <text:p text:style-name="P77">2. Prokuratūra įstatymo nustatytais pagrindais ir tvarka:</text:p>
      <text:p text:style-name="P78"><text:span text:style-name="T79">1</text:span><text:span text:style-name="T80">)</text:span><text:span text:style-name="T81"><text:tab/>organizuoja ikiteisminį tyrimą ir jam vadovauja;</text:span></text:p>
      <text:p text:style-name="P82"><text:span text:style-name="T83">2</text:span><text:span text:style-name="T84">)</text:span><text:span text:style-name="T85"><text:tab/>atlieka ikiteisminį tyrimą ar atskirus ikiteisminio tyrimo veiksmus;</text:span></text:p>
      <text:p text:style-name="P86"><text:span text:style-name="T87">3</text:span><text:span text:style-name="T88">)</text:span><text:span text:style-name="T89"><text:tab/>kontroliuoja ikiteisminio tyrimo pareigūnų proceso veiklą;</text:span></text:p>
      <text:p text:style-name="P90"><text:span text:style-name="T91">4</text:span><text:span text:style-name="T92">)</text:span><text:span text:style-name="T93"><text:tab/>palaiko valstybinį kaltinimą<text:s/></text:span><text:span text:style-name="T94">baudžiamosiose bylose;</text:span></text:p>
      <text:p text:style-name="P95"><text:span text:style-name="T96">5</text:span><text:span text:style-name="T97">)</text:span><text:span text:style-name="T98"><text:tab/>kontroliuoja nuosprendžių pateikimą vykdyti ir jų vykdymą;</text:span></text:p>
      <text:p text:style-name="P99"><text:span text:style-name="T100">6</text:span><text:span text:style-name="T101">)</text:span><text:span text:style-name="T102"><text:tab/>koordinuoja ikiteisminio tyrimo įstaigų veiksmus vykdant nusikalstamų veikų prevenciją;</text:span></text:p>
      <text:p text:style-name="P103"><text:span text:style-name="T104">7</text:span><text:span text:style-name="T105">)</text:span><text:span text:style-name="T106"><text:tab/>gina viešąjį interesą;</text:span></text:p>
      <text:p text:style-name="P107"><text:span text:style-name="T108">8</text:span><text:span text:style-name="T109">)</text:span><text:span text:style-name="T110"><text:tab/>pagal kompetenciją nagrinėja asmenų</text:span><text:span text:style-name="T111"><text:s/>prašymus, pareiškimus ir skundus;</text:span></text:p>
      <text:p text:style-name="P112"><text:span text:style-name="T113">9</text:span><text:span text:style-name="T114">)</text:span><text:span text:style-name="T115"><text:tab/>dalyvauja rengiant ir vykdant nacionalines ir tarptautines nusikalstamų veikų prevencijos programas;<text:s/></text:span></text:p>
      <text:p text:style-name="P116"><text:span text:style-name="T117">10</text:span><text:span text:style-name="T118">)</text:span><text:span text:style-name="T119"><text:tab/><text:s/>dalyvauja teisėkūros procese;</text:span></text:p>
      <text:p text:style-name="P120"><text:span text:style-name="T121">11</text:span><text:span text:style-name="T122">)</text:span><text:span text:style-name="T123"><text:tab/><text:s/>vykdo kitas įstatymų nustatytas funkcijas.</text:span></text:p>
      <text:p text:style-name="P124">3. Prokuratūra<text:s/>yra juridinis asmuo, turi atsiskaitomąją sąskaitą banke, antspaudą su Lietuvos Respublikos herbu ir pavadinimu „Lietuvos Respublikos prokuratūra“.</text:p>
      <text:p text:style-name="P125"/>
      <text:p text:style-name="P126"><text:span text:style-name="T127">3</text:span><text:span text:style-name="T128"><text:s/>straipsnis.<text:s/></text:span><text:span text:style-name="T129">Prokuratūros veiklos teisiniai pagrindai<text:s/></text:span></text:p>
      <text:p text:style-name="P130">1. Prokuratūra savo veikloje vadovaujasi Konstitucija, šiuo Įstatymu, kitais teisės aktais bei Lietuvos Respublikos tarptautinėmis sutartimis (toliau – tarptautinės sutartys).</text:p>
      <text:p text:style-name="P131">2. Prokuroras priima sprendimus savarankiškai ir<text:span text:style-name="T132"><text:s/></text:span>vienasmeniškai, vadovaudamasis įstatymais ir protingumo principu, gerbdamas asmens <text:s/>teises ir laisves, laikydamasis nekaltumo prezumpcijos, asmens lygybės įstatymui, valstybės institucijoms ir pareigūnams principo, nepaisydamas socialinės ir šeimyninės padėties, pareigų, užsiėmimo, įsitikinimų, pažiūrų, kilmės, rasės, lyties, tautybės, kalbos, tikėjimo ir išsilavinimo.</text:p>
      <text:p text:style-name="P133"><text:span text:style-name="T134">3</text:span><text:span text:style-name="T135">. Įstatymu ar kitu teisės aktu pagrįsti prokuroro reikalavimai ir nutarimai yra privalomi visoms valstybės, savivaldybių įstaigoms ir institucijoms, pareigūnams, tarnautojams ir darbuotojams, fiziniams be</text:span><text:span text:style-name="T136">i juridiniams asmenims ir turi būti vykdomi visoje Lietuvos valstybės teritorijoje. Šie subjektai už prokuroro reikalavimų ir nutarimų nevykdymą atsako pagal įstatymus.<text:s/></text:span></text:p>
      <text:p text:style-name="P137"><text:span text:style-name="T138">4</text:span><text:span text:style-name="T139">. Prokuroro veiksmai ir sprendimai įstatymų nustatyta tvarka gali būti skundžiami</text:span><text:span text:style-name="T140"><text:s/>aukštesniajam prokurorui ir teismui.</text:span></text:p>
      <text:p text:style-name="Normal"/>
      <text:p text:style-name="P141"><text:span text:style-name="T142">5</text:span><text:span text:style-name="T143">. Dėl neteisėtų prokurorų veiksmų asmenims atsiradusi žala atlyginama Žalos, atsiradusios dėl valdžios institucijų neteisėtų veiksmų, atlyginimo įstatymo ir civilinio proceso nustatyta tvarka.</text:span></text:p>
      <text:p text:style-name="P144"/>
      <text:p text:style-name="P145"/>
      <text:p text:style-name="P146"><text:span text:style-name="T147">4</text:span><text:span text:style-name="T148"><text:s/>straipsnis.<text:s/></text:span><text:span text:style-name="T149">Prokuratūros veiklos kontrolė</text:span></text:p>
      <text:p text:style-name="P150">1. Lietuvos Respublikos generalinis prokuroras (toliau – generalinis prokuroras) vadovauja prokuratūrai ir už jos veiklą atsiskaito Respublikos Prezidentui.</text:p>
      <text:p text:style-name="P151">2. Prokuratūros veiklos prioritetus nustato ir prokuratūros parlamentinę kontrolę vykdo Seimas.</text:p>
      <text:p text:style-name="P152">3. Prokurorų proceso veiklą kontroliuoja aukštesnysis prokuroras ir teismas. Aukštesnysis prokuroras ir teismas nustato prokurorų padarytus proceso pažeidimus ir naikina neteisėtus sprendimus.</text:p>
      <text:p text:style-name="P153">4. Generalinės prokuratūros, teritorinių prokuratūrų ūkinę ir finansinę veiklą kontroliuoja generalinis prokuroras (jo įgalioti prokurorai) ir Valstybės kontrolė.</text:p>
      <text:p text:style-name="P154">5. Generalinis prokuroras apie prokuratūros veiklą informuoja Lietuvos Respublikos Vyriausybę (toliau – Vyriausybė) ir visuomenę.</text:p>
      <text:p text:style-name="P155"/>
      <text:p text:style-name="P156"><text:span text:style-name="T157">5</text:span><text:span text:style-name="T158"><text:s/>straipsnis.<text:s/></text:span><text:span text:style-name="T159">Prokuratūros tarptautinis bendradarbiavimas</text:span></text:p>
      <text:p text:style-name="P160">1. Prokuratūra įstatymų ir tarptautinių sutarčių nustatyta tvarka yra teisinė Lietuvos Respublikos susižinojimo su užsienio valstybių įstaigomis ir<text:s/>tarptautinėmis organizacijomis institucija.</text:p>
      <text:p text:style-name="P161">2. Prokuratūra įstatymų ir tarptautinių sutarčių nustatytais atvejais rengia, teikia ir vykdo teisinės pagalbos prašymus užsienio valstybių įstaigoms bei tarptautinėms organizacijoms.</text:p>
      <text:p text:style-name="P162">3. Prokuratūra bendradarbiauja su užsienio šalių prokuratūromis, kitomis valstybinėmis ar nevyriausybinėmis įstaigomis ir organizacijomis, dalyvauja tarptautinių organizacijų veikloje.</text:p>
      <text:p text:style-name="P163"/>
      <text:p text:style-name="P164"><text:span text:style-name="T165">6</text:span><text:span text:style-name="T166"><text:s/>straipsnis.<text:s/></text:span><text:span text:style-name="T167">Prokuratūros sandara</text:span></text:p>
      <text:p text:style-name="P168"><text:span text:style-name="T169">1</text:span><text:span text:style-name="T170">. Prokuratūrą sudaro Generalinė prokuratūra<text:s/></text:span><text:span text:style-name="T171">ir teritorinės prokuratūros.</text:span></text:p>
      <text:p text:style-name="P172"><text:span text:style-name="T173">2</text:span><text:span text:style-name="T174">. Teritorinės prokuratūros yra:</text:span></text:p>
      <text:p text:style-name="P175"><text:span text:style-name="T176">1</text:span><text:span text:style-name="T177">) apygardų prokuratūros;</text:span></text:p>
      <text:p text:style-name="P178"><text:span text:style-name="T179">2</text:span><text:span text:style-name="T180">) apylinkių prokuratūros.</text:span></text:p>
      <text:p text:style-name="P181"/>
      <text:p text:style-name="P182"><text:span text:style-name="T183">7</text:span><text:span text:style-name="T184"><text:s/>straipsnis.<text:s/></text:span><text:span text:style-name="T185">Generalinė prokuratūra</text:span></text:p>
      <text:p text:style-name="P186">1. Generalinę prokuratūrą sudaro departamentai ir skyriai. Generalinei prokuratūrai vadovauja generalinis prokuroras ir generalinio prokuroro pavaduotojai pagal kompetenciją.</text:p>
      <text:p text:style-name="Normal"/>
      <text:p text:style-name="P187"><text:span text:style-name="T188">2</text:span><text:span text:style-name="T189">. Generalinės prokuratūros departamentui vadovauja departamento vyriausiasis prokuroras, skyriams – skyriaus vyriausiasis prokuroras.</text:span></text:p>
      <text:p text:style-name="Normal"/>
      <text:p text:style-name="P190"><text:span text:style-name="T191">3</text:span><text:span text:style-name="T192">. Prokuratūroje<text:s/></text:span><text:span text:style-name="T193">sudaroma patariamoji institucija – Lietuvos Respublikos prokuratūros kolegija (toliau – kolegija), kurios pirmininkas yra generalinis prokuroras, o jos nariai – generalinio prokuroro pavaduotojai ir apygardų vyriausieji prokurorai. Į kolegijos sudėtį gener</text:span><text:span text:style-name="T194">alinio prokuroro sprendimu gali būti įtraukti kiti prokurorai. Į kolegijos posėdį gali būti kviečiami Respublikos Prezidentas ar jo atstovas, Seimo ir Vyriausybės nariai, teisėjai, teisėsaugos ir kitų valstybės institucijų vadovai ir atstovai.</text:span></text:p>
      <text:p text:style-name="P195"><text:span text:style-name="T196">4</text:span><text:span text:style-name="T197">. Koleg</text:span><text:span text:style-name="T198">ijos sudėtį ir veiklos nuostatus tvirtina generalinis prokuroras įsakymu.</text:span></text:p>
      <text:p text:style-name="P199"><text:span text:style-name="T200">5</text:span><text:span text:style-name="T201">. Generalinės prokuratūros buveinė yra Lietuvos sostinėje Vilniuje.<text:s/></text:span></text:p>
      <text:p text:style-name="P202"/>
      <text:p text:style-name="P203"><text:span text:style-name="T204">8</text:span><text:span text:style-name="T205"><text:s/>straipsnis</text:span><text:span text:style-name="T206">.</text:span><text:span text:style-name="T207"><text:s/></text:span><text:span text:style-name="T208">Generalinės prokuratūros funkcijos</text:span></text:p>
      <text:p text:style-name="P209"/>
      <text:p text:style-name="P210"><text:span text:style-name="T211">1</text:span><text:span text:style-name="T212">. Generalinė prokuratūra:</text:span></text:p>
      <text:p text:style-name="P213"/>
      <text:p text:style-name="P214"><text:span text:style-name="T215">1</text:span><text:span text:style-name="T216">)</text:span><text:span text:style-name="T217"><text:tab/>vadovauja<text:s/></text:span><text:span text:style-name="T218">teritorinėms prokuratūroms ir kontroliuoja jų veiklą;</text:span></text:p>
      <text:p text:style-name="Normal"/>
      <text:p text:style-name="P219"><text:span text:style-name="T220">2</text:span><text:span text:style-name="T221">)</text:span><text:span text:style-name="T222"><text:tab/>formuoja vienodą nusikalstamų veikų ikiteisminio tyrimo ir proceso veiksmų kontrolės praktiką;</text:span></text:p>
      <text:p text:style-name="Normal"/>
      <text:p text:style-name="P223"><text:span text:style-name="T224">3</text:span><text:span text:style-name="T225">)</text:span><text:span text:style-name="T226"><text:tab/>atlieka ikiteisminį tyrimą ir palaiko valstybinį kaltinimą itin svarbiose baudžiamosiose by</text:span><text:span text:style-name="T227">lose;</text:span></text:p>
      <text:p text:style-name="Normal"/>
      <text:p text:style-name="P228"><text:span text:style-name="T229">4</text:span><text:span text:style-name="T230">)</text:span><text:span text:style-name="T231"><text:tab/>organizuoja centrinėse ikiteisminio tyrimo įstaigose atliekamą ikiteisminį tyrimą, jam vadovauja ir vykdo šių įstaigų pareigūnų proceso veiksmų kontrolę;</text:span></text:p>
      <text:p text:style-name="Normal"/>
      <text:p text:style-name="P232"><text:span text:style-name="T233">5</text:span><text:span text:style-name="T234">)</text:span><text:span text:style-name="T235"><text:tab/>formuoja vienodą valstybinio kaltinimo baudžiamosiose bylose palaikymo praktiką<text:s/></text:span><text:span text:style-name="T236">ir dalyvauja nagrinėjant bylas apeliacinėje bei kasacinėje instancijose;</text:span></text:p>
      <text:p text:style-name="Normal"/>
      <text:p text:style-name="P237"><text:span text:style-name="T238">6</text:span><text:span text:style-name="T239">)</text:span><text:span text:style-name="T240"><text:tab/>gina viešąjį interesą ir formuoja vienodą prokurorų praktiką jį ginant;</text:span></text:p>
      <text:p text:style-name="Normal"/>
      <text:p text:style-name="P241"><text:span text:style-name="T242">7</text:span><text:span text:style-name="T243">)</text:span><text:span text:style-name="T244"><text:tab/>organizuoja prokurorų rengimą, kvalifikacijos kėlimą ir teikia jiems metodinę pagalbą;</text:span></text:p>
      <text:p text:style-name="Normal"/>
      <text:p text:style-name="P245"><text:span text:style-name="T246">8</text:span><text:span text:style-name="T247">)</text:span><text:span text:style-name="T248"><text:tab/></text:span><text:span text:style-name="T249">įstatymų ir tarptautinių sutarčių nustatytais atvejais teikia teisinės pagalbos prašymus užsienio valstybių įstaigoms ir tarptautinėms organizacijoms, prašymus pradėti ar<text:s/></text:span><text:soft-page-break/><text:span text:style-name="T250">perimti baudžiamąjį persekiojimą, prašymus išduoti asmenį, organizuoja gautų teisinės</text:span><text:span text:style-name="T251"><text:s/>pagalbos prašymų vykdymą bei vykdymo kontrolę teritorinėse prokuratūrose, taip pat vykdo teisinės pagalbos prašymus dėl baudžiamojo persekiojimo ar ekstradicijos taikymo;</text:span></text:p>
      <text:p text:style-name="Normal"/>
      <text:p text:style-name="P252"><text:span text:style-name="T253">9</text:span><text:span text:style-name="T254">)</text:span><text:span text:style-name="T255"><text:tab/><text:s/>rūpinasi prokuratūros finansiniu, materialiniu aprūpinimu, taip pat prokuro</text:span><text:span text:style-name="T256">rų socialinių garantijų įgyvendinimu;</text:span></text:p>
      <text:p text:style-name="Normal"/>
      <text:p text:style-name="P257"><text:span text:style-name="T258">10</text:span><text:span text:style-name="T259">)</text:span><text:span text:style-name="T260"><text:tab/><text:s/>analizuoja prokuratūros veiklą ir tvarko prokuratūros statistinius duomenis.</text:span></text:p>
      <text:p text:style-name="Normal"/>
      <text:p text:style-name="P261">2. Generalinė prokuratūra vykdo ir kitas įstatymų bei tarptautinių sutarčių nustatytas funkcijas.</text:p>
      <text:p text:style-name="P262"/>
      <text:p text:style-name="P263"><text:span text:style-name="T264">9</text:span><text:span text:style-name="T265"><text:s/>straipsnis</text:span><text:span text:style-name="T266">.<text:s/></text:span><text:span text:style-name="T267">Teritorinės prokuratūros ir jų funkcijos</text:span></text:p>
      <text:p text:style-name="P268"/>
      <text:p text:style-name="P269"><text:span text:style-name="T270">1</text:span><text:span text:style-name="T271">. Teritorines prokuratūras steigia ir likviduoja, jų statusą, struktūrą, kompetenciją ir veiklos teritorijas, atsižvelgdamas į įstatymų nustatytas apygardų ir apylinkių teismų veiklos teritorijas, nustato gene</text:span><text:span text:style-name="T272">ralinis prokuroras.<text:s/></text:span></text:p>
      <text:p text:style-name="Normal"/>
      <text:p text:style-name="P273">2. Teritorinėms prokuratūroms vadovauja teritorinių prokuratūrų vyriausieji prokurorai.</text:p>
      <text:p text:style-name="P274">3. Apygardų prokuratūros pagal kompetenciją:</text:p>
      <text:p text:style-name="P275">1)<text:tab/>organizuoja ikiteisminį tyrimą ir jam vadovauja;</text:p>
      <text:p text:style-name="P276">2)<text:tab/>atlieka ikiteisminį tyrimą;</text:p>
      <text:p text:style-name="P277">3)<text:tab/>kontroliuoja ikiteisminio tyrimo įstaigų pareigūnų proceso veiklą;</text:p>
      <text:p text:style-name="P278">4)<text:tab/>palaiko valstybinį kaltinimą baudžiamosiose bylose;</text:p>
      <text:p text:style-name="P279">5)<text:tab/>dalyvauja apeliacinėje instancijoje nagrinėjamose baudžiamosiose bylose;</text:p>
      <text:p text:style-name="P280">6)<text:tab/>kontroliuoja nuosprendžių pateikimą vykdyti ir jų vykdymą;</text:p>
      <text:p text:style-name="P281">7)<text:tab/>koordinuoja ikiteisminio tyrimo įstaigų veiksmus vykdant nusikalstamų veikų prevenciją;</text:p>
      <text:p text:style-name="P282">8)<text:tab/>gina viešąjį interesą;</text:p>
      <text:p text:style-name="P283">9)<text:tab/>teikia užsienio valstybių įstaigoms ir tarptautinėms organizacijoms teisinės pagalbos prašymus, organizuoja gautų prašymų vykdymą įstatymų ir tarptautinių sutarčių nustatytais atvejais;</text:p>
      <text:p text:style-name="P284">10)<text:tab/>atlieka kitas prokuratūros funkcijas.</text:p>
      <text:p text:style-name="P285">4. Apylinkių prokuratūros pagal kompetenciją:</text:p>
      <text:p text:style-name="P286">1)<text:tab/>organizuoja ikiteisminį tyrimą ir jam vadovauja;</text:p>
      <text:p text:style-name="P287">2)<text:tab/>atlieka ikiteisminį tyrimą;</text:p>
      <text:p text:style-name="P288">3)<text:tab/>kontroliuoja ikiteisminio tyrimo įstaigų pareigūnų proceso veiklą;</text:p>
      <text:p text:style-name="P289">4)<text:tab/>palaiko valstybinį kaltinimą baudžiamosiose bylose;</text:p>
      <text:p text:style-name="P290">5)<text:tab/>kontroliuoja nuosprendžių pateikimą vykdyti ir jų vykdymą;</text:p>
      <text:p text:style-name="P291">6)<text:tab/>koordinuoja ikiteisminio tyrimo<text:s/>įstaigų veiksmus vykdant nusikalstamų veikų prevenciją;</text:p>
      <text:p text:style-name="P292">7)<text:tab/>gina viešąjį interesą;</text:p>
      <text:p text:style-name="P293">8)<text:tab/>atlieka kitas prokuratūros funkcijas.</text:p>
      <text:p text:style-name="P294"/>
      <text:p text:style-name="P295"><text:span text:style-name="T296">10</text:span><text:span text:style-name="T297"><text:s/>straipsnis.<text:s/></text:span><text:span text:style-name="T298">Generalinio prokuroro sudaromos komisijos</text:span></text:p>
      <text:p text:style-name="P299">1. Asmenų atrankai į tarnybą prokuratūroje vykdyti sudaroma Atrankos komisija.</text:p>
      <text:p text:style-name="P300"><text:span text:style-name="T301">2</text:span><text:span text:style-name="T302">. Atrankos komisija sudaroma trejiems metams iš penkių prokurorų, turinčių didesnius administracinius gebėjimus. Prokurorus siūlo vieną - Prokurorų atestacijos komisija, po du – kolegija ir generalinis prokuroras.</text:span></text:p>
      <text:p text:style-name="P303">3.<text:s/>Pretendentų eiti prokuroro pareigas profesiniam pasirengimui įvertinti sudaroma Egzaminų komisija.</text:p>
      <text:p text:style-name="P304">4. Egzaminų komisija sudaroma trejiems metams iš septynių asmenų. Po vieną prokurorą, turintį ne mažesnį kaip septynerių metų tarnybos prokuroru stažą, siūlo Prokurorų atestacijos komisija, kolegija ir generalinis prokuroras. Po vieną teisėją siūlo Nacionalinės teismų administracijos vadovas ir teisingumo ministras, po vieną socialinių mokslų (teisės krypties) daktaro ar habilituoto daktaro laipsnį turintį<text:s/>asmenį siūlo Vilniaus universiteto Teisės fakulteto dekanas ir Lietuvos teisės universiteto rektorius.</text:p>
      <text:p text:style-name="P305"><text:span text:style-name="T306">5</text:span><text:span text:style-name="T307">. Prokurorų etikos kodekso pažeidimams nagrinėti ir vertinti sudaroma Prokurorų etikos komisija.</text:span></text:p>
      <text:p text:style-name="P308"><text:span text:style-name="T309">6</text:span><text:span text:style-name="T310">. Prokurorų etikos komisija sudaroma trejiems</text:span><text:span text:style-name="T311"><text:s/>metams iš penkių prokurorų, turinčių ne mažesnį kaip septynerių metų tarnybos prokuroru stažą ir autoritetą prokuratūroje, kuriuos po vieną siūlo Atrankos komisija, Atestacijos komisija, generalinis prokuroras ir du – kolegija.</text:span></text:p>
      <text:p text:style-name="P312"><text:span text:style-name="T313">7</text:span><text:span text:style-name="T314">. Prokurorų kvalifikac</text:span><text:span text:style-name="T315">ijai ir tinkamumui einamoms pareigoms vertinti sudaroma Prokurorų atestacijos komisija.</text:span></text:p>
      <text:p text:style-name="P316"><text:span text:style-name="T317">8</text:span><text:span text:style-name="T318">. Prokurorų atestacijos komisija sudaroma trejiems metams iš septynių prokurorų, turinčių ne mažesnį kaip septynerių metų tarnybos prokuroru stažą. Bendru susitari</text:span><text:span text:style-name="T319">mu du prokurorus siūlo apygardų vyriausieji prokurorai, du – apylinkių vyriausieji prokurorai, tris – generalinis prokuroras ir jo pavaduotojai.</text:span></text:p>
      <text:p text:style-name="P320"><text:span text:style-name="T321">9</text:span><text:span text:style-name="T322">. Prokuroras negali būti daugiau kaip vienos iš Atrankos, Egzaminų, Prokurorų etikos, Prokurorų atestacijo</text:span><text:span text:style-name="T323">s komisijų narys.<text:s/></text:span></text:p>
      <text:p text:style-name="P324"><text:span text:style-name="T325">10</text:span><text:span text:style-name="T326">. Atrankos, Egzaminų, Prokurorų etikos, Prokurorų atestacijos komisijų sudėtį ir veiklos nuostatus tvirtina generalinis prokuroras įsakymu.</text:span></text:p>
      <text:p text:style-name="P327"/>
      <text:p text:style-name="P328"><text:span text:style-name="T329">trečias</text:span><text:span text:style-name="T330"><text:s/></text:span>SKIRSNIS</text:p>
      <text:p text:style-name="P331"><text:span text:style-name="T332">PROKURORŲ<text:s/></text:span><text:span text:style-name="T333">teisinis statusas ir kompetencija</text:span></text:p>
      <text:p text:style-name="P334"/>
      <text:p text:style-name="P335"><text:span text:style-name="T336">11</text:span><text:span text:style-name="T337"><text:s/>straipsnis.<text:s/></text:span><text:span text:style-name="T338">Prokurorų statusas ir nepriklausomumas</text:span></text:p>
      <text:p text:style-name="P339">1. Prokuroras yra<text:span text:style-name="T340"><text:s/></text:span>valstybės pareigūnas, paskirtas į prokuroro pareigas šio Įstatymo nustatyta tvarka. Prokuroro teisinį statusą nustato Lietuvos Respublikos Konstitucija, Lietuvos Respublikos įstatymai ir Lietuvos<text:s/>Respublikos tarptautinės sutartys.<text:s/></text:p>
      <text:p text:style-name="P341">2. Prokuroras, vykdydamas savo funkcijas, yra nepriklausomas ir klauso tik Konstitucijos ir įstatymo.</text:p>
      <text:p text:style-name="P342">3. Valstybės, savivaldybės institucijoms ir įstaigoms, jų pareigūnams ir tarnautojams, politinėms partijoms<text:s/>ir politikams, visuomeninėms organizacijoms ir visuomenės informavimo priemonėms, kitiems fiziniams ir juridiniams asmenims draudžiama duoti prokuratūrai įstatymuose nenustatytus pavedimus ar įpareigojimus arba kitaip kištis į prokurorų veiklą.</text:p>
      <text:p text:style-name="P343">4. Mėginimas paveikti prokurorą siekiant, kad jis priimtų neteisėtą sprendimą, yra kišimasis į prokuratūros veiklą ir užtraukia atsakomybę pagal įstatymus.</text:p>
      <text:p text:style-name="P344">5. Mitingai, piketai, kitos akcijos prokuratūros patalpose, taip pat prie prokuratūros pastatų, arčiau<text:s/>negu nustatyta Susirinkimų įstatyme, draudžiami.</text:p>
      <text:p text:style-name="P345"><text:span text:style-name="T346">6</text:span><text:span text:style-name="T347">. Asmenims, išskyrus prokurorus ir prokuratūros personalą, filmuoti, fotografuoti, daryti garso ar vaizdo įrašus prokuratūros patalpose galima tik su Generalinės prokuratūros ar teritorinės prokuratūros</text:span><text:span text:style-name="T348"><text:s/>vadovo leidimu.</text:span></text:p>
      <text:p text:style-name="P349"/>
      <text:p text:style-name="P350"><text:span text:style-name="T351">12</text:span><text:span text:style-name="T352"><text:s/>straipsnis.<text:s/></text:span><text:span text:style-name="T353">Prokurorų neliečiamumas</text:span></text:p>
      <text:p text:style-name="P354">1. Inicijuoti tyrimą dėl generalinio prokuroro padarytos nusikalstamos veikos gali tik Respublikos Prezidentas, Seimo sutikimu nušalinęs jį nuo pareigų.</text:p>
      <text:p text:style-name="P355">2. Pradėti ikiteisminį tyrimą dėl generalinio prokuroro pavaduotojo padarytos nusikalstamos veikos gali tik generalinis prokuroras, apie tai pranešęs Respublikos Prezidentui.</text:p>
      <text:p text:style-name="P356">3. Pradėti ikiteisminį tyrimą dėl kito prokuroro padarytos nusikalstamos veikos gali tik generalinis prokuroras.</text:p>
      <text:p text:style-name="P357">4. Įeiti į prokuroro gyvenamąsias, tarnybines ir kitas patalpas, daryti ten arba prokuroro asmeniniame ar tarnybiniame automobilyje arba kitoje asmeninėje susisiekimo priemonėje apžiūrą, kratą ar poėmį, taip pat atlikti prokuroro asmens apžiūrą ar<text:s/>kratą, jam priklausančių daiktų ir dokumentų apžiūrą ar poėmį galima tik generaliniam prokurorui pradėjus ikiteisminį tyrimą, išskyrus atvejus, kai prokuroras užkluptas darantis nusikalstamą veiką ar tuoj po jos.</text:p>
      <text:p text:style-name="Normal"/>
      <text:p text:style-name="P358"><text:span text:style-name="T359">5</text:span><text:span text:style-name="T360">. Prokurorui Administracinių teisės p</text:span><text:span text:style-name="T361">ažeidimų kodekso nustatyta tvarka negali būti taikomas administracinis sulaikymas, asmens apžiūra, daiktų patikrinimas, daiktų bei dokumentų poėmis, prokuroras taip pat negali būti patrauktas administracinėn atsakomybėn. Jei prokuroro padaryta veika turi a</text:span><text:span text:style-name="T362">dministracinio teisės pažeidimo požymių, dokumentai<text:s/></text:span><text:span text:style-name="T363">perduodami generaliniam prokurorui atlikti tarnybinį patikrinimą dėl tarnybinio nusižengimo ar poelgio, žeminančio prokuroro vardą.</text:span></text:p>
      <text:p text:style-name="Normal"/>
      <text:p text:style-name="P364"><text:span text:style-name="T365">6</text:span><text:span text:style-name="T366">. Prokuroras, įstatymų nustatyta tvarka sulaikytas be prokuroro pažymėjimo, turi būti nedelsiant paleidžiamas, kai nustatoma jo asmens tapatybė.<text:s/></text:span></text:p>
      <text:p text:style-name="P367"/>
      <text:p text:style-name="P368"/>
      <text:p text:style-name="P369"><text:span text:style-name="T370">13</text:span><text:span text:style-name="T371"><text:s/>straipsnis.<text:s/></text:span><text:span text:style-name="T372">Prokurorų įgaliojimai Lietuvos Respublikos teritorijoje<text:s/></text:span></text:p>
      <text:p text:style-name="P373"><text:span text:style-name="T374">1</text:span><text:span text:style-name="T375">. Prokurorai, vykdydami s</text:span><text:span text:style-name="T376">avo funkcijas, turi įgaliojimus veikti visoje Lietuvos Respublikos teritorijoje.</text:span></text:p>
      <text:p text:style-name="P377">2. Generalinės prokuratūros prokurorai turi prokuroro įgaliojimus veikti visuose teismuose.</text:p>
      <text:p text:style-name="P378"><text:span text:style-name="T379">3</text:span><text:span text:style-name="T380">. Teritorinės prokuratūros prokurorai turi prokuroro įgaliojimus veikti te</text:span><text:span text:style-name="T381">ismuose pagal generalinio prokuroro ar jo pavaduotojo nustatytą kompetenciją.</text:span></text:p>
      <text:p text:style-name="P382"/>
      <text:p text:style-name="P383"><text:span text:style-name="T384">14</text:span><text:span text:style-name="T385"><text:s/>straipsnis.<text:s/></text:span><text:span text:style-name="T386">Prokurorų administracinis pavaldumas</text:span></text:p>
      <text:p text:style-name="P387"><text:span text:style-name="T388">1</text:span><text:span text:style-name="T389">. Generalinio prokuroro (jo pavaduotojo), teritorinės prokuratūros vyriausiojo prokuroro (jo pavaduotojo)<text:s/></text:span><text:span text:style-name="T390">įsakymai, potvarkiai, nurodymai, kiti norminiai administravimo aktai, nustatantys tarnybos organizavimo tvarką, prokurorams privalomi.</text:span></text:p>
      <text:p text:style-name="P391"><text:span text:style-name="T392">2</text:span><text:span text:style-name="T393">. Prokurorai apie Generalinės prokuratūros ar teritorinės prokuratūros vyriausiojo prokuroro (jo pavaduotojo) įsakym</text:span><text:span text:style-name="T394">ą, kitą norminį administravimo aktą, aukštesniojo prokuroro proceso sprendimą, prieštaraujantį įstatymui, privalo pranešti generaliniam prokurorui (jo pavaduotojui).</text:span></text:p>
      <text:p text:style-name="P395"><text:span text:style-name="T396">3</text:span><text:span text:style-name="T397">. Prokurorai, nesutikdami su generalinio prokuroro (jo pavaduotojo) įsakymu ar kitu n</text:span><text:span text:style-name="T398">orminiu administravimo aktu, įstatymų nustatyta tvarka gali jį skųsti teismui.</text:span></text:p>
      <text:p text:style-name="P399"/>
      <text:p text:style-name="P400"><text:span text:style-name="T401">15</text:span><text:span text:style-name="T402"><text:s/>straipsnis.<text:s/></text:span><text:span text:style-name="T403">Aukštesnysis prokuroras</text:span></text:p>
      <text:p text:style-name="P404"><text:span text:style-name="T405">1</text:span><text:span text:style-name="T406">. Aukštesniojo prokuroro statusą nustato proceso įstatymai, šis Įstatymas ir Kompetencijos nuostatai.</text:span></text:p>
      <text:p text:style-name="P407"><text:span text:style-name="T408">2</text:span><text:span text:style-name="T409">. Prokurorui vykdan</text:span><text:span text:style-name="T410">t proceso įstatymus, aukštesnysis prokuroras yra:</text:span></text:p>
      <text:p text:style-name="P411"><text:span text:style-name="T412">1</text:span><text:span text:style-name="T413">) apylinkės prokuratūros prokurorui – apylinkės vyriausiasis prokuroras (jo pavaduotojas);</text:span></text:p>
      <text:p text:style-name="P414"><text:span text:style-name="T415">2</text:span><text:span text:style-name="T416">) apygardos prokuratūros prokurorui – apygardos vyriausiasis prokuroras (jo pavaduotojas);</text:span></text:p>
      <text:p text:style-name="P417">3) apylinkės<text:s/>vyriausiajam prokurorui (jo pavaduotojui) – apygardos vyriausiasis prokuroras (jo pavaduotojas);</text:p>
      <text:p text:style-name="P418">4) apygardos vyriausiajam prokurorui (jo pavaduotojui), Generalinės prokuratūros prokurorui – Generalinės prokuratūros departamento (skyriaus) vyriausiasis prokuroras (jo pavaduotojas);</text:p>
      <text:p text:style-name="P419">5) apygardos organizuotų nusikaltimų ir korupcijos tyrimo (toliau – ONTK) prokurorui – apygardos prokuratūros vyriausiasis prokuroras (jo pavaduotojas);</text:p>
      <text:p text:style-name="P420">6) Generalinės prokuratūros ONKT prokurorui – Generalinės prokuratūros ONKT departamento vyriausiasis prokuroras (jo pavaduotojas);</text:p>
      <text:p text:style-name="P421"><text:span text:style-name="T422">7</text:span><text:span text:style-name="T423">) Generalinės prokuratūros departamento (skyriaus) vyriausiajam prokurorui (jo pavaduotojui) – generalinis prokuroras (jo pavaduotojas).</text:span></text:p>
      <text:p text:style-name="P424"><text:span text:style-name="T425">3</text:span><text:span text:style-name="T426">. A</text:span><text:span text:style-name="T427">ukštesnysis prokuroras negali nurod</text:span><text:span text:style-name="T428">yti prokurorui, kokį proceso nutarimą priimti.</text:span></text:p>
      <text:p text:style-name="P429"><text:span text:style-name="T430">4</text:span><text:span text:style-name="T431">. Prokuroro priimtą proceso nutarimą gali panaikinti tik aukštesnysis prokuroras, priimdamas kitą motyvuotą nutarimą.</text:span></text:p>
      <text:p text:style-name="P432"><text:span text:style-name="T433">5</text:span><text:span text:style-name="T434">. Prokuroras turi teisę reikalauti, kad nurodymus dėl proceso sprendimų, kurie ne</text:span><text:span text:style-name="T435">įforminami nutarimu, aukštesnysis prokuroras duotų raštu.</text:span></text:p>
      <text:p text:style-name="P436"><text:span text:style-name="T437">6</text:span><text:span text:style-name="T438">. Proceso dalyviai, nesutikdami su aukštesniojo prokuroro proceso sprendimu, jį gali skųsti įstatymų nustatyta tvarka teismui.</text:span></text:p>
      <text:p text:style-name="P439"/>
      <text:p text:style-name="P440"><text:span text:style-name="T441">16</text:span><text:span text:style-name="T442"><text:s/>straipsnis.<text:s/></text:span><text:span text:style-name="T443">Ikiteisminis tyrimas, valstybinis kaltinimas</text:span><text:span text:style-name="T444"><text:s/>ir nuosprendžių vykdymo kontrolė</text:span></text:p>
      <text:p text:style-name="P445">Prokurorai pagal kompetenciją atlieka ir organizuoja ikiteisminį tyrimą, jam vadovauja, palaiko valstybinį kaltinimą baudžiamosiose bylose, vykdo nuosprendžių pateikimo vykdyti ir jų vykdymo kontrolę Baudžiamojo kodekso,<text:s/>Baudžiamojo proceso kodekso, Bausmių vykdymo kodekso ir šio Įstatymo nustatyta tvarka.</text:p>
      <text:p text:style-name="P446"/>
      <text:p text:style-name="P447"><text:span text:style-name="T448">17</text:span><text:span text:style-name="T449"><text:s/>straipsnis.<text:s/></text:span><text:span text:style-name="T450">Veiksmų, atliekant nusikalstamų veikų ikiteisminį tyrimą, koordinavimas</text:span></text:p>
      <text:p text:style-name="P451">1. Generalinis prokuroras (jo pavaduotojai) ir teritorinių prokuratūrų<text:s/>vyriausieji prokurorai pagal kompetenciją koordinuoja ikiteisminio tyrimo įstaigų veiksmus tiriant nusikalstamas veikas ir vykdant nusikalstamų veikų prevenciją.</text:p>
      <text:p text:style-name="P452">2. Ikiteisminio tyrimo įstaigų vadovai privalo dalyvauti prokuroro rengiamuose <text:s/>koordinaciniuose pasitarimuose. Koordinacinio pasitarimo priimti sprendimai ikiteisminio tyrimo įstaigų pareigūnams yra privalomi.</text:p>
      <text:p text:style-name="P453"/>
      <text:p text:style-name="P454"><text:span text:style-name="T455">18</text:span><text:span text:style-name="T456"><text:s/>straipsnis.<text:s/></text:span><text:span text:style-name="T457">Nusikalstamų veikų prevencija<text:s/></text:span></text:p>
      <text:p text:style-name="P458">Prokurorai turi teisę dalyvauti rengiant ir vykdant nacionalines ir tarptautines nusikalstamų veikų prevencijos programas, taip pat dėl to teikti informaciją ir pasiūlymus suinteresuotoms valstybės institucijoms.</text:p>
      <text:p text:style-name="P459"/>
      <text:p text:style-name="Normal"/>
      <text:p text:style-name="P460"><text:span text:style-name="T461">19</text:span><text:span text:style-name="T462"><text:s/>straipsnis.<text:s/></text:span><text:span text:style-name="T463">Viešojo intereso gynimas</text:span></text:p>
      <text:p text:style-name="P464"/>
      <text:p text:style-name="P465"><text:span text:style-name="T466">1</text:span><text:span text:style-name="T467">. Prokurorai, nustatę asmens, visuomenės, valstybės teisių ir<text:s/></text:span><text:span text:style-name="T468">teisėtų interesų pažeidimą, gina viešąjį interesą įstatymų nustatyta tvarka pagal asmens, savivaldybės ar valstybės institucijos ar įstaigos pranešimą, pasiūlymą, pareiškimą, skundą arba savo iniciatyva.</text:span></text:p>
      <text:p text:style-name="Normal"/>
      <text:p text:style-name="P469"><text:span text:style-name="T470">2</text:span><text:span text:style-name="T471">. Prokurorai, turėdami pagrindo manyti, kad pa</text:span><text:span text:style-name="T472">žeisti teisės aktų reikalavimai, gindami viešąjį interesą turi įgaliojimus:<text:s/></text:span></text:p>
      <text:p text:style-name="P473"/>
      <text:p text:style-name="P474"><text:span text:style-name="T475">1</text:span><text:span text:style-name="T476">)</text:span><text:span text:style-name="T477"><text:tab/>kreiptis į teismą su ieškiniu, pareiškimu, prašymu;</text:span></text:p>
      <text:p text:style-name="Normal"/>
      <text:p text:style-name="P478"><text:span text:style-name="T479">2</text:span><text:span text:style-name="T480">)</text:span><text:span text:style-name="T481"><text:tab/>reikalauti iš asmenų dokumentų ir informacijos;</text:span></text:p>
      <text:p text:style-name="Normal"/>
      <text:p text:style-name="P482"><text:span text:style-name="T483">3</text:span><text:span text:style-name="T484">)</text:span><text:span text:style-name="T485"><text:tab/>pavesti institucijų, įstaigų vadovams ir pareigūnams<text:s/></text:span><text:span text:style-name="T486">atlikti patikrinimus ir revizijas;</text:span></text:p>
      <text:p text:style-name="Normal"/>
      <text:p text:style-name="P487"><text:span text:style-name="T488">4</text:span><text:span text:style-name="T489">)</text:span><text:span text:style-name="T490"><text:tab/>kviesti asmenis ir gauti jų paaiškinimus;</text:span></text:p>
      <text:p text:style-name="Normal"/>
      <text:p text:style-name="P491"><text:span text:style-name="T492">5</text:span><text:span text:style-name="T493">)</text:span><text:span text:style-name="T494"><text:tab/>dalyvauti teismo procese nagrinėjant civilines, administracines bylas ir apskųsti tose bylose priimtus teismo sprendimus, nutartis, nutarimus;</text:span></text:p>
      <text:p text:style-name="Normal"/>
      <text:p text:style-name="P495"><text:span text:style-name="T496">6</text:span><text:span text:style-name="T497">)</text:span><text:span text:style-name="T498"><text:tab/>priimti nuta</text:span><text:span text:style-name="T499">rimą dėl fizinių asmenų administracinio iškeldinimo iš gyvenamųjų patalpų;</text:span></text:p>
      <text:p text:style-name="Normal"/>
      <text:p text:style-name="P500"><text:span text:style-name="T501">7</text:span><text:span text:style-name="T502">)</text:span><text:span text:style-name="T503"><text:tab/>nutarimu įspėti valstybės pareigūną, valstybės tarnautoją ar jiems prilygintą asmenį nedaryti teisės pažeidimų;</text:span></text:p>
      <text:p text:style-name="Normal"/>
      <text:p text:style-name="P504"><text:span text:style-name="T505">8</text:span><text:span text:style-name="T506">)</text:span><text:span text:style-name="T507"><text:tab/>nutarimu reikalauti atlikti valstybės pareigūno, vals</text:span><text:span text:style-name="T508">tybės tarnautojo ar jam prilyginto asmens veiklos tarnybinį patikrinimą ir patraukti drausminėn atsakomybėn;</text:span></text:p>
      <text:p text:style-name="Normal"/>
      <text:p text:style-name="P509"><text:span text:style-name="T510">9</text:span><text:span text:style-name="T511">)</text:span><text:span text:style-name="T512"><text:tab/>nutarimu perduoti tyrimo dokumentus nagrinėti administracine tvarka, kai ikiteisminis tyrimas nutraukiamas, tačiau yra duomenų apie asmens<text:s/></text:span><text:span text:style-name="T513">padarytą <text:s/>administracinį teisės pažeidimą.</text:span></text:p>
      <text:p text:style-name="Normal"/>
      <text:p text:style-name="P514"><text:span text:style-name="T515">3</text:span><text:span text:style-name="T516">. Prokurorai Baudžiamojo proceso kodekso nustatytais atvejais gali nutarimu reikalauti pradėti baudžiamąjį procesą, kad asmuo atsakytų už nusikalstamą veiką.</text:span></text:p>
      <text:p text:style-name="Normal"/>
      <text:p text:style-name="P517"><text:span text:style-name="T518">4</text:span><text:span text:style-name="T519">. Prokurorai, palaikantys valstybinį kalt</text:span><text:span text:style-name="T520">inimą baudžiamosiose bylose teisme, gindami viešąjį interesą privalo pareikšti civilinį ieškinį, jeigu šis nepareikštas, kai nusikalstama veika padaryta žala valstybei arba asmeniui, kuris dėl nepilnametystės, ligos, priklausomybės nuo kaltinamojo ar dėl k</text:span><text:span text:style-name="T521">itų priežasčių negali ginti teisme savo teisių ar teisėtų interesų.</text:span></text:p>
      <text:p text:style-name="P522"/>
      <text:p text:style-name="P523"><text:span text:style-name="T524">20</text:span><text:span text:style-name="T525"><text:s/>straipsnis.<text:s/></text:span><text:span text:style-name="T526">Dalyvavimas teisėkūroje</text:span></text:p>
      <text:p text:style-name="P527">1. Prokurorai turi teisę dalyvauti kuriant ir svarstant norminius teisės aktų projektus, teikti išvadas bei pasiūlymus dėl jų priėmimo.</text:p>
      <text:p text:style-name="P528">2. Generalinis prokuroras gali teikti pasiūlymus dėl įstatymų kūrimo subjektams, turintiems įstatymų leidybos iniciatyvos teisę.</text:p>
      <text:p text:style-name="P529"/>
      <text:p text:style-name="P530"><text:span text:style-name="T531">21</text:span><text:span text:style-name="T532"><text:s/>straipsnis.<text:s/></text:span><text:span text:style-name="T533">Kitos prokurorų pareigos ir teisės</text:span></text:p>
      <text:p text:style-name="P534">1. Prokurorai privalo:</text:p>
      <text:p text:style-name="P535">1)<text:tab/>būti ištikimi Lietuvos Respublikos konstitucinei santvarkai ir Lietuvos valstybei;</text:p>
      <text:p text:style-name="P536">2)<text:tab/>gerbti ir ginti asmens teises ir laisves;</text:p>
      <text:p text:style-name="P537">3) vykdyti savo funkcijas nešališkai;</text:p>
      <text:p text:style-name="P538">4) atlikti užduotis ar pavedimus tinkamai ir laiku;</text:p>
      <text:p text:style-name="P539">5) pranešti aukštesniajam prokurorui apie neteisėtus prašymus ar pavedimus, kilusius ar galimus kilti viešųjų ir privačiųjų interesų konfliktus;</text:p>
      <text:p text:style-name="P540">6) laikytis Prokurorų etikos kodekso;</text:p>
      <text:p text:style-name="P541">7) saugoti teisės aktų nustatytas paslaptis, nesinaudoti ir neleisti naudotis kitiems asmenims tarnybine ar kita konfidencialia informacija kitaip, negu nustato įstatymai;</text:p>
      <text:p text:style-name="P542">8) kelti savo kvalifikaciją.</text:p>
      <text:p text:style-name="Normal"/>
      <text:p text:style-name="P543"><text:span text:style-name="T544">2</text:span><text:span text:style-name="T545">. Prokurorai turi teisę:</text:span></text:p>
      <text:p text:style-name="P546"/>
      <text:p text:style-name="P547"><text:span text:style-name="T548">1</text:span><text:span text:style-name="T549">) nutarimu iškelti ikiteisminio tyrimo pareigūnui drausminę bylą;</text:span></text:p>
      <text:p text:style-name="Normal"/>
      <text:p text:style-name="P550"><text:span text:style-name="T551">2</text:span><text:span text:style-name="T552">) informuoti asmenis, kurie pagal Teismų įstatymą atlieka teismo<text:s/></text:span><text:span text:style-name="T553">administracinės veiklos priežiūrą, jei teismas nesiima reikiamų priemonių bylai tinkamai išnagrinėti;</text:span></text:p>
      <text:p text:style-name="Normal"/>
      <text:p text:style-name="P554"><text:span text:style-name="T555">3</text:span><text:span text:style-name="T556">) teritorinių prokuratūrų vyriausieji prokurorai – dalyvauti apskričių ir savivaldybių institucijų posėdžiuose;</text:span></text:p>
      <text:p text:style-name="Normal"/>
      <text:p text:style-name="P557"><text:span text:style-name="T558">4</text:span><text:span text:style-name="T559">) generalinis prokuroras –<text:s/></text:span><text:span text:style-name="T560">dalyvauti Seimo, Respublikos Prezidento ir Vyriausybės posėdžiuose, siūlyti Aukščiausiojo Teismo Senato pirmininkui nagrinėti įstatymų ir kitų teisės aktų taikymo teismuose praktiką, dalyvauti juos nagrinėjant Aukščiausiojo Teismo Senato posėdžiuose ir ten</text:span><text:span text:style-name="T561"><text:s/>reikšti savo nuomonę.</text:span></text:p>
      <text:p text:style-name="Normal"/>
      <text:p text:style-name="P562"><text:span text:style-name="T563">3</text:span><text:span text:style-name="T564">. Prokurorų proceso teises ir pareigas nustato proceso įstatymai ir šis Įstatymas.</text:span></text:p>
      <text:p text:style-name="P565"><text:span text:style-name="T566">4</text:span><text:span text:style-name="T567">. Kitos prokurorų teisės ir pareigos, taip pat kompetencija vykdant pavestas funkcijas, nustatomos generalinio prokuroro (jo pavaduotojo)</text:span><text:span text:style-name="T568"><text:s/>norminiuose administravimo aktuose ir prokuroro pareigybės aprašyme.</text:span></text:p>
      <text:p text:style-name="P569"/>
      <text:p text:style-name="P570"><text:span text:style-name="T571">22</text:span><text:span text:style-name="T572"><text:s/>straipsnis</text:span><text:span text:style-name="T573">.<text:s/></text:span><text:span text:style-name="T574">Prokurorų visuomeninė veikla<text:s/></text:span></text:p>
      <text:p text:style-name="P575">1<text:span text:style-name="T576">.<text:s/></text:span>Prokurorai gali jungtis į profesines sąjungas ir visuomenines organizacijas savo profesiniams, kultūriniams ir socialiniams poreikiams tenkinti.<text:s/></text:p>
      <text:p text:style-name="P577">2. Prokuratūroje neleidžiama politinių partijų ir politinių organizacijų veikla. Prokurorai negali būti politinių partijų, politinių organizacijų nariai, rėmėjai ir dalyvauti jų veikloje ar kitaip pažeisti politinio neutralumo principą.</text:p>
      <text:p text:style-name="P578"><text:span text:style-name="T579">3</text:span><text:span text:style-name="T580">. Prokurorams draudžiama streikuoti ir piketuoti.</text:span></text:p>
      <text:p text:style-name="P581"/>
      <text:p text:style-name="P582"/>
      <text:p text:style-name="P583"/>
      <text:p text:style-name="P584"/>
      <text:p text:style-name="P585"/>
      <text:p text:style-name="P586"/>
      <text:p text:style-name="Normal"/>
      <text:p text:style-name="P587"><text:span text:style-name="T588">ketvirtas</text:span><text:span text:style-name="T589"><text:s text:c="2"/>Skirsnis</text:span></text:p>
      <text:p text:style-name="P590"/>
      <text:p text:style-name="P591"><text:span text:style-name="T592">Prokuratūros vadovai</text:span></text:p>
      <text:p text:style-name="P593"/>
      <text:p text:style-name="P594"/>
      <text:p text:style-name="P595"/>
      <text:p text:style-name="P596"><text:span text:style-name="T597">23</text:span><text:span text:style-name="T598"><text:s/>straipsnis.<text:s/></text:span><text:span text:style-name="T599">Generalinio prokuroro, jo pavaduotojų skyrimo ir atleidimo tvarka</text:span></text:p>
      <text:p text:style-name="P600">1. Generaliniu prokuroru ar jo pavaduotojais<text:s/>gali būti skiriamas asmuo ne jaunesnis kaip 35 metų, esantis nepriekaištingos reputacijos, mokantis lietuvių kalbą, turintis Lietuvos Respublikos pilietybę, teisės bakalauro ir teisės magistro (dvipakopį aukštąjį universitetinį teisinį išsilavinimą) arba teisininko profesinį kvalifikacinį laipsnį (vienpakopį aukštąjį universitetinį teisinį išsilavinimą), ne mažesnį kaip dešimties metų tarnybos prokuroru ar darbo teisėju stažą arba socialinių mokslų (teisės krypties) daktaro ar habilituoto daktaro laipsnį ir<text:s/>ne mažesnį kaip dešimties metų teisinio pedagoginio darbo stažą.</text:p>
      <text:p text:style-name="P601">2. Generalinį prokurorą septyneriems metams skiria ir atleidžia Respublikos Prezidentas Seimo pritarimu.</text:p>
      <text:p text:style-name="P602">3.<text:span text:style-name="T603"><text:s/></text:span>Generalinio prokuroro pavaduotojus septyneriems metams skiria ir atleidžia<text:s/>Respublikos Prezidentas generalinio prokuroro teikimu.</text:p>
      <text:p text:style-name="P604">4. Generalinis prokuroras ir jo pavaduotojai, prieš pradėdami eiti pareigas, prisiekia Lietuvos valstybei perskaitydami šio Įstatymo 31 straipsnio 1 dalyje nurodytą tekstą. Jų priesaiką priima Respublikos Prezidentas.</text:p>
      <text:p text:style-name="P605"><text:span text:style-name="T606">5</text:span><text:span text:style-name="T607">. Generalinis prokuroras, jo pavaduotojai atleidžiami iš pareigų:</text:span></text:p>
      <text:p text:style-name="P608"><text:span text:style-name="T609">1</text:span><text:span text:style-name="T610">)</text:span><text:span text:style-name="T611"><text:tab/>kai atsistatydina;</text:span></text:p>
      <text:p text:style-name="P612"><text:span text:style-name="T613">2</text:span><text:span text:style-name="T614">)</text:span><text:span text:style-name="T615"><text:tab/>kai pasibaigia įgaliojimų laikas arba sulaukia pensinio amžiaus;<text:s/></text:span></text:p>
      <text:p text:style-name="Normal"/>
      <text:p text:style-name="P616"><text:span text:style-name="T617">3</text:span><text:span text:style-name="T618">)</text:span><text:span text:style-name="T619"><text:tab/>kai dėl sveikatos būklės nebegali toliau eiti pareigų;</text:span></text:p>
      <text:p text:style-name="Normal"/>
      <text:p text:style-name="P620"><text:span text:style-name="T621">4</text:span><text:span text:style-name="T622">)</text:span><text:span text:style-name="T623"><text:tab/>kai išrenkamas į kitas pareigas arba jo sutikimu perkeliamas į kitą darbą;</text:span></text:p>
      <text:p text:style-name="Normal"/>
      <text:p text:style-name="P624"><text:span text:style-name="T625">5</text:span><text:span text:style-name="T626">)</text:span><text:span text:style-name="T627"><text:tab/>kai netenka Lietuvos Respublikos pilietybės;</text:span></text:p>
      <text:p text:style-name="P628"><text:span text:style-name="T629">6</text:span><text:span text:style-name="T630">)</text:span><text:span text:style-name="T631"><text:tab/>kai savo poelgiu sulaužo priesaiką;</text:span></text:p>
      <text:p text:style-name="P632"><text:span text:style-name="T633">7</text:span><text:span text:style-name="T634">)</text:span><text:span text:style-name="T635"><text:tab/>kai jo atžvilgiu įsiteisėja apkaltinamasis teismo nuosprendis.</text:span></text:p>
      <text:p text:style-name="P636"/>
      <text:p text:style-name="P637"><text:span text:style-name="T638">24</text:span><text:span text:style-name="T639"><text:s/>straipsnis.<text:s/></text:span><text:span text:style-name="T640">Generalinio prokuroro ir jo pavaduotojų tarnybos ypatumai</text:span></text:p>
      <text:p text:style-name="P641"><text:span text:style-name="T642">1</text:span><text:span text:style-name="T643">. Generalinis prokuroras (jo pavaduotojas), vykdydamas procesą, prokurorams yra aukštesnysis prokuroras.</text:span></text:p>
      <text:p text:style-name="P644"><text:span text:style-name="T645">2</text:span><text:span text:style-name="T646">. Generalinis prokuroras Generalinės prokuratūros, teritorinių prokur</text:span><text:span text:style-name="T647">atūrų, generalinio prokuroro ir jo pavaduotojų, prokurorų kompetenciją nustato įsakymu patvirtindamas Kompetencijos nuostatus.</text:span></text:p>
      <text:p text:style-name="P648"><text:span text:style-name="T649">3</text:span><text:span text:style-name="T650">. Generaliniam prokurorui ir jo pavaduotojams šio Įstatymo 26 straipsnio 1 dalies, 27 straipsnio, 31 straipsnio 5 dalies, 32</text:span><text:span text:style-name="T651">–35, 37, 38 straipsnių, 40 straipsnio 1 dalies 6 punkto ir 3 dalies, 41–45 straipsnių, 46 straipsnio 1–5 dalių, 47, 49 straipsnių ir 55 straipsnio 3 dalies nuostatos netaikomos.</text:span></text:p>
      <text:p text:style-name="P652"/>
      <text:p text:style-name="Normal"/>
      <text:p text:style-name="P653"><text:span text:style-name="T654">Penktasis</text:span><text:span text:style-name="T655"><text:s/>skirsnis</text:span></text:p>
      <text:p text:style-name="P656"/>
      <text:p text:style-name="P657"><text:span text:style-name="T658">Priėmimas į tarnybą prokuratūroje</text:span></text:p>
      <text:p text:style-name="P659"/>
      <text:p text:style-name="P660"/>
      <text:p text:style-name="P661"/>
      <text:p text:style-name="P662"><text:span text:style-name="T663">25</text:span><text:span text:style-name="T664"><text:s/>straipsnis</text:span><text:span text:style-name="T665">.</text:span><text:span text:style-name="T666"><text:s/></text:span><text:span text:style-name="T667">Prokurorai ir prokuratūros personalas</text:span></text:p>
      <text:p text:style-name="P668">1. Prokurorų tarnybos prokuratūroje sąlygas ir tvarką nustato šis ir kiti įstatymai. Valstybės tarnybos įstatymas prokurorams netaikomas.</text:p>
      <text:p text:style-name="P669">2. Prokuratūros personalą sudaro:</text:p>
      <text:p text:style-name="P670">1) prokuratūros<text:s/>valstybės tarnautojai: vyriausiojo prokuroro padėjėjai, prokuroro padėjėjai, vyriausieji specialistai, vyresnieji specialistai, specialistai ir kiti valstybės tarnautojai;</text:p>
      <text:p text:style-name="P671">2) darbuotojai, dirbantys pagal darbo sutartis.</text:p>
      <text:p text:style-name="P672">3. Prokuratūros valstybės<text:s/>tarnautojų tarnybos sąlygas ir tvarką nustato Valstybės tarnybos įstatymas.</text:p>
      <text:p text:style-name="P673">4. Prokuratūro<text:span text:style-name="T674">j</text:span>e dirbančių darbuotojų darbo sąlygas ir tvarką nustato Darbo kodeksas ir kiti norminiai darbo teisės aktai.</text:p>
      <text:p text:style-name="P675"/>
      <text:p text:style-name="P676"><text:span text:style-name="T677">26</text:span><text:span text:style-name="T678"><text:s/>straipsnis.<text:s/></text:span><text:span text:style-name="T679">Priėmimo į tarnybą prokuroru re</text:span><text:span text:style-name="T680">ikalavimai</text:span></text:p>
      <text:p text:style-name="P681">1. Asmuo gali būti priimamas į tarnybą prokuratūroje eiti prokuroro pareigas, jei yra nepriekaištingos reputacijos Lietuvos Respublikos pilietis, moka valstybinę kalbą, turi teisės bakalauro ir teisės magistro (dvipakopį aukštąjį teisinį universitetinį išsilavinimą) ar teisininko profesinį kvalifikacinį laipsnį (vienpakopį aukštąjį teisinį universitetinį išsilavinimą) arba socialinių mokslų (teisės krypties) daktaro ar habilituoto daktaro laipsnį, išlaikė pretendento į prokurorus egzaminą ir<text:s/>turi Atrankos komisijos teikimą.</text:p>
      <text:p text:style-name="P682">2. Nepriekaištingos reputacijos laikomas asmuo, kuris nepiktnaudžiauja alkoholiu, nevartoja narkotinių, toksinių ar psichotropinių medžiagų, nėra įsiteisėjusiu teismo nuosprendžiu pripažintas padaręs nusikalstamą veiką,<text:s/>nebuvo atleistas iš tarnybos ar darbo už šiurkštų drausmės pažeidimą arba nuo jo atleidimo yra praėję penkeri metai ir jo elgesys atitinka Prokurorų etikos kodekso nuostatas.<text:s/></text:p>
      <text:p text:style-name="P683">3. Asmens įgytas išsilavinimas užsienio mokymo įstaigose pripažįstamas Vyriausybės nustatyta tvarka.</text:p>
      <text:p text:style-name="P684">4. Asmuo negali būti priimtas į tarnybą prokuroru ir eiti prokuroro pareigas:</text:p>
      <text:p text:style-name="P685">1) jei neatitinka priėmimo į tarnybą prokuroru reikalavimų;</text:p>
      <text:p text:style-name="P686"><text:span text:style-name="T687">2</text:span><text:span text:style-name="T688">) jei tarp jo ir tarnaujančių prokuratūroje jo sutuoktinio, artimo giminaičio ar<text:s/></text:span><text:span text:style-name="T689">svainystės ryšiais susijusio asmens būtų(yra) tiesioginis pavaldumas;</text:span></text:p>
      <text:p text:style-name="P690"><text:span text:style-name="T691">3</text:span><text:span text:style-name="T692">) jei draudžia įstatymai.</text:span></text:p>
      <text:p text:style-name="P693"/>
      <text:p text:style-name="P694"><text:span text:style-name="T695">27</text:span><text:span text:style-name="T696"><text:s/>straipsnis.<text:s/></text:span><text:span text:style-name="T697">Priėmimo į tarnybą prokuratūroje tvarka<text:s/></text:span></text:p>
      <text:p text:style-name="P698"><text:span text:style-name="T699">1</text:span><text:span text:style-name="T700">. Asmenį, vadovaujantis savanoriškumo ir atrankos principu, į tarnybą prokuratūroje p</text:span><text:span text:style-name="T701">riima ir į Prokurorų pareigybių sąraše esančias prokuroro pareigas skiria generalinis prokuroras įsakymu pagal Atrankos komisijos teikimą.<text:s/></text:span></text:p>
      <text:p text:style-name="P702"><text:span text:style-name="T703">2</text:span><text:span text:style-name="T704">. Prokurorų pareigybių sąrašą tvirtina generalinis prokuroras.</text:span></text:p>
      <text:p text:style-name="P705">3. Asmuo, pateikęs prašymą tarnauti<text:s/>prokuroru, privalo:</text:p>
      <text:p text:style-name="P706"><text:span text:style-name="T707">1</text:span><text:span text:style-name="T708">) pateikti dokumentus, patvirtinančius priėmimo į tarnybą reikalavimų atitikimą;</text:span></text:p>
      <text:p text:style-name="P709"><text:span text:style-name="T710">2</text:span><text:span text:style-name="T711">) pasitikrinti sveikatą ir pateikti medicinos komisijos išvadą dėl tinkamumo tarnybai ir skiriamoms pareigoms. Sveikatos tikrinimo tvarką ir medici</text:span><text:span text:style-name="T712">nos reikalavimus nustato sveikatos apsaugos ministras, suderinęs su generaliniu prokuroru;<text:s/></text:span></text:p>
      <text:p text:style-name="P713">3) pateikti Asmens turto ir pajamų deklaraciją ir Asmens, dirbančio valstybinėje tarnyboje, privačių interesų deklaraciją;</text:p>
      <text:p text:style-name="P714">4) išlaikyti pretendento į prokurorus egzaminą.</text:p>
      <text:p text:style-name="P715">4. Nuo pretendento į prokurorus egzamino atleidžiamas asmuo:</text:p>
      <text:p text:style-name="P716">1) išlaikęs pretendento į teisėjus egzaminą, jei nuo jo nepraėjo šešeri mėnesiai;<text:s/></text:p>
      <text:p text:style-name="P717">2) turintis trijų metų prokuroro tarnybos ar teisėjo darbo stažą, jei nuo jo tarnybos<text:s/>(darbo) pabaigos nepraėjo penkeri metai;<text:s/></text:p>
      <text:p text:style-name="P718">3) turintis socialinių mokslų (teisės krypties) daktaro ar habilituoto daktaro laipsnį.</text:p>
      <text:p text:style-name="P719">5. Asmuo, nesutikdamas su Egzaminų komisijos sprendimu, gali jį apskųsti Administracinių bylų teisenos įstatymo nustatyta tvarka teismui.</text:p>
      <text:p text:style-name="P720">6. Asmuo, prieš pradėdamas eiti prokuroro pareigas, turi būti pasirašytinai supažindintas su prokuroro pareigybės aprašymu.</text:p>
      <text:p text:style-name="P721"><text:span text:style-name="T722">7</text:span><text:span text:style-name="T723">. Jei iki tarnybos prokuroru pradžios išaiškėja aplinkybė, dėl kurios asmuo negali eiti paskirtų pro</text:span><text:span text:style-name="T724">kuroro pareigų, įsakymas dėl jo paskyrimo į prokuroro pareigas panaikinamas.</text:span></text:p>
      <text:p text:style-name="P725"/>
      <text:p text:style-name="P726"><text:span text:style-name="T727">28</text:span><text:span text:style-name="T728"><text:s/>straipsnis.<text:s/></text:span><text:span text:style-name="T729">Duomenys apie asmenį</text:span></text:p>
      <text:p text:style-name="P730">1. Generalinė prokuratūra turi teisę tvarkyti asmens duomenis ir ypatingus asmens duomenis apie asmenį, pateikusį prašymą tarnauti prokuratūroje ir apie prokurorą, Asmens duomenų teisinės apsaugos įstatymo nustatyta tvarka.<text:s/></text:p>
      <text:p text:style-name="P731">2. Duomenys apie asmenį, pateikusį prašymą tarnauti prokuratūroje, taip pat duomenys apie prokuroro priėmimą, priesaiką, paskyrimą į pareigas ir atleidimą iš jų, nušalinimą, skatinimą, tarnybines nuobaudas, tarnybinių asmens apsaugos priemonių išdavimą ir kiti duomenys, tvarkomi Generalinėje prokuratūroje saugomoje Asmens byloje pagal generalinio prokuroro patvirtintas Asmens bylos tvarkymo taisykles.</text:p>
      <text:p text:style-name="P732"/>
      <text:p text:style-name="P733"><text:span text:style-name="T734">29</text:span><text:span text:style-name="T735"><text:s/>straipsnis.<text:s/></text:span><text:span text:style-name="T736">Tarnybos prokuroru stažas</text:span></text:p>
      <text:p text:style-name="P737">1. Prokuroro tarnybos pradžia laikoma paskyrimo į prokuroro pareigas diena. Asmens,<text:s/>paskirto eiti prokuroro pareigas iki 1990 metų kovo 11 dienos, tarnybos pradžia laikoma jo paskyrimo į pareigas diena.<text:s/></text:p>
      <text:p text:style-name="P738">2. Tarnybos prokuroru stažą, priimant asmenį į tarnybą prokuratūroje, nustatant stažuotės ir prokuroro karjeros tvarką, sudaro:</text:p>
      <text:p text:style-name="P739">1)<text:tab/><text:s/>darbo teisėju, Konstitucinio Teismo teisėju ir Seimo nariu laikas;</text:p>
      <text:p text:style-name="P740">2)<text:tab/><text:s/>įskaitytas asmens teisinio pedagoginio darbo laikas, turint socialinių mokslų (teisės krypties) daktaro ar habilituoto daktaro laipsnį;</text:p>
      <text:p text:style-name="P741">3)<text:tab/><text:s/>įskaitytas asmens tarnybos prokuroru ar darbo teisėju laikas užsienio valstybėje ar tarptautinėse institucijose.</text:p>
      <text:p text:style-name="P742">3. Tarnybos prokuroru stažą, nustatant prokurorų atostogų trukmę, sudaro:</text:p>
      <text:p text:style-name="P743">1) asmens darbo laikas, nurodytas šio straipsnio 2 dalyje;</text:p>
      <text:p text:style-name="P744">2) įskaitytas kitas asmens teisinio darbo laikas.</text:p>
      <text:p text:style-name="P745"><text:span text:style-name="T746">4</text:span><text:span text:style-name="T747">. Asmens</text:span><text:span text:style-name="T748">, kuris iki šio Įstatymo įsigaliojimo buvo paskirtas į Respublikos</text:span><text:span text:style-name="T749"><text:s/>prokuroro (jo pavaduotojo), miesto, rajono, tarprajoninės, transporto prokuratūros prokuroro (jo pavaduotojo, jo padėjėjo), prokuratūros stažuotojo, prokura</text:span><text:span text:style-name="T750">tūros tardytojo (jo padėjėjo) pareigas, tarnybos prokuratūroje laikas yra įskaitomas į tarnybos prokuroru stažą.<text:s/></text:span></text:p>
      <text:p text:style-name="P751">5. Asmens darbo (tarnybos) laikas ir teisinio pedagoginio darbo laikas į tarnybos prokuroru stažą įskaitomas generalinio prokuroro įsakymu<text:s/>pagal Atrankos komisijos teikimą.</text:p>
      <text:p text:style-name="P752">6. Asmuo, nesutikdamas su Atrankos komisijos teikimu, gali jį apskųsti generaliniam prokurorui, o nesutikdamas su generalinio prokuroro įsakymu dėl teikimo – Administracinių bylų teisenos įstatymo nustatyta tvarka<text:s/>teismui.</text:p>
      <text:p text:style-name="P753"/>
      <text:p text:style-name="P754"><text:span text:style-name="T755">30</text:span><text:span text:style-name="T756"><text:s/>straipsnis.<text:s/></text:span><text:span text:style-name="T757">Apribojimai prokurorui, tarnaujančiam prokuratūroje</text:span></text:p>
      <text:p text:style-name="P758">1. Prokuroras negali eiti kitų renkamų ar skiriamų apmokamų pareigų ir dirbti kitose įstaigose, įmonėse bei organizacijose, išskyrus mokslinį ar pedagoginį darbą ar<text:s/>kūrybinę veiklą.</text:p>
      <text:p text:style-name="P759">2. Prokuroras negali gauti kito atlyginimo, išskyrus darbo užmokestį už einamas prokuroro pareigas, užmokestį už kūrybinę veiklą, mokslinį ar pedagoginį darbą aukštosiose mokyklose, už darbą teisės aktų projektų rengimo grupėse ir komisijose, jei šis darbas neįeina į prokuroro pareigas.</text:p>
      <text:p text:style-name="P760">3. Prokuroras gali dirbti mokslinį ar pedagoginį darbą, dalyvauti teisės aktų projektų rengimo grupėse ar komisijose tik turėdamas generalinio prokuroro sutikimą.</text:p>
      <text:p text:style-name="P761"/>
      <text:p text:style-name="P762"><text:span text:style-name="T763">31</text:span><text:span text:style-name="T764"><text:s/>straipsnis.<text:s/></text:span><text:span text:style-name="T765">Prokuroro prie</text:span><text:span text:style-name="T766">saika</text:span></text:p>
      <text:p text:style-name="P767">1. Asmuo, prieš pradėdamas eiti prokuroro pareigas, prisiekia Lietuvos valstybei šiais žodžiais:</text:p>
      <text:p text:style-name="P768">„Aš, (vardas, pavardė), būdamas(-a) Lietuvos Respublikos prokuroras(-ė), prisiekiu būti ištikimas (-a) Lietuvos valstybei, vykdyti jos Konstituciją ir įstatymus, savo pareigas atlikti garbingai, ginti žmogaus teises, laisves ir teisėtus interesus, visada būti nešališkas (-a), sąžiningas (-a), saugoti man patikėtas valstybės paslaptis ir gerą prokuroro vardą. Tepadeda man Dievas!“. Prisiekti galima ir be paskutinio sakinio.<text:span text:style-name="T769"><text:s/></text:span></text:p>
      <text:p text:style-name="P770">2. Prokurorų priesaiką priima generalinis prokuroras.</text:p>
      <text:p text:style-name="P771">3. Prokuroras prisiekia vieną kartą, jei jis nebuvo iš prokuroro pareigų atleistas.</text:p>
      <text:p text:style-name="P772">4. Prokuroro pasirašytas vardinis priesaikos lapas saugomas Asmens byloje.</text:p>
      <text:p text:style-name="P773">5. Prokuroras, sulaužęs priesaiką, atsako kaip padaręs tarnybinį nusižengimą ar poelgį, žeminantį prokuroro vardą.<text:s/></text:p>
      <text:p text:style-name="P774"/>
      <text:p text:style-name="P775"><text:span text:style-name="T776">Šeštasis</text:span><text:s text:c="2"/>SKIRSNIS</text:p>
      <text:p text:style-name="P777"><text:span text:style-name="T778">Prokurorų tarnybos ypatumai</text:span></text:p>
      <text:p text:style-name="P779"/>
      <text:p text:style-name="P780"><text:span text:style-name="T781">32</text:span><text:span text:style-name="T782"><text:s/>straipsnis.<text:s/></text:span><text:span text:style-name="T783">Prokurorų stažuotė</text:span></text:p>
      <text:p text:style-name="P784"><text:span text:style-name="T785">1</text:span><text:span text:style-name="T786">. Asmuo, priimtas į tarnybą prokuratūroje ir</text:span><text:span text:style-name="T787"><text:s/>išlaikęs pretendentų į prokurorus egzaminą, pagal stažuotės nuostatus ir generalinio prokuroro įsakymu patvirtiną individualią programą paskiriamas stažuotis iki dvejų metų, o asmuo, atleistas nuo šio egzamino, – iki šešių mėnesių. Prokuroro stažuotei ski</text:span><text:span text:style-name="T788">riamas vadovas.</text:span></text:p>
      <text:p text:style-name="P789"><text:span text:style-name="T790">2</text:span><text:span text:style-name="T791">. Prokurorų stažuotės nuostatus tvirtina generalinis prokuroras įsakymu.</text:span></text:p>
      <text:p text:style-name="P792"><text:span text:style-name="T793">3</text:span><text:span text:style-name="T794">. Prokuroras stažuotės metu eina prokuroro pareigas ir:</text:span></text:p>
      <text:p text:style-name="P795"><text:span text:style-name="T796">1</text:span><text:span text:style-name="T797">)</text:span><text:span text:style-name="T798"><text:tab/>turi proceso sprendimų ir nutarimų projektus suderinti su stažuotės vadovu;</text:span></text:p>
      <text:p text:style-name="P799"><text:span text:style-name="T800">2</text:span><text:span text:style-name="T801">)</text:span><text:span text:style-name="T802"><text:tab/>negali turėti</text:span><text:span text:style-name="T803"><text:s/>tarnybinio ginklo.</text:span></text:p>
      <text:p text:style-name="P804"><text:span text:style-name="T805">4</text:span><text:span text:style-name="T806">. Pasibaigus stažuotės terminui, prokurorą atestuoja Prokurorų atestacijos komisija, kuri generaliniam prokurorui teikia išvadą ir siūlo:</text:span></text:p>
      <text:p text:style-name="P807"><text:span text:style-name="T808">1</text:span><text:span text:style-name="T809">)</text:span><text:span text:style-name="T810"><text:tab/>atestuoti teigiamai, pasiūlyti eiti pareigas ir suteikti kvalifikacinį rangą arba;</text:span></text:p>
      <text:p text:style-name="P811"><text:span text:style-name="T812">2</text:span><text:span text:style-name="T813">)</text:span><text:span text:style-name="T814"><text:tab/>atestuoti neigiamai ir atleisti iš tarnybos arba;</text:span></text:p>
      <text:p text:style-name="P815"><text:span text:style-name="T816">3</text:span><text:span text:style-name="T817">)</text:span><text:span text:style-name="T818"><text:tab/>atestaciją atidėti ir pratęsti stažuotę vieną kartą šešiems mėnesiams.</text:span></text:p>
      <text:p text:style-name="P819"><text:span text:style-name="T820">5</text:span><text:span text:style-name="T821">. Prokurorų atestacijos komisija, teikdama išvadą atestuoti arba atidėti atestaciją, gali prokurorui nustatyti stažuo</text:span><text:span text:style-name="T822">tės programą.</text:span></text:p>
      <text:p text:style-name="P823"/>
      <text:p text:style-name="P824"><text:span text:style-name="T825">33</text:span><text:span text:style-name="T826"><text:s/>straipsnis.<text:s/></text:span><text:span text:style-name="T827">Prokurorų kvalifikacijos kėlimas</text:span></text:p>
      <text:p text:style-name="P828"><text:span text:style-name="T829">1</text:span><text:span text:style-name="T830">. Prokuroras privalo kelti kvalifikaciją pagal Generalinės prokuratūros parengtas mokymo</text:span><text:s/>programas.</text:p>
      <text:p text:style-name="P831">2. Prokuratūra turi sudaryti sąlygas prokurorui savarankiškai kelti kvalifikaciją.</text:p>
      <text:p text:style-name="P832"><text:span text:style-name="T833">3</text:span><text:span text:style-name="T834">. Prokurorui, išvykusiam mokytis į užsienį su prokuratūros siuntimu, paliekamos jo eitos pareigos ir mokamas vidutinis darbo užmokestis.</text:span></text:p>
      <text:p text:style-name="P835"><text:span text:style-name="T836">4</text:span><text:span text:style-name="T837">. Prokuroras, prokuratūros siuntimu mokęsis ilgiau kaip 3 mėnesius ir nuo mokymosi pabaigos per vieneriu</text:span><text:span text:style-name="T838">s metus atleistas iš tarnybos prokuratūroje pagal šio Įstatymo 45 straipsnio 1 dalies 1–6, 9 punktų ir 2 dalies 1–4, 6, 7 punktų nuostatas, privalo atlyginti dėl jo mokymosi turėtas išlaidas.<text:s/></text:span></text:p>
      <text:p text:style-name="P839"><text:span text:style-name="T840">5</text:span><text:span text:style-name="T841">. Prokuratūros išlaidų sąmatoje prokurorų stažuotei ir kva</text:span><text:span text:style-name="T842">lifikacijos kėlimui turi būti numatytos lėšos, kurios sudarytų ne mažiau kaip 3 procentus prokurorų darbo užmokesčiui skirtų asignavimų.</text:span></text:p>
      <text:p text:style-name="P843"/>
      <text:p text:style-name="P844"><text:span text:style-name="T845">34</text:span><text:span text:style-name="T846"><text:s/>straipsnis.<text:s/></text:span><text:span text:style-name="T847">Prokurorų atestacija</text:span></text:p>
      <text:p text:style-name="P848"><text:span text:style-name="T849">1</text:span><text:span text:style-name="T850">. Prokuroro kompetenciją,</text:span><text:span text:style-name="T851"><text:s/></text:span><text:span text:style-name="T852">tinkamumą tarnybai ir einamoms pareigoms<text:s/></text:span><text:span text:style-name="T853">vertina Prokurorų atestacijos komisija.</text:span></text:p>
      <text:p text:style-name="P854"><text:span text:style-name="T855">2</text:span><text:span text:style-name="T856">. Asmens, priimto į tarnybą prokuroru ir atestuoto po stažuotės, tarnybinė veikla toliau vertinama eilinės atestacijos metu kas penkeri metai.</text:span></text:p>
      <text:p text:style-name="P857"><text:span text:style-name="T858">3</text:span><text:span text:style-name="T859">. Prokurorui, skiriamam į vyriausiojo prokuroro pareigas, gener</text:span><text:span text:style-name="T860">alinio prokuroro įsakymu paskiriama neeilinė atestacija. Atestacija neskiriama, jei nuo paskutinės atestacijos nėra praėję vieneri metai.</text:span></text:p>
      <text:p text:style-name="P861"><text:span text:style-name="T862">4</text:span><text:span text:style-name="T863">. Prokurorų atestacijos komisija po eilinės ar neeilinės atestacijos teikia generaliniam prokurorui tokias išvada</text:span><text:span text:style-name="T864">s ir pasiūlymus:</text:span></text:p>
      <text:p text:style-name="P865"><text:span text:style-name="T866">1</text:span><text:span text:style-name="T867">) atestuoti teigiamai ir pasiūlyti eiti tas pačias pareigas arba;</text:span></text:p>
      <text:p text:style-name="P868"><text:span text:style-name="T869">2</text:span><text:span text:style-name="T870">) atestuoti teigiamai ir pasiūlyti eiti aukštesnes pareigas arba;</text:span></text:p>
      <text:p text:style-name="P871"><text:span text:style-name="T872">3</text:span><text:span text:style-name="T873">) atestuoti neigiamai ir pasiūlyti eiti žemesnes pareigas arba;</text:span></text:p>
      <text:p text:style-name="P874"><text:span text:style-name="T875">4</text:span><text:span text:style-name="T876">)</text:span><text:span text:style-name="T877"><text:tab/>atestuoti neigiamai ir<text:s/></text:span><text:span text:style-name="T878">pasiūlyti atleisti iš tarnybos.</text:span></text:p>
      <text:p text:style-name="P879"><text:span text:style-name="T880">5</text:span><text:span text:style-name="T881">. Prokurorų atestacijos komisija siūlo generaliniam prokurorui suteikti aukštesnį, palikti tą patį arba pažeminti</text:span><text:span text:style-name="T882"><text:s/></text:span><text:span text:style-name="T883">kvalifikacinį rangą.</text:span></text:p>
      <text:p text:style-name="P884">6. Prokuroras Prokurorų atestacijos komisijos išvadą gali apskųsti generaliniam prokurorui, o generalinio prokuroro sprendimą dėl šios išvados – Administracinių bylų teisenos įstatymo nustatyta tvarka teismui.</text:p>
      <text:p text:style-name="P885"/>
      <text:p text:style-name="P886"><text:span text:style-name="T887">35</text:span><text:span text:style-name="T888"><text:s/>straipsnis.<text:s/></text:span><text:span text:style-name="T889">Prokuroro karjera<text:s/></text:span></text:p>
      <text:p text:style-name="P890"><text:span text:style-name="T891">1</text:span><text:span text:style-name="T892">. Prokuroras, siekiantis karjeros tarnyboje, jo sutikimu</text:span><text:span text:style-name="T893"><text:s/>pagal Prokurorų atestacijos komisijos išvadą įrašomas į prokurorų, siekiančių karjeros tarnyboje, sąrašą. Į tokį sąrašą įrašytas prokuroras turi pirmumo teisę skiriant į aukštesnes pareigas.</text:span></text:p>
      <text:p text:style-name="Normal"/>
      <text:p text:style-name="P894"><text:span text:style-name="T895">2</text:span><text:span text:style-name="T896">. Prokurorų, siekiančių karjeros tarnyboje, sąrašas tvarko</text:span><text:span text:style-name="T897">mas Generalinėje prokuratūroje generalinio prokuroro nustatyta tvarka.</text:span><text:span text:style-name="T898"><text:s/></text:span></text:p>
      <text:p text:style-name="Normal"/>
      <text:p text:style-name="P899"><text:span text:style-name="T900">3</text:span><text:span text:style-name="T901">. Į vyriausiojo prokuroro pareigas penkeriems metams skiriamas asmuo, turintis reikiamą tarnybos prokuroru stažą ir Prokurorų atestacijos komisijos patvirtintas gilesnes<text:s/></text:span><text:span text:style-name="T902">profesines žinias bei aukštesnius administracinius gebėjimus.</text:span></text:p>
      <text:p text:style-name="Normal"/>
      <text:p text:style-name="P903">4. Pasibaigus penkerių metų laikotarpiui, vyriausiasis prokuroras gali būti skiriamas į tas pačias pareigas pagal Atestacinės komisijos pateiktą išvadą.</text:p>
      <text:p text:style-name="P904">5. Į Generalinės prokuratūros departamento (skyriaus) vyriausiojo prokuroro (jo pavaduotojo) ir apygardos vyriausiojo prokuroro (jo pavaduotojo) pareigas skiriamas asmuo, turintis ne mažesnį kaip septynerių metų tarnybos prokuroru ar darbo teisėju stažą, iš kurių dvejus metus yra ėjęs Generalinės prokuratūros ar apygardos prokuratūros prokuroro pareigas ar dirbęs apygardos teismo, apygardos administracinio teismo teisėju arba dirbęs Konstitucinio Teismo, Lietuvos Aukščiausiojo Teismo, Lietuvos apeliacinio teismo ar Vyriausiojo administracinio teismo teisėju, arba asmuo, turintis socialinių mokslų (teisės krypties) daktaro ar habilituoto daktaro laipsnį ir dirbęs teisinį pedagoginį darbą ne mažiau kaip septynerius metus.</text:p>
      <text:p text:style-name="P905">6. Į Generalinės prokuratūros prokuroro, apygardos prokuratūros struktūrinio padalinio vyriausiojo prokuroro (jo pavaduotojo), apylinkės vyriausiojo prokuroro (jo pavaduotojo) pareigas skiriamas asmuo, turintis ne mažesnį kaip penkerių metų tarnybos prokuroru ar darbo teisėju stažą, arba asmuo, turintis socialinių mokslų<text:s/>(teisės krypties) daktaro ar habilituoto daktaro laipsnį ir dirbęs teisinį pedagoginį darbą ne mažiau kaip penkerius metus.</text:p>
      <text:p text:style-name="P906">7. Į apygardos prokuratūros prokuroro, apylinkės prokuratūros struktūrinio padalinio vyriausiojo prokuroro (jo pavaduotojo) pareigas skiriamas asmuo, turintis ne mažesnį kaip trejų metų tarnybos prokuroru ar darbo teisėju stažą, arba asmuo, turintis socialinių mokslų (teisės krypties) daktaro ar habilituoto daktaro laipsnį ir dirbęs teisinį pedagoginį darbą ne mažiau kaip trejus metus.</text:p>
      <text:p text:style-name="P907">8. Prokuroras, turintis galiojančią tarnybinę nuobaudą, į aukštesnes pareigas neskiriamas.</text:p>
      <text:p text:style-name="P908"/>
      <text:p text:style-name="P909"><text:span text:style-name="T910">36</text:span><text:span text:style-name="T911"><text:s/>straipsnis.<text:s/></text:span><text:span text:style-name="T912">Prokurorų kvalifikaciniai rangai</text:span></text:p>
      <text:p text:style-name="P913"><text:span text:style-name="T914">1</text:span><text:span text:style-name="T915">. Prokurorams suteikiami šie kvalifikaciniai rangai, žymintys jų kvalifikaciją ir einamas<text:s/></text:span><text:span text:style-name="T916">pareigas:</text:span></text:p>
      <text:p text:style-name="P917"><text:span text:style-name="T918">1</text:span><text:span text:style-name="T919">)</text:span><text:span text:style-name="T920"><text:tab/>jaunesnysis justicijos patarėjas,</text:span></text:p>
      <text:p text:style-name="P921"><text:span text:style-name="T922">2</text:span><text:span text:style-name="T923">)</text:span><text:span text:style-name="T924"><text:tab/>justicijos patarėjas,</text:span></text:p>
      <text:p text:style-name="P925"><text:span text:style-name="T926">3</text:span><text:span text:style-name="T927">)</text:span><text:span text:style-name="T928"><text:tab/>vyresnysis justicijos patarėjas,</text:span></text:p>
      <text:p text:style-name="P929"><text:span text:style-name="T930">4</text:span><text:span text:style-name="T931">)</text:span><text:span text:style-name="T932"><text:tab/>vyriausiasis justicijos patarėjas,</text:span></text:p>
      <text:p text:style-name="P933"><text:span text:style-name="T934">5</text:span><text:span text:style-name="T935">)</text:span><text:span text:style-name="T936"><text:tab/>valstybinis justicijos patarėjas,</text:span></text:p>
      <text:p text:style-name="P937"><text:span text:style-name="T938">6</text:span><text:span text:style-name="T939">)</text:span><text:span text:style-name="T940"><text:tab/>vyriausiasis valstybinis justicijos patarėjas.</text:span></text:p>
      <text:p text:style-name="P941"><text:span text:style-name="T942">2</text:span><text:span text:style-name="T943">. Generaliniam prokurorui – vyriausiojo valstybinio justicijos patarėjo, generalinio prokuroro pavaduotojams – valstybinio justicijos patarėjo kvalifikacinius rangus suteikia Respublikos Prezidentas, skirdamas į pareigas.</text:span></text:p>
      <text:p text:style-name="P944"><text:span text:style-name="T945">3</text:span><text:span text:style-name="T946">. Prokuroro kvalifikaci</text:span><text:span text:style-name="T947">nius rangus suteikia generalinis prokuroras įsakymu pagal Prokurorų atestacijos komisijos pasiūlymą, įvertinus jų kvalifikaciją arba skatinimo tvarka:</text:span></text:p>
      <text:p text:style-name="P948"><text:span text:style-name="T949">1</text:span><text:span text:style-name="T950">) einant Generalinės prokuratūros prokuroro, apygardos vyriausiojo prokuroro (jo pavaduotojo),<text:s/></text:span><text:span text:style-name="T951">apylinkės vyriausiojo prokuroro (jo pavaduotojo) pareigas – ne aukštesnį kaip vyriausiojo justicijos patarėjo kvalifikacinį rangą;</text:span></text:p>
      <text:p text:style-name="P952"><text:span text:style-name="T953">2</text:span><text:span text:style-name="T954">) einant apygardos, apylinkės prokuratūros struktūrinio padalinio vyriausiojo prokuroro (jo pavaduotojo) pareigas – ne a</text:span><text:span text:style-name="T955">ukštesnį kaip vyresniojo justicijos patarėjo kvalifikacinį rangą.</text:span></text:p>
      <text:p text:style-name="P956"><text:span text:style-name="T957">4</text:span><text:span text:style-name="T958">. Prokurorui, laikiusiam priėmimo egzaminą ir po stažavimosi atestuotam teigiamai, jaunesniojo justicijos patarėjo kvalifikacinį rangą suteikia generalinis prokuroras, skirdamas į pro</text:span><text:span text:style-name="T959">kuroro pareigas.</text:span></text:p>
      <text:p text:style-name="P960"><text:span text:style-name="T961">5</text:span><text:span text:style-name="T962">. Prokurorui, turinčiam galiojančią tarnybinę nuobaudą, aukštesnis kvalifikacinis rangas nesuteikiamas.</text:span></text:p>
      <text:p text:style-name="P963"><text:span text:style-name="T964">6</text:span><text:span text:style-name="T965">. Prokurorui, pakartotinai priimtam į tarnybą prokuratūroje, suteikiamas turėtas kvalifikacinis rangas, bet ne aukštesnis nei</text:span><text:span text:style-name="T966"><text:s/>nustatytas pagal pareigas.</text:span></text:p>
      <text:p text:style-name="P967"/>
      <text:p text:style-name="P968"><text:span text:style-name="T969">37</text:span><text:span text:style-name="T970"><text:s/>straipsnis.<text:s/></text:span><text:span text:style-name="T971">Perkėlimas į kitas pareigas<text:s/></text:span></text:p>
      <text:p text:style-name="P972">1. Prokuroras gali būti perkeltas į aukštesnes, lygiavertes ar žemesnes pareigas generalinio prokuroro įsakymu.<text:s/></text:p>
      <text:p text:style-name="P973"><text:span text:style-name="T974">2</text:span><text:span text:style-name="T975">. Prokuroras į aukštesnes pareigas gali būti perkeltas:</text:span></text:p>
      <text:p text:style-name="P976"><text:span text:style-name="T977">1</text:span><text:span text:style-name="T978">) prokuroro sutikimu arba;</text:span></text:p>
      <text:p text:style-name="P979"><text:span text:style-name="T980">2</text:span><text:span text:style-name="T981">) esant tarnybiniam būtinumui – ne ilgiau kaip 6 mėnesiams per trejus metus arba;</text:span></text:p>
      <text:p text:style-name="P982"><text:span text:style-name="T983">3</text:span><text:span text:style-name="T984">) Prokurorų atestacijos komisijos siūlymu.</text:span></text:p>
      <text:p text:style-name="P985"><text:span text:style-name="T986">3</text:span><text:span text:style-name="T987">. Prokuroras į lygiavertes pareigas gali būti perkeltas:</text:span></text:p>
      <text:p text:style-name="P988"><text:span text:style-name="T989">1</text:span><text:span text:style-name="T990">) savo prašymu ar sutik</text:span><text:span text:style-name="T991">imu arba;</text:span></text:p>
      <text:p text:style-name="P992"><text:span text:style-name="T993">2</text:span><text:span text:style-name="T994">) panaikinus jo pareigybę dėl prokuratūros darbo organizavimo pakeitimų arba;</text:span></text:p>
      <text:p text:style-name="P995"><text:span text:style-name="T996">3</text:span><text:span text:style-name="T997">) esant tarnybiniam būtinumui – ne ilgiau kaip 6 mėnesiams per trejus metus arba;</text:span></text:p>
      <text:p text:style-name="P998"><text:span text:style-name="T999">4</text:span><text:span text:style-name="T1000">) dėl sveikatos būklės (esant medicinos komisijos išvadai).</text:span></text:p>
      <text:p text:style-name="P1001"><text:span text:style-name="T1002">4</text:span><text:span text:style-name="T1003">. Pr</text:span><text:span text:style-name="T1004">okuroras į žemesnes pareigas gali būti perkeltas:</text:span></text:p>
      <text:p text:style-name="P1005"><text:span text:style-name="T1006">1</text:span><text:span text:style-name="T1007">) savo prašymu ar sutikimu arba;</text:span></text:p>
      <text:p text:style-name="P1008"><text:span text:style-name="T1009">2</text:span><text:span text:style-name="T1010">) panaikinus jo pareigybę dėl prokuratūros darbo organizavimo pakeitimų, jei nėra galimybės perkelti į lygiavertes pareigas arba;</text:span></text:p>
      <text:p text:style-name="P1011"><text:span text:style-name="T1012">3</text:span><text:span text:style-name="T1013">) dėl sveikatos būklės<text:s/></text:span><text:span text:style-name="T1014">(remiantis medicinos komisijos išvada), jei nėra galimybės perkelti į lygiavertes pareigas arba;</text:span></text:p>
      <text:p text:style-name="P1015"><text:span text:style-name="T1016">4</text:span><text:span text:style-name="T1017">) esant tarnybiniam būtinumui – ne ilgiau kaip 6 mėnesiams per trejus metus arba;</text:span></text:p>
      <text:p text:style-name="P1018"><text:span text:style-name="T1019">5</text:span><text:span text:style-name="T1020">) esant Prokurorų atestacijos komisijos išvadai dėl netinkamumo ein</text:span><text:span text:style-name="T1021">amoms pareigoms arba;<text:s/></text:span></text:p>
      <text:p text:style-name="P1022"><text:span text:style-name="T1023">6</text:span><text:span text:style-name="T1024">) paskyrus tarnybinę nuobaudą perkėlimą į žemesnes pareigas.</text:span></text:p>
      <text:p text:style-name="P1025"><text:span text:style-name="T1026">5</text:span><text:span text:style-name="T1027">. Prokurorą, vieną auginantį vieną ar daugiau vaikų iki trejų metų, taip pat nėščią prokurorę, perkelti į kitas pareigas be jo (jos) sutikimo, išskyrus šio stra</text:span><text:span text:style-name="T1028">ipsnio 3 dalies 4 punkto ir 4 dalies 3, 5, 6 punktuose nustatytais atvejais, draudžiama.</text:span></text:p>
      <text:p text:style-name="P1029"><text:span text:style-name="T1030">6</text:span><text:span text:style-name="T1031">. Generalinio prokuroro įsakyme dėl prokuroro perkėlimo į aukštesnes, lygiavertes ar žemesnes pareigas turi būti nurodomas perkėlimo pagrindas.</text:span></text:p>
      <text:p text:style-name="P1032"/>
      <text:p text:style-name="P1033"><text:span text:style-name="T1034">38</text:span><text:span text:style-name="T1035"><text:s/>straipsnis.<text:s/></text:span><text:span text:style-name="T1036">Pavedimas vykdyti kitas funkcijas</text:span></text:p>
      <text:p text:style-name="P1037"><text:span text:style-name="T1038">1</text:span><text:span text:style-name="T1039">. Generalinis prokuroras, jo pavaduotojas, teritorinės prokuratūros vyriausiasis prokuroras esant tarnybiniam būtinumui gali laikinai pavesti prokurorui toje pačioje prokuratūroje vykdyti bet kurias jo kv</text:span><text:span text:style-name="T1040">alifikaciją atitinkančias prokuroro funkcijas be jo sutikimo.<text:s/></text:span></text:p>
      <text:p text:style-name="P1041"><text:span text:style-name="T1042">2</text:span><text:span text:style-name="T1043">. Šio straipsnio 1 dalyje nustatytas laikinas pavedimas negali trukti ilgiau kaip šešis mėnesius per trejus tarnybos prokuroru metus.<text:s/></text:span></text:p>
      <text:p text:style-name="P1044"/>
      <text:p text:style-name="P1045"><text:span text:style-name="T1046">39</text:span><text:span text:style-name="T1047"><text:s/>straipsnis.<text:s/></text:span><text:span text:style-name="T1048">Prokurorų profesinė etika ir el</text:span><text:span text:style-name="T1049">gesys</text:span></text:p>
      <text:p text:style-name="P1050"><text:span text:style-name="T1051">1</text:span><text:span text:style-name="T1052">. Prokurorai tarnybos ir ne tarnybos metu turi laikytis Prokurorų etikos kodekso, kurį tvirtina generalinis prokuroras kolegijos patarimu.</text:span></text:p>
      <text:p text:style-name="P1053"><text:span text:style-name="T1054">2</text:span><text:span text:style-name="T1055">. Prokurorų etikos kodekso pažeidimus tiria Prokurorų etikos komisija. Komisija siūlo generaliniam pr</text:span><text:span text:style-name="T1056">okurorui taikyti arba netaikyti tarnybinę nuobaudą prokurorui, pažeidusiam Prokurorų etikos kodeksą.</text:span></text:p>
      <text:p text:style-name="P1057"><text:span text:style-name="T1058">3</text:span><text:span text:style-name="T1059">. Prokuroro poelgis, pažeminęs prokuroro vardą, vertinamas</text:span><text:span text:style-name="T1060"><text:s/></text:span><text:span text:style-name="T1061">kaip Prokuroro etikos kodekso pažeidimas.</text:span></text:p>
      <text:p text:style-name="P1062"/>
      <text:p text:style-name="P1063"><text:span text:style-name="T1064">SEPTINTAS</text:span><text:span text:style-name="T1065"><text:s/>SKIRSNIS</text:span></text:p>
      <text:p text:style-name="P1066"><text:span text:style-name="T1067">PROKURORŲ SKATINIMAS,</text:span><text:span text:style-name="T1068"><text:s/>TARNYBINIAI NUSIŽENGIMAI i</text:span><text:span text:style-name="T1069">r<text:s/></text:span><text:span text:style-name="T1070">ATSAKOMYBĖ</text:span></text:p>
      <text:p text:style-name="P1071"/>
      <text:p text:style-name="P1072"><text:span text:style-name="T1073">40</text:span><text:span text:style-name="T1074"><text:s/>straipsnis.<text:s/></text:span><text:span text:style-name="T1075">Prokurorų skatinimas</text:span></text:p>
      <text:p text:style-name="P1076"><text:span text:style-name="T1077">1</text:span><text:span text:style-name="T1078">. Prokuroras už pavyzdingą tarnybinių pareigų atlikimą ar pasižymėjimą tarnyboje gali būti skatinamas:</text:span></text:p>
      <text:p text:style-name="P1079"><text:span text:style-name="T1080">1</text:span><text:span text:style-name="T1081">)</text:span><text:span text:style-name="T1082"><text:tab/>padėka;</text:span></text:p>
      <text:p text:style-name="P1083"><text:span text:style-name="T1084">2</text:span><text:span text:style-name="T1085">)</text:span><text:span text:style-name="T1086"><text:tab/>įteikiant prokuroro garbės arba kitą<text:s/></text:span><text:span text:style-name="T1087">pasižymėjimo ženklą;</text:span></text:p>
      <text:p text:style-name="P1088"><text:span text:style-name="T1089">3</text:span><text:span text:style-name="T1090">)</text:span><text:span text:style-name="T1091"><text:tab/>skiriant vienkartinę ne didesnę kaip vieno vidutinio darbo užmokesčio dydžio piniginę išmoką;</text:span></text:p>
      <text:p text:style-name="P1092"><text:span text:style-name="T1093">4</text:span><text:span text:style-name="T1094">)</text:span><text:span text:style-name="T1095"><text:tab/>įteikiant vardinę dovaną (iki penkių minimalaus gyvenimo lygių dydžio);</text:span></text:p>
      <text:p text:style-name="P1096"><text:span text:style-name="T1097">5</text:span><text:span text:style-name="T1098">)</text:span><text:span text:style-name="T1099"><text:tab/>įteikiant vardinį ginklą;</text:span></text:p>
      <text:p text:style-name="P1100"><text:span text:style-name="T1101">6</text:span><text:span text:style-name="T1102">)</text:span><text:span text:style-name="T1103"><text:tab/>suteikiant aukš</text:span><text:span text:style-name="T1104">tesnį kvalifikacinį rangą.</text:span></text:p>
      <text:p text:style-name="P1105"><text:span text:style-name="T1106">2</text:span><text:span text:style-name="T1107">. Prokuroras už ypatingus nuopelnus Lietuvos valstybei gali būti pristatytas valstybiniam apdovanojimui.</text:span></text:p>
      <text:p text:style-name="P1108"><text:span text:style-name="T1109">3</text:span><text:span text:style-name="T1110">. Prokuroras skatinamas šio Įstatymo ir generalinio prokuroro nustatyta tvarka.</text:span></text:p>
      <text:p text:style-name="P1111"><text:span text:style-name="T1112">4</text:span><text:span text:style-name="T1113">. Prokuroras, turintis gali</text:span><text:span text:style-name="T1114">ojančią tarnybinę nuobaudą, neskatinamas ir nepristatomas valstybiniam apdovanojimui.</text:span></text:p>
      <text:p text:style-name="P1115"/>
      <text:p text:style-name="P1116"><text:span text:style-name="T1117">41</text:span><text:span text:style-name="T1118"><text:s/>straipsnis.<text:s/></text:span><text:span text:style-name="T1119">Tarnybinės nuobaudos<text:s/></text:span></text:p>
      <text:p text:style-name="P1120"><text:span text:style-name="T1121">Prokurorui už įstatymų pažeidimus, tarnybinį nusižengimą arba poelgį, žeminantį prokuroro vardą, gali būti skiriamos šios ta</text:span><text:span text:style-name="T1122">rnybinės nuobaudos:</text:span></text:p>
      <text:p text:style-name="P1123"><text:span text:style-name="T1124">1</text:span><text:span text:style-name="T1125">)</text:span><text:span text:style-name="T1126"><text:tab/>pastaba;</text:span></text:p>
      <text:p text:style-name="P1127"><text:span text:style-name="T1128">2</text:span><text:span text:style-name="T1129">)</text:span><text:span text:style-name="T1130"><text:tab/>papeikimas;</text:span></text:p>
      <text:p text:style-name="P1131"><text:span text:style-name="T1132">3</text:span><text:span text:style-name="T1133">)</text:span><text:span text:style-name="T1134"><text:tab/>kvalifikacinio rango pažeminimas;</text:span></text:p>
      <text:p text:style-name="P1135"><text:span text:style-name="T1136">4</text:span><text:span text:style-name="T1137">)</text:span><text:span text:style-name="T1138"><text:tab/>perkėlimas į žemesnes pareigas;</text:span></text:p>
      <text:p text:style-name="P1139"><text:span text:style-name="T1140">5</text:span><text:span text:style-name="T1141">)</text:span><text:span text:style-name="T1142"><text:tab/>atleidimas iš tarnybos.</text:span></text:p>
      <text:p text:style-name="P1143"/>
      <text:p text:style-name="P1144"><text:span text:style-name="T1145">42</text:span><text:span text:style-name="T1146"><text:s/>straipsnis.<text:s/></text:span><text:span text:style-name="T1147">Tarnybinės nuobaudos skyrimo tvarka</text:span></text:p>
      <text:p text:style-name="P1148"><text:span text:style-name="T1149">1</text:span><text:span text:style-name="T1150">. Prokurorui tarnybinė<text:s/></text:span><text:span text:style-name="T1151">nuobauda skiriama šio Įstatymo ir generalinio prokuroro nustatyta tvarka.</text:span></text:p>
      <text:p text:style-name="P1152"><text:span text:style-name="T1153">2</text:span><text:span text:style-name="T1154">. Prokurorui tarnybinė nuobauda skiriama ne vėliau kaip per 15 kalendorinių dienų nuo tarnybinio patikrinimo išvados dėl prokuroro įvykdyto įstatymo pažeidimo, tarnybinio nusiže</text:span><text:span text:style-name="T1155">ngimo arba poelgio, žeminančio prokuroro vardą, pateikimo generaliniam prokurorui (jo pavaduotojui) dienos.</text:span></text:p>
      <text:p text:style-name="P1156"><text:span text:style-name="T1157">3</text:span><text:span text:style-name="T1158">. Tarnybinis patikrinimas atliekamas prokuroro veikoje esant įstatymo pažeidimo, tarnybinio nusižengimo, poelgio, žeminančio prokuroro vardą, p</text:span><text:span text:style-name="T1159">ožymių, taip pat prokurorą nušalinus nuo pareigų, jam panaudojus šaunamąjį ginklą arba pagal Generalinės prokuratūros ar teritorinės prokuratūros vyriausiojo prokuroro tarnybinį pranešimą.</text:span></text:p>
      <text:p text:style-name="P1160"><text:span text:style-name="T1161">4</text:span><text:span text:style-name="T1162">. Tarnybinis patikrinimas pradedamas esant generalinio prokuro</text:span><text:span text:style-name="T1163">ro (jo pavaduotojo) rezoliucijai pradėti tarnybinį patikrinimą ir atliekamas ne ilgiau kaip<text:s/></text:span><text:span text:style-name="T1164">30<text:s/></text:span><text:span text:style-name="T1165">kalendorinių dienų šio Įstatymo ir generalinio prokuroro nustatyta tvarka.</text:span></text:p>
      <text:p text:style-name="P1166"><text:span text:style-name="T1167">5</text:span><text:span text:style-name="T1168">. Prokuroras tarnybinio patikrinimo metu turi pateikti rašytinį paaiškinimą. Prok</text:span><text:span text:style-name="T1169">urorui, nepateikusiam rašytinio paaiškinimo arba atsisakiusiam <text:s/>jį pateikti, tarnybinė nuobauda gali būti skirta be tokio paaiškinimo.</text:span></text:p>
      <text:p text:style-name="P1170"><text:span text:style-name="T1171">6</text:span><text:span text:style-name="T1172">. Prokurorui tarnybinė nuobauda gali būti skirta, jei nuo įstatymo pažeidimo, tarnybinio nusižengimo ar poelgio, žem</text:span><text:span text:style-name="T1173">inančio prokuroro vardą, padarymo dienos nepraėjo 6 mėnesiai.</text:span></text:p>
      <text:p text:style-name="P1174"><text:span text:style-name="T1175">7</text:span><text:span text:style-name="T1176">. Paaiškėjus, kad prokuroras, vykdydamas savo funkcijas, padarė proceso įstatymų normų pažeidimą, tarnybinė nuobauda jam gali būti skirta, jei nuo prokuroro priimto neteisėto proceso sprend</text:span><text:span text:style-name="T1177">imo ar atlikto ikiteisminio tyrimo veiksmo arba nepriimto proceso sprendimo ar neatlikto ikiteisminio tyrimo veiksmo dienos nepraėjo 36 mėnesiai.</text:span></text:p>
      <text:p text:style-name="P1178"><text:span text:style-name="T1179">8</text:span><text:span text:style-name="T1180">. Prokuroro dėl laikino nedarbingumo ar atostogų nebūtas tarnyboje laikas į tarnybinės nuobaudos skyrimo<text:s/></text:span><text:span text:style-name="T1181">terminą neįskaitomas.<text:s/></text:span></text:p>
      <text:p text:style-name="P1182"><text:span text:style-name="T1183">9</text:span><text:span text:style-name="T1184">. Prokurorui už vieną įstatymo pažeidimą, tarnybinį nusižengimą ar poelgį, žeminantį prokuroro vardą, skiriama viena tarnybinė nuobauda.</text:span></text:p>
      <text:p text:style-name="P1185"><text:span text:style-name="T1186">10</text:span><text:span text:style-name="T1187">. Jei prokuroras padarė įstatymo pažeidimą, tarnybinė nuobauda gali būti skirta neats</text:span><text:span text:style-name="T1188">ižvelgiant į kylančią kitą atsakomybę.</text:span></text:p>
      <text:p text:style-name="P1189"/>
      <text:p text:style-name="P1190"><text:span text:style-name="T1191">43</text:span><text:span text:style-name="T1192"><text:s/>straipsnis.<text:s/></text:span><text:span text:style-name="T1193">Tarnybinės nuobaudos galiojimas ir apskundimas</text:span></text:p>
      <text:p text:style-name="P1194"><text:span text:style-name="T1195">1</text:span><text:span text:style-name="T1196">. Prokurorui skirta tarnybinė nuobauda galioja 12 mėnesių.</text:span></text:p>
      <text:p text:style-name="P1197"><text:span text:style-name="T1198">2</text:span><text:span text:style-name="T1199">. Tarnybinė nuobauda generalinio prokuroro įsakymu gali būti panaikinta praėjus</text:span><text:span text:style-name="T1200"><text:s/>ne mažiau kaip dviem trečdaliams nuobaudos galiojimo laiko, jei per tą laiką prokuroras pavyzdingai ėjo pareigas ar pasižymėjo tarnyboje.</text:span></text:p>
      <text:p text:style-name="P1201"><text:span text:style-name="T1202">3</text:span><text:span text:style-name="T1203">. Tarnybinė nuobauda išnyksta pasibaigus tarnybinės nuobaudos galiojimo laikui ar ją panaikinus.</text:span></text:p>
      <text:p text:style-name="P1204"><text:span text:style-name="T1205">4</text:span><text:span text:style-name="T1206">. Pasibaig</text:span><text:span text:style-name="T1207">us tarnybinės nuobaudos – perkėlimo į žemesnes pareigas ar kvalifikacinio rango pažeminimo – galiojimui, prokurorui aukštesnės pareigos ar aukštesnis kvalifikacinis rangas suteikiami bendra šio Įstatymo nustatyta tvarka.</text:span></text:p>
      <text:p text:style-name="P1208">5. Prokuroras įsakymą dėl<text:s/>tarnybinės nuobaudos skyrimo gali apskųsti Administracinės bylų teisenos įstatymo nustatyta tvarka teismui per vieną mėnesį nuo supažindinimo su įsakymu dienos.</text:p>
      <text:p text:style-name="P1209"/>
      <text:p text:style-name="P1210"><text:span text:style-name="T1211">44</text:span><text:span text:style-name="T1212"><text:s/>straipsnis.<text:s/></text:span><text:span text:style-name="T1213">Prokurorų nušalinimo nuo pareigų tvarka</text:span></text:p>
      <text:p text:style-name="P1214">1. Prokuroras gali būti nušalintas nuo pareigų, jei tarnyboje yra neblaivus, apsvaigęs nuo narkotinių, toksinių, psichotropinių medžiagų ar atsisako pasitikrinti sveikatą arba yra pagrindo manyti, kad jis padarė veiką, kurioje yra tarnybinio nusižengimo ar nusikalstamos veikos požymių.</text:p>
      <text:p text:style-name="P1215">2. Prokurorą nuo pareigų nušalina generalinis prokuroras (jo pavaduotojas) ar jų pavedimu teritorinės prokuratūros vyriausiasis prokuroras (jo pavaduotojas) įsakymu ne ilgiau kaip iki 45 dienų, o jei yra pagrindo manyti, kad prokuroras padarė nusikalstamą veiką ir generalinis prokuroras pradėjo ikiteisminį tyrimą, – iki galutinio ikiteisminio tyrimo sprendimo.</text:p>
      <text:p text:style-name="P1216"><text:span text:style-name="T1217">3</text:span><text:span text:style-name="T1218">. Prokurorą nušalinus nuo pareigų iš jo nedelsiant paimami tarnybinis ginklas, šaudmenys, prokuroro pažymėjimas, prokuroro ženklas ir proc</text:span><text:span text:style-name="T1219">esiniai dokumentai.</text:span></text:p>
      <text:p text:style-name="P1220">4. Prokuroro nušalinimo nuo pareigų laikotarpiu darbo užmokestis jam nemokamas.</text:p>
      <text:p text:style-name="P1221"><text:span text:style-name="T1222">5</text:span><text:span text:style-name="T1223">. Nuo pareigų nušalintą prokurorą atleidžiant iš tarnybos, atleidimo diena laikoma paskutinė jo tarnybos iki nušalinimo diena.</text:span></text:p>
      <text:p text:style-name="P1224"><text:span text:style-name="T1225">6</text:span><text:span text:style-name="T1226">. Prokuroras, b</text:span><text:span text:style-name="T1227">uvęs nepagrįstai nušalintas nuo pareigų, grąžinamas į ankstesnes pareigas, o už nepagrįsto nušalinimo laiką išmokamas jo negautas darbo užmokestis ir tas laikas įskaitomas į tarnybos prokuroru stažą.</text:span></text:p>
      <text:p text:style-name="P1228"/>
      <text:p text:style-name="P1229"><text:span text:style-name="T1230">aštuntasis</text:span><text:span text:style-name="T1231"><text:s text:c="2"/>skirsnis</text:span></text:p>
      <text:p text:style-name="P1232"><text:span text:style-name="T1233">Atleidimas iš tarnybos<text:s/></text:span><text:span text:style-name="T1234">prokuratūroje</text:span></text:p>
      <text:p text:style-name="P1235"/>
      <text:p text:style-name="P1236"><text:span text:style-name="T1237">45</text:span><text:span text:style-name="T1238"><text:s/>straipsnis.<text:s/></text:span><text:span text:style-name="T1239">Atleidimo iš tarnybos pagrindai<text:s/></text:span></text:p>
      <text:p text:style-name="P1240"><text:span text:style-name="T1241">1</text:span><text:span text:style-name="T1242">. Prokuroras iš tarnybos prokuratūroje atleidžiamas kai:</text:span></text:p>
      <text:p text:style-name="P1243"><text:span text:style-name="T1244">1</text:span><text:span text:style-name="T1245">)</text:span><text:span text:style-name="T1246"><text:tab/>atsistatydina savo prašymu;</text:span></text:p>
      <text:p text:style-name="P1247"><text:span text:style-name="T1248">2</text:span><text:span text:style-name="T1249">)</text:span><text:span text:style-name="T1250"><text:tab/>paskirta tarnybinė nuobauda – atleidimas iš tarnybos;</text:span></text:p>
      <text:p text:style-name="P1251"><text:span text:style-name="T1252">3</text:span><text:span text:style-name="T1253">)</text:span><text:span text:style-name="T1254"><text:tab/>įsiteisėja apkaltinamasis<text:s/></text:span><text:span text:style-name="T1255">teismo nuosprendis;</text:span></text:p>
      <text:p text:style-name="P1256"><text:span text:style-name="T1257">4</text:span><text:span text:style-name="T1258">)</text:span><text:span text:style-name="T1259"><text:tab/>netenka Lietuvos Respublikos pilietybės;</text:span></text:p>
      <text:p text:style-name="P1260"><text:span text:style-name="T1261">5</text:span><text:span text:style-name="T1262">)</text:span><text:span text:style-name="T1263"><text:tab/>nenutraukia dalyvavimo politinių partijų ar politinių organizacijų veikloje, kitaip pažeidžia šio Įstatymo 22 straipsnio 2 dalies reikalavimus;</text:span></text:p>
      <text:p text:style-name="P1264"><text:span text:style-name="T1265">6</text:span><text:span text:style-name="T1266">)</text:span><text:span text:style-name="T1267"><text:tab/>nesutinka būti perkeltas į žem</text:span><text:span text:style-name="T1268">esnes pareigas dėl tarnybinės nuobaudos;</text:span></text:p>
      <text:p text:style-name="P1269"><text:span text:style-name="T1270">7</text:span><text:span text:style-name="T1271">)</text:span><text:span text:style-name="T1272"><text:tab/>dėl pareigybės panaikinimo keičiant prokuratūros darbo organizavimą nesutinka su kitomis pasiūlytomis pareigomis arba tokių nėra;<text:s/></text:span></text:p>
      <text:p text:style-name="P1273"><text:span text:style-name="T1274">8</text:span><text:span text:style-name="T1275">)</text:span><text:span text:style-name="T1276"><text:tab/>netinka tarnauti prokuratūroje (esant medicinos komisijos išvadai),<text:s/></text:span></text:p>
      <text:p text:style-name="P1277"><text:span text:style-name="T1278">9</text:span><text:span text:style-name="T1279">)</text:span><text:span text:style-name="T1280"><text:tab/>netinka einamoms pareigoms pagal Prokurorų atestacijos komisijos išvadą;<text:s/></text:span></text:p>
      <text:p text:style-name="P1281"><text:span text:style-name="T1282">10</text:span><text:span text:style-name="T1283">)</text:span><text:span text:style-name="T1284"><text:tab/>paaiškėja aplinkybė, dėl kurios asmuo negalėjo būti priimtas į tarnybą prokuratūroje ir paskirtas į prokuroro pareigas;</text:span></text:p>
      <text:p text:style-name="P1285"><text:span text:style-name="T1286">11</text:span><text:span text:style-name="T1287">)</text:span><text:span text:style-name="T1288"><text:tab/>atsistatydina, įgijęs teisę gauti valsty</text:span><text:span text:style-name="T1289">binę pareigūnų ir karių pensiją;</text:span></text:p>
      <text:p text:style-name="P1290"><text:span text:style-name="T1291">12</text:span><text:span text:style-name="T1292">)</text:span><text:span text:style-name="T1293"><text:tab/>yra 65 metų amžiaus.</text:span></text:p>
      <text:p text:style-name="P1294"><text:span text:style-name="T1295">2</text:span><text:span text:style-name="T1296">. Prokuroras iš tarnybos prokuratūroje gali būti atleistas,</text:span><text:span text:style-name="T1297"><text:s/></text:span><text:span text:style-name="T1298">jei:</text:span></text:p>
      <text:p text:style-name="P1299">1)<text:tab/>sulaužo priesaiką;<text:s/></text:p>
      <text:p text:style-name="P1300">2)<text:tab/>padaro tarnybinį nusižengimą, o prieš tai jam nors vieną kartą per paskutinius dvylika mėnesių buvo skirta tarnybinė nuobauda,<text:s/></text:p>
      <text:p text:style-name="P1301"><text:span text:style-name="T1302">3</text:span><text:span text:style-name="T1303">)</text:span><text:span text:style-name="T1304"><text:tab/>du kartus per metus neatvyksta į tarnybą be svarbių priežasčių per visą darbo dieną arba neatvyksta į tarnybą dvi dienas<text:s/></text:span><text:span text:style-name="T1305">iš eilės;</text:span></text:p>
      <text:p text:style-name="P1306">4)<text:tab/>du kartus neatvyksta į atestaciją be svarbios priežasties;</text:p>
      <text:p text:style-name="P1307">5)<text:tab/>dėl laikinojo nedarbingumo nebūna tarnyboje daugiau kaip 120 kalendorinių dienų iš eilės arba daugiau kaip 140 kalendorinių dienų per paskutinius dvylika mėnesių, išskyrus,<text:s/>kai įstatymų nustatyta, kad tam tikros ligos atveju arba dėl sužeidimo (suluošinimo) tarnyboje pareigos paliekamos ilgesnį laiką;</text:p>
      <text:p text:style-name="P1308"><text:span text:style-name="T1309">6</text:span><text:span text:style-name="T1310">)</text:span><text:span text:style-name="T1311"><text:tab/>pažeidžia draudimą piketuoti ir streikuoti;</text:span></text:p>
      <text:p text:style-name="P1312">7)<text:tab/>pažeidžia Viešųjų ir privačių interesų derinimo valstybinėje tarnyboje įstatymą;</text:p>
      <text:p text:style-name="P1313">8)<text:tab/>negauna leidimo dirbti su dokumentais, sudarančiais valstybės paslaptį;</text:p>
      <text:p text:style-name="P1314">9)<text:tab/>yra pensinio amžiaus.</text:p>
      <text:p text:style-name="P1315">3. Prokurorą atleisti iš tarnybos kitu pagrindu, nei nurodyta šiame Įstatyme, draudžiama.</text:p>
      <text:p text:style-name="P1316"/>
      <text:p text:style-name="P1317"/>
      <text:p text:style-name="P1318"/>
      <text:p text:style-name="P1319"/>
      <text:p text:style-name="P1320"/>
      <text:p text:style-name="P1321"><text:span text:style-name="T1322">46</text:span><text:span text:style-name="T1323"><text:s/>straipsnis.<text:s/></text:span><text:span text:style-name="T1324">Reikalavimai<text:s/></text:span><text:span text:style-name="T1325">atleidžiant iš tarnybos ir atleidimo tvarka</text:span></text:p>
      <text:p text:style-name="P1326">1. Prokuroras iš tarnybos atleidžiamas generalinio prokuroro įsakymu šio Įstatymo nustatyta tvarka.</text:p>
      <text:p text:style-name="P1327"><text:span text:style-name="T1328">2</text:span><text:span text:style-name="T1329">. Prokurorą laikino nedarbingumo laikotarpiu ar atostogų metu atleisti iš tarnybos, išskyrus šio Įstaty</text:span><text:span text:style-name="T1330">mo 45 straipsnio 1 dalies 1–4, 11 punktuose ir 2 dalies 9 punkte nustatytais atvejais, draudžiama. Jeigu prokuroras atleidžiamas iš pareigų pažeidžiant šią nuostatą, jo atleidimo diena laikoma kita po atostogų ar laikino nedarbingumo pasibaigimo tarnybos d</text:span><text:span text:style-name="T1331">iena.<text:s/></text:span></text:p>
      <text:p text:style-name="P1332"><text:span text:style-name="T1333">3</text:span><text:span text:style-name="T1334">. Prokurorą, vieną auginantį vaiką (vaikus) iki trejų metų, taip pat nėščią prokurorę, atleisti iš tarnybos, išskyrus šio Įstatymo 45 straipsnio 1 dalies 1–-6, 8–-12 punktuose ir 2 dalies 1–-7, 9 punktuose nustatytais atvejais, draudžiama.</text:span></text:p>
      <text:p text:style-name="P1335"><text:span text:style-name="T1336">4</text:span><text:span text:style-name="T1337">. Atleisti prokurorą iš tarnybos pagal šio Įstatymo 45 straipsnio 1 dalies 7, 12 punktuose ir 2 dalies 9 punkte nustatytus atvejus galima tik įspėjus jį raštu prieš 2 mėnesius. Prokuroras, vienas auginantis vaiką (vaikus) iki 14 metų, taip pat prokuroras,</text:span><text:span text:style-name="T1338"><text:s/>kuriam iki teisės gauti valstybinę pareigūnų ir karių pensiją liko ne daugiau kaip penkeri metai, invalidas, apie atleidimą iš tarnybos prokuratūroje turi būti įspėjamas prieš keturis mėnesius. Jei prokuroras<text:s/></text:span><text:soft-page-break/><text:span text:style-name="T1339">atleidžiamas iš tarnybos nepasibaigus įspėjimo</text:span><text:span text:style-name="T1340"><text:s/>laikui, jo atleidimo data perkeliama iki to laiko, kada turėjo pasibaigti įspėjimo terminas.<text:s/></text:span></text:p>
      <text:p text:style-name="P1341"><text:span text:style-name="T1342">5</text:span><text:span text:style-name="T1343">. Mirę, įstatymų nustatyta tvarka paskelbti mirusiais ar pripažinti nežinia kur esančiais prokurorai generalinio prokuroro įsakymu išbraukiami iš tarnybos p</text:span><text:span text:style-name="T1344">rokuratūroje sąrašo<text:s/></text:span></text:p>
      <text:p text:style-name="P1345"><text:span text:style-name="T1346">6</text:span><text:span text:style-name="T1347">. Prokurorą atleidžiant iš tarnybos arba išbraukiant iš tarnybos prokuratūroje sąrašo, paimami jo tarnybinis ginklas, šaudmenys, asmens apsaugos priemonės, prokuroro pažymėjimas, prokuroro ženklas, proceso dokumentai ir jam patikė</text:span><text:span text:style-name="T1348">tas prokuratūros turtas.</text:span></text:p>
      <text:p text:style-name="P1349"/>
      <text:p text:style-name="P1350"><text:span text:style-name="T1351">47</text:span><text:span text:style-name="T1352"><text:s/>straipsnis.<text:s/></text:span><text:span text:style-name="T1353">Prokuroro atleidimas iš tarnybos jam atsistatydinus</text:span></text:p>
      <text:p text:style-name="P1354"><text:span text:style-name="T1355">1</text:span><text:span text:style-name="T1356">. Prokuroras turi teisę atsistatydinti, prieš 14 kalendorinių dienų paduodamas prašymą atleisti iš tarnybos generaliniam prokurorui.<text:s/></text:span></text:p>
      <text:p text:style-name="P1357"><text:span text:style-name="T1358">2</text:span><text:span text:style-name="T1359">. Jeigu gener</text:span><text:span text:style-name="T1360">alinis prokuroras sutinka, prokuroras iš tarnybos gali būti atleistas nuo prašymo padavimo praėjus 3 kalendorinėms dienoms.</text:span></text:p>
      <text:p text:style-name="P1361"><text:span text:style-name="T1362">3</text:span><text:span text:style-name="T1363">. Prokuroras turi teisę atšaukti atsistatydinimą ne vėliau kaip per 3 kalendorines dienas nuo prašymo padavimo dienos.</text:span></text:p>
      <text:p text:style-name="P1364">4. Jeigu prokuroras atsistatydina iš tarnybos dėl sveikatos sutrikdymo, trukdančio tinkamai eiti prokuroro pareigas, jis atleidžiamas iš tarnybos nuo prašyme nurodytos dienos.</text:p>
      <text:p text:style-name="P1365"/>
      <text:p text:style-name="P1366"><text:span text:style-name="T1367">48</text:span><text:span text:style-name="T1368"><text:s/>straipsnis.<text:s/></text:span><text:span text:style-name="T1369">Išeitinė išmoka</text:span></text:p>
      <text:p text:style-name="P1370">1. Atleidžiant prokurorą iš tarnybos<text:s/>prokuratūroje šio Įstatymo 45 straipsnio 1 dalies 7, 8, 11, 12 punktuose ir 2 dalies 5, 8, 9 punktuose nustatytais atvejais, o generalinį prokurorą (jo pavaduotoją) – šio Įstatymo 23 straipsnio 5 dalies 2, 3, 4 punktuose nustatytais atvejais, jam išmokama<text:s/>dviejų mėnesių vidutinio jo darbo užmokesčio dydžio išeitinė išmoka.</text:p>
      <text:p text:style-name="P1371">2. Šio straipsnio 1 dalyje nustatyto dydžio išeitinė išmoka prokurorui, generaliniam prokurorui (jo pavaduotojams), turinčiam daugiau kaip penkerių metų tarnybos stažą, didinama pusantro karto, daugiau kaip dešimties metų – du kartus, daugiau kaip 15 metų – pustrečio karto, daugiau kaip dvidešimties metų – tris kartus.</text:p>
      <text:p text:style-name="P1372"/>
      <text:p text:style-name="P1373"><text:span text:style-name="T1374">49</text:span><text:span text:style-name="T1375"><text:s/>straipsnis.<text:s/></text:span><text:span text:style-name="T1376">Grąžinimas į tarnybą</text:span></text:p>
      <text:p text:style-name="P1377">1. Asmuo, supažindintas su generalinio prokuroro įsakymu dėl atleidimo,<text:s/>gali šį įsakymą apskųsti teismui per vieną mėnesį nuo atleidimo dienos.<text:span text:style-name="T1378"><text:s/></text:span>Ginčai dėl prokurorų atleidimo iš tarnybos sprendžiami Administracinių bylų teisenos įstatymo nustatyta tvarka.</text:p>
      <text:p text:style-name="P1379">2. Teismui pripažinus prokuroro atleidimą iš tarnybos neteisėtu ir<text:s/>grąžinus jį į ankstesnes pareigas, prokurorui išmokamas jo vidutinis mėnesinis darbo užmokestis už priverstinės pravaikštos laiką nuo atleidimo iš tarnybos dienos iki teismo sprendimo įvykdymo dienos.<text:span text:style-name="T1380"><text:s/></text:span></text:p>
      <text:p text:style-name="P1381"><text:span text:style-name="T1382">3</text:span><text:span text:style-name="T1383">. Teismui pripažinus prokuroro atleidimą iš tarny</text:span><text:span text:style-name="T1384">bos neteisėtu ir nustačius, kad į eitas pareigas jis negali būti grąžintas dėl prokuratūros darbo organizavimo pakeitimo arba dėl kitų svarbių priežasčių, prokurorui priteisiama šio Įstatymo 48 straipsnyje nustatyto dydžio išeitinė išmoka bei vidutinis mėn</text:span><text:span text:style-name="T1385">esinis darbo užmokestis už priverstinės pravaikštos laiką nuo atleidimo iš pareigų iki teismo sprendimo įsigaliojimo dienos. Šiuo atveju laikoma, kad prokuroras iš tarnybos yra atleistas pagal šio Įstatymo 45 straipsnio 1 dalies 1 punktą - atsistatydinęs s</text:span><text:span text:style-name="T1386">avo pareiškimu, nuo teismo sprendimo įsigaliojimo dienos.<text:s/></text:span></text:p>
      <text:p text:style-name="P1387"><text:span text:style-name="T1388">4</text:span><text:span text:style-name="T1389">. Generalinis prokuroras, remdamasis šio straipsnio 2 ir 3 dalyse nurodytais teismo sprendimais, privalo panaikinti neteisėtą įsakymą dėl prokuroro atleidimo iš tarnybos ir šio įsakymo pagrind</text:span><text:span text:style-name="T1390">us.</text:span></text:p>
      <text:p text:style-name="P1391"/>
      <text:p text:style-name="P1392"><text:span text:style-name="T1393">Devintasis</text:span><text:span text:style-name="T1394"><text:s text:c="2"/>skirsnis<text:s/></text:span></text:p>
      <text:p text:style-name="P1395"><text:span text:style-name="T1396">PROKURORŲ SOCIALINĖS GARANTIJOS</text:span></text:p>
      <text:p text:style-name="P1397"/>
      <text:p text:style-name="P1398"><text:span text:style-name="T1399">50</text:span><text:span text:style-name="T1400"><text:s/>straipsnis.<text:s/></text:span><text:span text:style-name="T1401">Prokurorų darbo užmokestis</text:span></text:p>
      <text:p text:style-name="P1402"><text:span text:style-name="T1403">1</text:span><text:span text:style-name="T1404">. Prokurorų darbo užmokestį sudaro:</text:span></text:p>
      <text:p text:style-name="P1405"><text:span text:style-name="T1406">1</text:span><text:span text:style-name="T1407">)</text:span><text:span text:style-name="T1408"><text:tab/>pareiginė alga;</text:span></text:p>
      <text:p text:style-name="P1409"><text:span text:style-name="T1410">2</text:span><text:span text:style-name="T1411">)</text:span><text:span text:style-name="T1412"><text:tab/>priedas už ištarnautus Lietuvos valstybei metus;</text:span></text:p>
      <text:p text:style-name="P1413"><text:span text:style-name="T1414">3</text:span><text:span text:style-name="T1415">)</text:span><text:span text:style-name="T1416"><text:tab/>priedas už kvalif</text:span><text:span text:style-name="T1417">ikacinį rangą;</text:span></text:p>
      <text:p text:style-name="P1418"><text:span text:style-name="T1419">4</text:span><text:span text:style-name="T1420">)</text:span><text:span text:style-name="T1421"><text:tab/>vienkartinė priemoka.</text:span></text:p>
      <text:p text:style-name="P1422">2. Prokurorų darbo užmokestį nustato Valstybės politikų, teisėjų ir valstybės pareigūnų darbo apmokėjimo įstatymas bei šis Įstatymas.</text:p>
      <text:p text:style-name="P1423">3. Prokuroro tarnybos laikotarpiu<text:span text:style-name="T1424"><text:s/></text:span>gaunamų priedų ir priemokų dydis<text:s/>negali viršyti 70 procentų jo gaunamos pareiginės algos.</text:p>
      <text:p text:style-name="P1425"/>
      <text:p text:style-name="P1426"><text:span text:style-name="T1427">51</text:span><text:span text:style-name="T1428"><text:s/>straipsnis.<text:s/></text:span><text:span text:style-name="T1429">Priedas už kvalifikacinį rangą</text:span></text:p>
      <text:p text:style-name="P1430"><text:span text:style-name="T1431">1</text:span><text:span text:style-name="T1432">. Prokurorams už kvalifikacinį rangą nustatomi tokie priedai nuo pareiginės algos:</text:span></text:p>
      <text:p text:style-name="P1433"><text:span text:style-name="T1434">1</text:span><text:span text:style-name="T1435">) justicijos patarėjui</text:span><text:span text:style-name="T1436"><text:tab/></text:span><text:span text:style-name="T1437"><text:tab/></text:span><text:span text:style-name="T1438"><text:tab/></text:span><text:span text:style-name="T1439"><text:tab/></text:span><text:span text:style-name="T1440"><text:tab/>- 5 procentų dydžio;</text:span></text:p>
      <text:p text:style-name="P1441"><text:span text:style-name="T1442">2</text:span><text:span text:style-name="T1443">)<text:s/></text:span><text:span text:style-name="T1444">vyresniajam justicijos patarėjui</text:span><text:span text:style-name="T1445"><text:tab/></text:span><text:span text:style-name="T1446"><text:tab/></text:span><text:span text:style-name="T1447"><text:tab/></text:span><text:span text:style-name="T1448"><text:tab/>-10 procentų dydžio;</text:span></text:p>
      <text:p text:style-name="P1449"><text:span text:style-name="T1450">3</text:span><text:span text:style-name="T1451">) vyriausiajam justicijos patarėjui</text:span><text:span text:style-name="T1452"><text:tab/></text:span><text:span text:style-name="T1453"><text:tab/></text:span><text:span text:style-name="T1454"><text:tab/></text:span><text:span text:style-name="T1455"><text:tab/>-15 procentų</text:span><text:span text:style-name="T1456"><text:s/></text:span><text:span text:style-name="T1457">dydžio;</text:span></text:p>
      <text:p text:style-name="P1458"><text:span text:style-name="T1459">4</text:span><text:span text:style-name="T1460">) valstybiniam justicijos patarėjui</text:span><text:span text:style-name="T1461"><text:tab/></text:span><text:span text:style-name="T1462"><text:tab/></text:span><text:span text:style-name="T1463"><text:tab/></text:span><text:span text:style-name="T1464"><text:tab/>-20 procentų dydžio;</text:span></text:p>
      <text:p text:style-name="P1465">5) vyriausiajam valstybiniam justicijos patarėjui<text:span text:style-name="T1466"><text:tab/></text:span><text:tab/>-25 procentų dydžio.</text:p>
      <text:p text:style-name="P1467">2. Prokurorams už suteiktą jaunesniojo justicijos patarėjo kvalifikacinį rangą priedas nuo pareiginės algos nemokamas.</text:p>
      <text:p text:style-name="P1468"/>
      <text:p text:style-name="P1469"><text:span text:style-name="T1470">52</text:span><text:span text:style-name="T1471"><text:s/>straipsnis.<text:s/></text:span><text:span text:style-name="T1472">Prokurorų atostogos</text:span></text:p>
      <text:p text:style-name="P1473"><text:span text:style-name="T1474">1</text:span><text:span text:style-name="T1475">. Prokurorams suteikiamos 28 kalendorinių dienų kasmetinės mokamos atostogos.</text:span></text:p>
      <text:p text:style-name="P1476">2. Prokurorams, turintiems daugiau kaip penkerių metų tarnybos prokuratūroje stažą, už kiekvienus paskesnius tarnybos prokuratūroje metus suteikiama po 1 kalendorinę dieną atostogų, tačiau bendra kasmetinių atostogų trukmė negali būti ilgesnė kaip 42<text:s/>kalendorinės dienos.</text:p>
      <text:p text:style-name="P1477">3. Prokurorams kasmetinės atostogos suteikiamos šio Įstatymo ir Darbo kodekso nustatyta tvarka.<text:s/></text:p>
      <text:p text:style-name="P1478">4. Prokurorams už nenormuotą darbo dieną ir generalinio prokuroro ar jo pavaduotojo įsakymu pavestų funkcijų, numatytų Baudžiamojo proceso kodekse ir kituose įstatymuose, vykdymą poilsio ar švenčių dienomis gali būti kompensuojama suteikiant iki 14 kalendorinių dienų kasmetinių papildomų mokamų atostogų. Papildomos kasmetinės atostogos suteikiamos generalinio prokuroro nustatyta tvarka.<text:s/></text:p>
      <text:p text:style-name="P1479"><text:span text:style-name="T1480">5</text:span><text:span text:style-name="T1481">. Generalinis prokuroras (jo pavaduotojas) esant tarnybiniam būtinumui gali atšaukti prokurorą iš kasmetinių mokamų a</text:span><text:span text:style-name="T1482">tostogų. Nepanaudotos atostogos prokurorui skiriamos kitu šalių sutartu laiku.</text:span></text:p>
      <text:p text:style-name="P1483"><text:span text:style-name="T1484">6</text:span><text:span text:style-name="T1485">. Prokurorams gali būti suteikiamos šios tikslinės atostogos:</text:span></text:p>
      <text:p text:style-name="P1486"><text:span text:style-name="T1487">1</text:span><text:span text:style-name="T1488">) nemokamos atostogos;</text:span></text:p>
      <text:p text:style-name="P1489"><text:span text:style-name="T1490">2</text:span><text:span text:style-name="T1491">) nėštumo ir gimdymo atostogos prokurorėms;</text:span></text:p>
      <text:p text:style-name="P1492"><text:span text:style-name="T1493">3</text:span><text:span text:style-name="T1494">) vaiko priežiūros atostogos;</text:span></text:p>
      <text:p text:style-name="P1495"><text:span text:style-name="T1496">4</text:span><text:span text:style-name="T1497">) mokymosi atostogos;</text:span></text:p>
      <text:p text:style-name="P1498"><text:span text:style-name="T1499">5</text:span><text:span text:style-name="T1500">) kvalifikacijos kėlimo atostogos;</text:span></text:p>
      <text:p text:style-name="P1501">6) atostogos dėl gyvenamosios vietos pakeitimo.</text:p>
      <text:p text:style-name="P1502">7. Prokuroro prašymu dėl šeimyninių ar kitų svarbių priežasčių per vienerius metus ne ilgiau kaip vienam mėnesiui gali būti suteikiamos nemokamos atostogos. Nemokamų atostogų laikas įskaitomas į tarnybos prokuratūroje stažą.</text:p>
      <text:p text:style-name="P1503"><text:span text:style-name="T1504">8</text:span><text:span text:style-name="T1505">. Nėštumo ir gimdymo, vaiko priežiūros, mokymosi atostogos suteikiamos Darbo kodekso nustatyta tvarka.<text:s/></text:span></text:p>
      <text:p text:style-name="P1506"><text:span text:style-name="T1507">9</text:span><text:span text:style-name="T1508">. Atestuotam prokurorui ištarnavus dvejus metus,</text:span><text:span text:style-name="T1509"><text:s/>vieną kartą per penkerius metus ne ilgiau kaip vienerių metų laikotarpiui generalinis prokuroras gali suteikti kvalifikacijos kėlimo<text:s/></text:span><text:soft-page-break/><text:span text:style-name="T1510">atostogas.</text:span><text:span text:style-name="T1511"><text:s/></text:span><text:span text:style-name="T1512">Kvalifikacijos kėlimo atostogų metu prokurorui paliekamos eitos pareigos nemokant darbo užmokesčio, tačiau šių<text:s/></text:span><text:span text:style-name="T1513">atostogų laikas įskaitomas į tarnybos prokuratūroje stažą.</text:span></text:p>
      <text:p text:style-name="P1514">10. Prokurorui keičiant gyvenamąją vietą dėl perkėlimo į kitas pareigas kitoje vietovėje, persikelti skiriama iki 5 kalendorinių dienų atostogų mokant darbo užmokestį. Jei prokuroras buvo perkeltas į kitas pareigas dėl tarnybinio būtinumo, jam kompensuojamos jo ir jo šeimos turėtos persikėlimo išlaidos Vyriausybės nustatyta tvarka.</text:p>
      <text:p text:style-name="P1515"/>
      <text:p text:style-name="P1516"><text:span text:style-name="T1517">53</text:span><text:span text:style-name="T1518"><text:s/>straipsnis.<text:s/></text:span><text:span text:style-name="T1519">Prokurorų pensijos</text:span></text:p>
      <text:p text:style-name="P1520"><text:span text:style-name="T1521">Prokurorai turi teisę Vidaus reikalų, Specialiųjų tyrimų tarnybos, Valst</text:span><text:span text:style-name="T1522">ybės saugumo, Krašto apsaugos, Prokuratūros, Kalėjimų departamento, jam pavaldžių įstaigų bei valstybės įmonių pareigūnų ir karių valstybinių pensijų ir Valstybinių socialinio draudimo pensijų įstatymų nustatyta tvarka bei sąlygomis gauti valstybinę pareig</text:span><text:span text:style-name="T1523">ūnų ir karių pensiją bei valstybinę socialinio draudimo pensiją.</text:span></text:p>
      <text:p text:style-name="P1524"/>
      <text:p text:style-name="P1525"><text:span text:style-name="T1526">54</text:span><text:span text:style-name="T1527"><text:s/>straipsnis.<text:s/></text:span><text:span text:style-name="T1528">Kitos prokurorų socialinės garantijos<text:s/></text:span></text:p>
      <text:p text:style-name="P1529"><text:span text:style-name="T1530">1</text:span><text:span text:style-name="T1531">. Prokurorui žuvus dėl tarnybos, jo šeimai – vaikams (įvaikiams) iki 18 metų ar gimusiems po jo mirties, sutuoktiniui, tėvui<text:s/></text:span><text:span text:style-name="T1532">ar motinai, nedarbingiems išlaikytiniams, lygiomis dalimis per vienerius metus išmokama 120 mėnesių jo darbo užmokesčio (toliau – MDU) dydžio išmoka. Žuvęs dėl tarnybos prokuroras laidojamas valstybės lėšomis.</text:span></text:p>
      <text:p text:style-name="P1533"><text:span text:style-name="T1534">2</text:span><text:span text:style-name="T1535">. Prokurorui, sveikatos sutrikdymo dėl ta</text:span><text:span text:style-name="T1536">rnybos atveju, išmokama kompensacija pagal Valstybinės medicininės socialinės ekspertizės komisijos nustatytą invalidumo grupę ar sveikatos sutrikdymo laipsnį:</text:span></text:p>
      <text:p text:style-name="P1537">1)<text:tab/>dėl sveikatos sutrikdymo tapusiems I grupės invalidais <text:s text:c="4"/>– 60 MDU dydžio;</text:p>
      <text:p text:style-name="P1538"><text:span text:style-name="T1539">2</text:span><text:span text:style-name="T1540">)</text:span><text:span text:style-name="T1541"><text:tab/>dėl svei</text:span><text:span text:style-name="T1542">katos sutrikdymo tapusiems II grupės invalidais <text:s text:c="3"/>– 48 MDU dydžio;</text:span></text:p>
      <text:p text:style-name="P1543"><text:span text:style-name="T1544">3</text:span><text:span text:style-name="T1545">)</text:span><text:span text:style-name="T1546"><text:tab/>dėl sveikatos sutrikdymo tapusiems III grupės invalidais <text:s text:c="2"/>– 36 MDU dydžio;</text:span></text:p>
      <text:p text:style-name="P1547"><text:span text:style-name="T1548">4</text:span><text:span text:style-name="T1549">)</text:span><text:span text:style-name="T1550"><text:tab/>dėl sunkaus sveikatos sutrikdymo</text:span><text:span text:style-name="T1551"><text:tab/></text:span><text:span text:style-name="T1552"><text:tab/></text:span><text:span text:style-name="T1553"><text:tab/><text:s text:c="7"/>– 24 MDU dydžio;</text:span></text:p>
      <text:p text:style-name="P1554"><text:span text:style-name="T1555">5</text:span><text:span text:style-name="T1556">)</text:span><text:span text:style-name="T1557"><text:tab/>dėl nesunkaus sveikatos sutrikdy</text:span><text:span text:style-name="T1558">mo</text:span><text:span text:style-name="T1559"><text:tab/></text:span><text:span text:style-name="T1560"><text:tab/><text:s text:c="14"/>– iki 12 MDU dydžio.</text:span></text:p>
      <text:p text:style-name="P1561"><text:span text:style-name="T1562">3</text:span><text:span text:style-name="T1563">. Prokurorui, gavusiam kompensaciją dėl sveikatos sutrikdymo ir vėliau dėl to sveikatos sutrikdymo tapusiam invalidu, išmokama likusi nustatytos išmokos dalis.</text:span></text:p>
      <text:p text:style-name="P1564"><text:span text:style-name="T1565">4</text:span><text:span text:style-name="T1566">. Prokuroro turėtas išlaidas dėl sveikatos su</text:span><text:span text:style-name="T1567">trikdymo tarnyboje gydymo, taip pat dėl psichologo konsultacijų po ginklo panaudojimo, atlygina valstybė Vyriausybės nustatyta tvarka.</text:span></text:p>
      <text:p text:style-name="P1568"><text:span text:style-name="T1569">5</text:span><text:span text:style-name="T1570">. Prokurorui, tarnybos atlikimo vietoje neturinčiam gyvenamosios patalpos, gali būti suteiktos tarnybinės gyvenamosi</text:span><text:span text:style-name="T1571">os patalpos generalinio prokuroro nustatyta tvarka.</text:span><text:span text:style-name="T1572"><text:s/></text:span></text:p>
      <text:p text:style-name="P1573"><text:span text:style-name="T1574">6</text:span><text:span text:style-name="T1575">. Prokurorai įstatymų nustatyta tvarka draudžiami valstybiniu socialiniu draudimu ir privalomuoju sveikatos draudimu.</text:span></text:p>
      <text:p text:style-name="P1576"><text:span text:style-name="T1577">7</text:span><text:span text:style-name="T1578">. Prokuroro komandiruotės išlaidos kompensuojamos Vyriausybės nustatyta tva</text:span><text:span text:style-name="T1579">rka.</text:span></text:p>
      <text:p text:style-name="P1580"><text:span text:style-name="T1581">8</text:span><text:span text:style-name="T1582">. Prokurorui, kurio materialinė būklė tapo sunki dėl ligos, šeimos nario ligos ar mirties, stichinės nelaimės, turto netekimo, taip pat kitais ypatingais atvejais, gali būti skiriama iki penkių minimalių mėnesinių algų dydžio pašalpa. Pašalpa mok</text:span><text:span text:style-name="T1583">ama iš prokuratūrai darbo užmokesčiui skirtų lėšų.<text:s/></text:span></text:p>
      <text:p text:style-name="P1584"><text:span text:style-name="T1585">9</text:span><text:span text:style-name="T1586">. Prokurorui taikomos tik teisės aktuose nustatytos socialinės garantijos.</text:span></text:p>
      <text:p text:style-name="P1587"/>
      <text:p text:style-name="P1588"><text:span text:style-name="T1589">55</text:span><text:span text:style-name="T1590"><text:s/>straipsnis.<text:s/></text:span><text:span text:style-name="T1591">Sveikatos patikrinimas</text:span></text:p>
      <text:p text:style-name="P1592"><text:span text:style-name="T1593">1</text:span><text:span text:style-name="T1594">. Prokuroras turi teisę generalinio prokuroro, sveikatos apsaugos ministro</text:span><text:span text:style-name="T1595"><text:s/>ir vidaus reikalų ministro bendrai nustatyta tvarka kas trejus metus nemokamai pasitikrinti sveikatą medicinos komisijoje.</text:span></text:p>
      <text:p text:style-name="P1596"><text:span text:style-name="T1597">2</text:span><text:span text:style-name="T1598">. Generalinis prokuroras, remdamasis tarnybinio patikrinimo, Atestacijos komisijos ar Prokurorų etikos komisijos išvadomis,<text:s/></text:span><text:span text:style-name="T1599">gali nurodyti prokurorui pasitikrinti sveikatą ir pateikti medicinos komisijos išvadą dėl tinkamumo tarnybai ir einamoms pareigoms.</text:span></text:p>
      <text:p text:style-name="P1600"/>
      <text:p text:style-name="P1601"><text:span text:style-name="T1602">56</text:span><text:span text:style-name="T1603"><text:s/>straipsnis.<text:s/></text:span><text:span text:style-name="T1604">Prokuroro asmens ir jo nuosavybės apsauga</text:span></text:p>
      <text:p text:style-name="P1605"><text:span text:style-name="T1606">1</text:span><text:span text:style-name="T1607">. Prokurorų ir jų šeimos narių ar turto apsauga, esant<text:s/></text:span><text:span text:style-name="T1608">realiai grėsmei jų gyvybei, sveikatai ar turtui dėl prokuroro einamų pareigų, užtikrinama Vyriausybės ar jos įgaliotos institucijos nustatyta tvarka.</text:span></text:p>
      <text:p text:style-name="P1609"><text:span text:style-name="T1610">2</text:span><text:span text:style-name="T1611">. Prokuroro dėl tarnybos patirtą turtinę žalą dėl jo ir jo šeimos turto pagrobimo, sugadinimo ar suna</text:span><text:span text:style-name="T1612">ikinimo prokurorui atlygina valstybė Vyriausybės nustatyta tvarka.</text:span></text:p>
      <text:p text:style-name="P1613"/>
      <text:p text:style-name="P1614"><text:span text:style-name="T1615">DEŠIMTAS</text:span><text:span text:style-name="T1616"><text:s/>SKIRSNIS</text:span></text:p>
      <text:p text:style-name="P1617"><text:span text:style-name="T1618">PROKURORŲ ASMENS APSAUGOS PRIEMONĖS</text:span></text:p>
      <text:p text:style-name="P1619"/>
      <text:p text:style-name="P1620"><text:span text:style-name="T1621">57</text:span><text:span text:style-name="T1622"><text:s/>straipsnis</text:span><text:span text:style-name="T1623">.<text:s/></text:span><text:span text:style-name="T1624">Prokuroro specialiosios asmens apsaugos priemonės<text:s/></text:span></text:p>
      <text:p text:style-name="P1625"><text:span text:style-name="T1626">1</text:span><text:span text:style-name="T1627">. Tarnybinis šaunamasis ginklas, šaudmenys ir spec</text:span><text:span text:style-name="T1628">ialiosios asmens apsaugos priemonės prokuratūroje tvarkomos, saugomos ir išduodamos generalinio prokuroro įsakymu nustatyta tvarka.</text:span></text:p>
      <text:p text:style-name="P1629"><text:span text:style-name="T1630">2</text:span><text:span text:style-name="T1631">. Prokuroras turi teisę saugoti ir nešioti tarnybinį šaunamąjį ginklą, šaudmenis ir specialiąsias asmens apsaugos priem</text:span><text:span text:style-name="T1632">onės pagal generalinio prokuroro išduotą leidimą.</text:span></text:p>
      <text:p text:style-name="P1633"><text:span text:style-name="T1634">3</text:span><text:span text:style-name="T1635">. Prokuroras, panaudodamas šaunamąjį ginklą, šaudmenis ir specialiąsias asmens apsaugos priemones, turi siekti išvengti sunkių padarinių žmogaus gyvybei ir sveikatai ar asmenų turtui. Po šaunamojo<text:s/></text:span><text:span text:style-name="T1636">ginklo, šaudmenų ir specialiųjų asmens apsaugos priemonių panaudojimo prokuroras turi:</text:span></text:p>
      <text:p text:style-name="P1637"><text:span text:style-name="T1638">1</text:span><text:span text:style-name="T1639">)</text:span><text:span text:style-name="T1640"><text:tab/>imtis priemonių nukentėjusiojo asmens sveikatos sutrikdymui palengvinti;</text:span></text:p>
      <text:p text:style-name="P1641"><text:span text:style-name="T1642">2</text:span><text:span text:style-name="T1643">)</text:span><text:span text:style-name="T1644"><text:tab/>organizuoti įvykio vietos ir daiktų, turinčių reikšmės veikos tyrimui, apsaugą;</text:span></text:p>
      <text:p text:style-name="P1645"><text:span text:style-name="T1646">3</text:span><text:span text:style-name="T1647">)</text:span><text:span text:style-name="T1648"><text:tab/>pranešti teritorinei policijos įstaigai ir generaliniam prokurorui (teritorinės prokuratūros vadovui).</text:span></text:p>
      <text:p text:style-name="P1649"><text:span text:style-name="T1650">4</text:span><text:span text:style-name="T1651">. Prokurorui draudžiama šaunamąjį ginklą, šaudmenis ir specialiąsias asmens apsaugos priemones:</text:span></text:p>
      <text:p text:style-name="P1652"><text:span text:style-name="T1653">1</text:span><text:span text:style-name="T1654">)</text:span><text:span text:style-name="T1655"><text:tab/><text:s/>nešioti neblaiviam, apsvaigusiam nuo nark</text:span><text:span text:style-name="T1656">otikų, toksinių ar psichotropinių medžiagų;</text:span></text:p>
      <text:p text:style-name="P1657"><text:span text:style-name="T1658">2</text:span><text:span text:style-name="T1659">)</text:span><text:span text:style-name="T1660"><text:tab/>palikti nepritaikytose saugoti vietose;</text:span></text:p>
      <text:p text:style-name="P1661"><text:span text:style-name="T1662">3</text:span><text:span text:style-name="T1663">)</text:span><text:span text:style-name="T1664"><text:tab/>perduoti ar sudaryti sąlygas jais pasinaudoti kitiems asmenims;</text:span></text:p>
      <text:p text:style-name="P1665"><text:span text:style-name="T1666">4</text:span><text:span text:style-name="T1667">)</text:span><text:span text:style-name="T1668"><text:tab/>perdirbti.</text:span></text:p>
      <text:p text:style-name="P1669"><text:span text:style-name="T1670">5</text:span><text:span text:style-name="T1671">. Prokuroras, neteisėtai panaudojęs arba praradęs šaunamąjį ginklą,<text:s/></text:span><text:span text:style-name="T1672">šaudmenis ar specialiąsias asmens apsaugos priemones, atsako įstatymų nustatyta tvarka.</text:span></text:p>
      <text:p text:style-name="P1673"/>
      <text:p text:style-name="P1674"><text:span text:style-name="T1675">58</text:span><text:span text:style-name="T1676"><text:s/>straipsnis.<text:s/></text:span><text:span text:style-name="T1677">Šaunamojo ginklo panaudojimo tvarka</text:span></text:p>
      <text:p text:style-name="P1678"><text:span text:style-name="T1679">1</text:span><text:span text:style-name="T1680">. Prokuroras gali panaudoti šaunamąjį ginklą tik kai visi kiti galimi akivaizdūs būdai ir priemonės jau p</text:span><text:span text:style-name="T1681">anaudotos arba dėl užpuolimo pobūdžio jų panaudoti nebuvo galimybės:</text:span></text:p>
      <text:p text:style-name="P1682"><text:span text:style-name="T1683">1</text:span><text:span text:style-name="T1684">)</text:span><text:span text:style-name="T1685"><text:tab/>gindamas save, kitą asmenį nuo pradėto ar tiesiogiai gresiančio pavojingo gyvybei ar sveikatai užpuolimo;</text:span></text:p>
      <text:p text:style-name="P1686"><text:span text:style-name="T1687">2</text:span><text:span text:style-name="T1688">)</text:span><text:span text:style-name="T1689"><text:tab/>sulaikydamas asmenį, įtariamą padarius nusikalstamą veiką ir<text:s/></text:span><text:span text:style-name="T1690">aktyviais veiksmais vengiantį sulaikymo;</text:span></text:p>
      <text:p text:style-name="P1691"><text:span text:style-name="T1692">3</text:span><text:span text:style-name="T1693">)</text:span><text:span text:style-name="T1694"><text:tab/>sulaikydamas suimtą (sulaikytą) asmenį, bandantį bėgti ar pabėgusį konvojavimo metu;</text:span></text:p>
      <text:p text:style-name="P1695"><text:span text:style-name="T1696">4</text:span><text:span text:style-name="T1697">)</text:span><text:span text:style-name="T1698"><text:tab/>gindamas žmogų nuo gyvūno užpuolimo.</text:span></text:p>
      <text:p text:style-name="P1699"><text:span text:style-name="T1700">2</text:span><text:span text:style-name="T1701">. Prokuroras turi teisę šaunamąjį ginklą išimti iš dėklo, parengti naudo</text:span><text:span text:style-name="T1702">ti, taip pat iššauti į orą, jeigu pagrįstai mano, kad ginklą gali tekti panaudoti prieš žmogų ar gyvūną arba būtina duoti pavojaus signalą.</text:span></text:p>
      <text:p text:style-name="P1703"/>
      <text:p text:style-name="P1704"><text:span text:style-name="T1705">vienuoliktasis</text:span><text:span text:style-name="T1706"><text:s text:c="2"/>SKIRSNIS</text:span></text:p>
      <text:p text:style-name="P1707"><text:span text:style-name="T1708">Baigiamosios nuostatos</text:span><text:span text:style-name="T1709"><text:s/></text:span></text:p>
      <text:p text:style-name="P1710"/>
      <text:p text:style-name="P1711"><text:span text:style-name="T1712">59</text:span><text:span text:style-name="T1713"><text:s/>straipsnis.<text:s/></text:span><text:span text:style-name="T1714">Prokuratūros finansavimas</text:span></text:p>
      <text:p text:style-name="P1715"/>
      <text:p text:style-name="P1716"><text:span text:style-name="T1717">1</text:span><text:span text:style-name="T1718">. Prok</text:span><text:span text:style-name="T1719">uratūra finansuojama iš Valstybės biudžeto. Prokuratūra turi atskirą išlaidų sąmatą, o asignavimų valdytojas yra generalinis prokuroras (jo pavaduotojas).</text:span><text:span text:style-name="T1720"><text:s/></text:span><text:span text:style-name="T1721">Generalinė prokuratūra gali sudaryti kasmetines atskiras teritorinių prokuratūrų išlaidų sąmatas.</text:span></text:p>
      <text:p text:style-name="Normal"/>
      <text:p text:style-name="P1722">2. Svarstant Valstybės biudžeto įstatymo projektą, skiriant prokuratūrai asignavimus, Seime, Vyriausybėje ir kitose valstybės institucijose prokuratūrai atstovauja generalinis prokuroras (jo pavaduotojas).</text:p>
      <text:p text:style-name="P1723">3. Valstybė finansinėmis, organizacinėmis ir<text:s/>techninėmis priemonėmis užtikrina tinkamas prokurorų tarnybos sąlygas, prokuroro nepriklausomumo garantijas bei įstatymais nustatytas socialines garantijas.</text:p>
      <text:p text:style-name="P1724"/>
      <text:p text:style-name="P1725"><text:span text:style-name="T1726">60</text:span><text:span text:style-name="T1727"><text:s/>straipsnis.<text:s/></text:span><text:span text:style-name="T1728">Prokuratūros materialinis aprūpinimas</text:span></text:p>
      <text:p text:style-name="P1729"/>
      <text:p text:style-name="P1730"><text:span text:style-name="T1731">1</text:span><text:span text:style-name="T1732">. Prokuratūra valstybės turtą<text:s/></text:span><text:span text:style-name="T1733">valdo, naudojasi ir disponuoja juo patikėjimo teise.</text:span></text:p>
      <text:p text:style-name="Normal"/>
      <text:p text:style-name="P1734"><text:span text:style-name="T1735">2</text:span><text:span text:style-name="T1736">. Prokuratūra turi teisę nuomotis patalpas ir naudoti Vyriausybės nustatyta tvarka jai perduotas tarnybines gyvenamąsias patalpas.</text:span></text:p>
      <text:p text:style-name="P1737"/>
      <text:p text:style-name="P1738"/>
      <text:p text:style-name="Normal"/>
      <text:p text:style-name="P1739"><text:span text:style-name="T1740">61</text:span><text:span text:style-name="T1741"><text:s/>straipsnis.<text:s/></text:span><text:span text:style-name="T1742">Kvalifikacijos kėlimo įstaigos ir spaudos<text:s/></text:span><text:span text:style-name="T1743">leidiniai</text:span></text:p>
      <text:p text:style-name="P1744">Prokuratūra turi teisę įstatymų nustatyta tvarka<text:span text:style-name="T1745"><text:s/></text:span>steigti prokurorų kvalifikacijos kėlimo įstaigas ir leisti specialius leidinius.</text:p>
      <text:p text:style-name="P1746"/>
      <text:p text:style-name="P1747"><text:span text:style-name="T1748">62</text:span><text:span text:style-name="T1749"><text:s/>straipsnis.<text:s/></text:span><text:span text:style-name="T1750">Prokurorų atributika<text:s/></text:span></text:p>
      <text:p text:style-name="P1751">1. Prokurorų atributika yra prokuroro mantija su simboliu – Lietuvos valstybės herbo atvaizdu, prokuroro pažymėjimas, prokuroro ženklas, garbės ar kito pasižymėjimo ženklas. Jų išdavimo ir naudojimo tvarką nustato generalinis prokuroras.</text:p>
      <text:p text:style-name="P1752"><text:span text:style-name="T1753">2</text:span><text:span text:style-name="T1754">. Prokuroro asmenį identifikuoja ir suteikia teisę veikti pagal įstatymą prokur</text:span><text:span text:style-name="T1755">oro pažymėjimas ir prokuroro ženklas.</text:span></text:p>
      <text:p text:style-name="P1756"><text:span text:style-name="T1757">3</text:span><text:span text:style-name="T1758">. Prokuroras teismo posėdyje dėvi prokuroro mantiją su simboliu – Lietuvos valstybės herbo atvaizdu.</text:span></text:p>
      <text:p text:style-name="P1759"><text:span text:style-name="T1760">4</text:span><text:span text:style-name="T1761">. Prokurorų mantijos su simboliu – Lietuvos valstybės herbo atvaizdu, prokuroro ženklo, garbės ar kito pasi</text:span><text:span text:style-name="T1762">žymėjimo ženklo etaloną tvirtina Respublikos Prezidentas.</text:span></text:p>
      <text:p text:style-name="P1763"><text:span text:style-name="T1764">5</text:span><text:span text:style-name="T1765">. Valstybės vėliavų prokuratūroje kėlimo ir naudojimo tvarką pagal galiojančius teisės aktus nustato generalinis prokuroras.<text:s/></text:span></text:p>
      <text:p text:style-name="P1766"/>
      <text:p text:style-name="P1767"><text:span text:style-name="T1768">63</text:span><text:span text:style-name="T1769"><text:s/>straipsnis.<text:s/></text:span><text:span text:style-name="T1770">Prokuratūros diena</text:span></text:p>
      <text:p text:style-name="P1771">Prokuratūros profesinė šventė yra kovo 30 diena – Prokuratūros diena.</text:p>
      <text:p text:style-name="P1772"/>
      <text:p text:style-name="P1773"><text:span text:style-name="T1774">2</text:span><text:span text:style-name="T1775"><text:s/>straipsnis.<text:s/></text:span><text:span text:style-name="T1776">Įstatymo įsigaliojimas</text:span></text:p>
      <text:p text:style-name="P1777"><text:span text:style-name="T1778">Šis Įstatymas įsigalioja nuo 2003m. gegužės 1d.“</text:span></text:p>
      <text:p text:style-name="P1779"/>
      <text:p text:style-name="P1780"/>
      <text:p text:style-name="P1781"/>
      <text:p text:style-name="P1782"/>
      <text:p text:style-name="P1783"><text:span text:style-name="T1784">Skelbiu šį Lietuvos Respublikos Seimo priimtą įstatymą</text:span></text:p>
      <text:p text:style-name="P1785"/>
      <text:soft-page-break/>
      <text:p text:style-name="P1786">RESPUBLIKOS PREZIDENTAS</text:p>
      <text:p text:style-name="P1787"/>
      <text:p text:style-name="P1788"/>
      <text:p text:style-name="P1789"/>
      <text:p text:style-name="P1790"/>
      <text:p text:style-name="P1791">Projektą teikia:<text:s/></text:p>
      <text:p text:style-name="P1792"/>
      <text:p text:style-name="P1793">Teisės ir teisėtvarkos komiteto pirmininkas <text:s text:c="5"/><text:tab/><text:s text:c="24"/>A.Sakalas<text:tab/></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OJEKTAS PO 2003-02-18</dc:title>
    <meta:initial-creator>SabutisV</meta:initial-creator>
    <dc:creator>adlibuser</dc:creator>
    <meta:creation-date>2017-04-15T10:43:00Z</meta:creation-date>
    <dc:date>2017-04-15T10:43:00Z</dc:date>
    <meta:print-date>2003-02-20T07:15:00Z</meta:print-date>
    <meta:template xlink:href="Normal.dotm" xlink:type="simple"/>
    <meta:editing-cycles>2</meta:editing-cycles>
    <meta:editing-duration>PT0S</meta:editing-duration>
    <meta:document-statistic meta:page-count="24" meta:paragraph-count="787" meta:word-count="8901" meta:character-count="68556" meta:row-count="2518" meta:non-whitespace-character-count="60442"/>
  </office:meta>
</office:document-meta>
</file>