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7.1458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keep-with-next="always" fo:text-align="justify" fo:text-indent="0.5in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AKCINIŲ BENDROVIŲ „LIETUVOS ENERGIJA“, <text:s/>LIETUVOS ELEKTRINĖ” IR AKCINIŲ BENDROVIŲ „RYTŲ SKIRSTOMIEJI TINKLAI“, „VAKARŲ SKIRSTOMIEJI TINKLAI“ AKCIJŲ MAINŲ</text:p>
      <text:p text:style-name="P7">ĮSTATYMAS</text:p>
      <text:p text:style-name="P8"/>
      <text:p text:style-name="P9">2003 m. <text:s text:c="15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Įstatymo paskirtis</text:span></text:p>
      <text:p text:style-name="P17"><text:span text:style-name="T18">Šio Įstatymo paskirtis – leisti Vyriausybei organizuoti ir vykdyti akcinių bendrovių „Rytų skirstomieji tinklai“ ir „Vakarų skirstomieji tinklai“ valstybei nuosavybės teise priklausančių akcijų mainus į akcinių bendrovių „Lietuvos ener</text:span><text:span text:style-name="T19">gija“ ir Lietuvos elektrinė Vokietijos bendrovei E.ON Energie AG nuosavybės teise priklausančias akcijas.</text:span></text:p>
      <text:p text:style-name="P20"/>
      <text:p text:style-name="P21"><text:span text:style-name="T22">2</text:span><text:span text:style-name="T23"><text:s/>straipsnis.<text:s/></text:span><text:span text:style-name="T24">Sandorio rūšis</text:span></text:p>
      <text:p text:style-name="P25"><text:span text:style-name="T26">Vyriausybė turi teisę perduoti Vokietijos bendrovei</text:span><text:span text:style-name="T27"><text:s/></text:span><text:span text:style-name="T28">E.ON Energie AG nuosavybės teise valstybei priklausančias ak</text:span><text:span text:style-name="T29">cinių bendrovių „Rytų skirstomieji tinklai“ ir „Vakarų skirstomieji tinklai“ akcijas mainais už Vokietijos bendrovei E.ON Energie AG nuosavybės teise priklausančias specialios paskirties akcinės bendrovės „Lietuvos energija“ reorganizavimo metu įgytas akci</text:span><text:span text:style-name="T30">nių bendrovių „Lietuvos energija“ ir Lietuvos elektrinė akcijas, šio Įstatymo 3 straipsnyje nurodytomis sąlygomis.</text:span></text:p>
      <text:p text:style-name="P31"/>
      <text:p text:style-name="P32"><text:span text:style-name="T33">3</text:span><text:span text:style-name="T34"><text:s/>straipsnis. <text:s/></text:span><text:span text:style-name="T35">Sandorio sudarymo sąlygos</text:span></text:p>
      <text:p text:style-name="P36"><text:span text:style-name="T37">1</text:span><text:span text:style-name="T38">. Po šio Įstatymo 2 straipsnyje nurodytos mainų sutarties įvykdymo, įvertinus valstybei<text:s/></text:span><text:span text:style-name="T39">nuosavybės teise priklausančių akcijų dalies sumažėjimo riziką, valstybei nuosavybės teise turi priklausyti akcinių bendrovių „Rytų skirstomieji tinklai“ ir „Vakarų skirstomieji tinklai“ akcijų paketai, suteikiantys daugiau kaip po 2/3 balsų kiekvienos iš<text:s/></text:span><text:span text:style-name="T40">šių bendrovių visuotiniame akcininkų susirinkime.</text:span></text:p>
      <text:p text:style-name="P41"><text:span text:style-name="T42">2</text:span><text:span text:style-name="T43">. Valstybei priklausančios akcinių bendrovių „Rytų skirstomieji tinklai“ ir „Vakarų skirstomieji tinklai“ akcijos perduodamos mainais už Vokietijos bendrovei E.ON Energie AG nuosavybės teise priklausan</text:span><text:span text:style-name="T44">čias akcinių bendrovių „Lietuvos energija“ ir Lietuvos elektrinė akcijas keitimo santykiu, nustatytu atsižvelgiant į nurodytų bendrovių akcijų vertę. Šią vertę nustato nepriklausomas turto vertintojas pagal Lietuvos Respublikos turto ir verslo vertinimo pa</text:span><text:span text:style-name="T45">grindų įstatymą.</text:span></text:p>
      <text:p text:style-name="P46"><text:span text:style-name="T47">3</text:span><text:span text:style-name="T48">. Vyriausybei suteikiama teisė sudaryti šio Įstatymo 2 straipsnyje nurodytą mainų sutartį tik su sąlyga, kad Vokietijos bendrovė E.ON Energie AG prisiima įsipareigojimą tuo atveju, jeigu tretieji asmenys privatizavimo metu įsigis akci</text:span><text:span text:style-name="T49">nių bendrovių „Rytų skirstomieji tinklai“ ir „Vakarų skirstomieji tinklai“ akcijas, parduoti jai nuosavybės teise priklausančias, įskaitant po mainų sutarties įvykdymo įgytas, šių bendrovių akcijas tretiesiems asmenims, įsigysiantiems <text:s/>akcinių bendrovių „R</text:span><text:span text:style-name="T50">ytų skirstomieji tinklai“ ir „Vakarų skirstomieji tinklai“ akcijas privatizavimo metu, trečiųjų asmenų oficialaus pasiūlymo sąlygomis, jei jie to pareikalautų.</text:span></text:p>
      <text:p text:style-name="P51"><text:span text:style-name="T52">4</text:span><text:span text:style-name="T53">. Sprendimą dėl šio Įstatymo 2 straipsnyje nurodytos akcijų mainų sutarties sudarymo priima</text:span><text:span text:style-name="T54"><text:s/>ir sutartį su Vokietijos bendrove E.ON Energie AG pasirašo Vyriausybė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Normal"/>
      <text:p text:style-name="P5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479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kio Ministerija</meta:initial-creator>
    <dc:creator>adlibuser</dc:creator>
    <meta:creation-date>2017-04-15T10:43:00Z</meta:creation-date>
    <dc:date>2017-04-15T10:43:00Z</dc:date>
    <meta:print-date>2003-03-12T11:19:00Z</meta:print-date>
    <meta:template xlink:href="Normal.dotm" xlink:type="simple"/>
    <meta:editing-cycles>2</meta:editing-cycles>
    <meta:editing-duration>PT0S</meta:editing-duration>
    <meta:user-defined meta:name="_EmailSubject">eon</meta:user-defined>
    <meta:user-defined meta:name="_AuthorEmail">A.Railaite@po.ekm.lt</meta:user-defined>
    <meta:user-defined meta:name="_AuthorEmailDisplayName">Railaite Audrone</meta:user-defined>
    <meta:user-defined meta:name="_ReviewingToolsShownOnce"/>
    <meta:document-statistic meta:page-count="1" meta:paragraph-count="31" meta:word-count="343" meta:character-count="2947" meta:row-count="119" meta:non-whitespace-character-count="2635"/>
  </office:meta>
</office:document-meta>
</file>