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/>
      <text:p text:style-name="P9">DĖL LIETUVOS RESPUBLIKOS IR UZBEKISTANO RESPUBLIKOS SUTARTIES DĖL TARPVALSTYBINIŲ SANTYKIŲ PAGRINDŲ, DRAUGYSTĖS IR BENDRADARBIAVIMO RATIFIKAVIMO<text:s/></text:p>
      <text:p text:style-name="P10"/>
      <text:p text:style-name="P11"/>
      <text:p text:style-name="P12"/>
      <text:p text:style-name="P13">2003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Lietuvos Respublikos Seimas, vadovaudamasis Lietuvos Respublikos Konstitucijos 67 straipsnio 16 punktu ir 138 straipsnio 1 dalies 2 punktu bei atsižvelgdamas į Respublikos Prezidento 2003 m. vasario 5 d. dekretą Nr. 2046, ratifikuoja Lietuvos Respublikos ir Uzbekistano Respublikos sutartį dėl<text:s/><text:span text:style-name="T23">tarpvalstybinių santykių pagrindų, draugystės ir bendradarbiavimo</text:span>, pasirašytą 2002 m. rugsėjo 24 d. Vilniuje.</text:p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>Teikia:<text:s/></text:p>
      <text:p text:style-name="P41"/>
      <text:p text:style-name="P42">Užsienio reikalų komiteto pirmininko pavaduotojas</text:p>
      <text:p text:style-name="P43">K.Bobelis</text:p>
      <text:p text:style-name="P44">2003-03-12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5T13:35:00Z</meta:creation-date>
    <dc:date>2017-04-15T13:35:00Z</dc:date>
    <meta:print-date>2003-02-03T08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88" meta:row-count="33" meta:non-whitespace-character-count="781"/>
  </office:meta>
</office:document-meta>
</file>