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 fo:margin-left="2.5in" fo:text-indent="5.1291in">
        <style:tab-stops/>
      </style:paragraph-properties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fo:text-indent="1.55in"/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justify"/>
      <style:text-properties fo:language="en" fo:country="US"/>
    </style:style>
    <style:style style:name="P23" style:parent-style-name="Normal" style:family="paragraph">
      <style:paragraph-properties fo:text-align="justify"/>
      <style:text-properties fo:language="en" fo:country="US"/>
    </style:style>
    <style:style style:name="P24" style:parent-style-name="Normal" style:family="paragraph">
      <style:paragraph-properties fo:text-align="justify"/>
      <style:text-properties fo:language="en" fo:country="US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6" style:parent-style-name="DefaultParagraphFont" style:family="text">
      <style:text-properties style:font-name="Courier New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/>
      <style:text-properties fo:language="en" fo:country="US"/>
    </style:style>
    <style:style style:name="P43" style:parent-style-name="Normal" style:family="paragraph">
      <style:paragraph-properties fo:text-align="justify"/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text-properties fo:language="en" fo:country="US"/>
    </style:style>
    <style:style style:name="P46" style:parent-style-name="Normal" style:family="paragraph">
      <style:text-properties fo:language="en" fo:country="US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text-properties fo:language="en" fo:country="US"/>
    </style:style>
    <style:style style:name="P49" style:parent-style-name="Normal" style:family="paragraph">
      <style:paragraph-properties fo:text-indent="0.5597in"/>
      <style:text-properties fo:language="en" fo:country="US"/>
    </style:style>
    <style:style style:name="P50" style:parent-style-name="Normal" style:family="paragraph">
      <style:paragraph-properties fo:text-align="justify"/>
      <style:text-properties fo:color="#000000" fo:language="en" fo:country="US"/>
    </style:style>
    <style:style style:name="P51" style:parent-style-name="Normal" style:family="paragraph">
      <style:paragraph-properties fo:text-align="justify"/>
      <style:text-properties fo:language="en" fo:country="US"/>
    </style:style>
    <style:style style:name="P52" style:parent-style-name="Normal" style:family="paragraph">
      <style:paragraph-properties fo:text-align="justify"/>
      <style:text-properties fo:language="en" fo:country="US"/>
    </style:style>
    <style:style style:name="P53" style:parent-style-name="Normal" style:family="paragraph">
      <style:paragraph-properties fo:text-indent="0.543in"/>
      <style:text-properties fo:language="en" fo:country="US"/>
    </style:style>
    <style:style style:name="P54" style:parent-style-name="Normal" style:family="paragraph">
      <style:text-properties fo:language="en" fo:country="US"/>
    </style:style>
    <style:style style:name="P55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/>
      <text:p text:style-name="P8">ADMINISTRACINIŲ GINČŲ KOMISIJŲ ĮSTATYMO <text:s/>8 <text:s/>STRAIPSNIO PAKEITIMO<text:s/></text:p>
      <text:p text:style-name="P9">ĮSTATYMAS</text:p>
      <text:p text:style-name="P10"/>
      <text:p text:style-name="P11"/>
      <text:p text:style-name="P12">2003 m. <text:s text:c="20"/>d. Nr.</text:p>
      <text:p text:style-name="P13">Vilnius</text:p>
      <text:p text:style-name="P14"/>
      <text:p text:style-name="P15"/>
      <text:p text:style-name="P16"><text:span text:style-name="T17">(Žin., 1999, Nr.<text:s/></text:span><text:a xlink:href="https://www.e-tar.lt/portal/legalAct.html?documentId=TAIS.72292" office:target-frame-name="_blank" xlink:show="new"><text:span text:style-name="T18">13-310</text:span></text:a><text:span text:style-name="T19">; 2002, Nr.<text:s/></text:span><text:a xlink:href="https://www.e-tar.lt/portal/legalAct.html?documentId=TAIS.169565" office:target-frame-name="_blank" xlink:show="new"><text:span text:style-name="T20">64-2578</text:span></text:a><text:span text:style-name="T21">)</text:span>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8 straipsnio 2 dalies pakeitimas</text:span></text:p>
      <text:p text:style-name="P29">Pakeisti 8 straipsnio 2 dalį ir ją išdėstyti taip:</text:p>
      <text:p text:style-name="P30"><text:span text:style-name="T31">„</text:span><text:span text:style-name="T32">2</text:span><text:span text:style-name="T33">.<text:s/></text:span>Komisijos pirmininko ir narių<text:span text:style-name="T34"><text:s/>darbas <text:s/>komisijoje <text:s/>laikytinas <text:s text:c="2"/>darbu <text:s text:c="4"/>pagrindinėje darbovietėje<text:s/></text:span><text:span text:style-name="T35"><text:s/></text:span><text:span text:style-name="T36"><text:s/></text:span><text:span text:style-name="T37">ir apmokamas Valstybės politikų, teisėjų ir valstybės pareigūnų darbo apmokėjimo įstatymo nustatyta tvarka. <text:s/>Vyriausiosios <text:s/>administracinių <text:s/>ginčų <text:s text:c="3"/>komisijos<text:s/></text:span>valstybės tarnautojų priėmimo į pareigas ir darbuotojų, <text:s/>dirbančių<text:span text:style-name="T38"><text:s/></text:span>pagal <text:s text:c="2"/>darbo <text:s/>sutartis, <text:s/>priėmimo <text:s/>į <text:s/>darbą <text:s/>tvarką, <text:s text:c="3"/>darbo<text:span text:style-name="T39"><text:s/></text:span>užmokesčio <text:s/>jiems <text:s/>mokėjimo tvarką ir sąlygas <text:s/>nustato <text:s text:c="2"/>Valstybės <text:s/>tarnybos <text:s/>įstatymas, kiti <text:s/>įstatymai <text:s text:c="2"/>ir<text:span text:style-name="T40"><text:s/></text:span>teisės aktai<text:span text:style-name="T41">.“</text:span></text:p>
      <text:p text:style-name="P42"/>
      <text:p text:style-name="P43"/>
      <text:p text:style-name="Normal"/>
      <text:p text:style-name="Normal"><text:span text:style-name="T44">RESPUBLIKOS PREZIDENTAS<text:s/></text:span></text:p>
      <text:p text:style-name="P45"/>
      <text:p text:style-name="P46"/>
      <text:p text:style-name="P47"/>
      <text:p text:style-name="P48">Teikia: Valstybės valdymo ir savivaldybių</text:p>
      <text:p text:style-name="P49">Komiteto pirmininkas <text:s text:c="61"/>Petras Papovas</text:p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imas Kalkys</meta:initial-creator>
    <dc:creator>adlibuser</dc:creator>
    <meta:creation-date>2017-04-15T10:46:00Z</meta:creation-date>
    <dc:date>2017-04-15T10:46:00Z</dc:date>
    <meta:print-date>2003-03-06T12:5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0" meta:character-count="1171" meta:row-count="85" meta:non-whitespace-character-count="1022"/>
  </office:meta>
</office:document-meta>
</file>