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3.1291in"/>
    </style:style>
    <style:style style:name="P57" style:parent-style-name="Normal" style:family="paragraph">
      <style:paragraph-properties fo:text-align="justify" fo:text-indent="3.1291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3.1291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3.1027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margin-left="3in" fo:text-indent="0.1722in">
        <style:tab-stops/>
      </style:paragraph-properties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3.1291in"/>
    </style:style>
    <style:style style:name="P72" style:parent-style-name="Normal" style:family="paragraph">
      <style:paragraph-properties fo:text-align="justify" fo:text-indent="0.543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3.1291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3.1291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3.1458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3.1291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3.1722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margin-left="3in" fo:text-indent="-2.5in">
        <style:tab-stops/>
      </style:paragraph-properties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indent="0.5in"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 fo:text-indent="0.5in">
        <style:tab-stops>
          <style:tab-stop style:type="right" style:position="6.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P110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11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12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13" style:parent-style-name="Normal" style:family="paragraph">
      <style:text-properties fo:font-style="italic" style:font-style-asian="italic"/>
    </style:style>
    <style:style style:name="P114" style:parent-style-name="Normal" style:family="paragraph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SEIMO NUTARIMO „DĖL SEIMO SENIŪNŲ SUEIGOS SUDARYMO“ PAKEITIMO</text:p>
      <text:p text:style-name="P15"/>
      <text:p text:style-name="P16">2003 m. kovo <text:s text:c="3"/>d. Nr.<text:s/><text:line-break/>Vilnius</text:p>
      <text:p text:style-name="P17"/>
      <text:section text:name="Sect1" text:style-name="S1">
        <text:p text:style-name="P18"/>
        <text:p text:style-name="P19">(Žin., 2000, Nr.<text:s/><text:a xlink:href="https://www.e-tar.lt/portal/legalAct.html?documentId=TAIS.111680" office:target-frame-name="_blank" xlink:show="new"><text:span text:style-name="T20">90-2788</text:span></text:a>, Nr.<text:s/><text:a xlink:href="https://www.e-tar.lt/portal/legalAct.html?documentId=TAIS.111905" office:target-frame-name="_blank" xlink:show="new"><text:span text:style-name="T21">100-3164</text:span></text:a>; 2001, Nr.<text:s/><text:a xlink:href="https://www.e-tar.lt/portal/legalAct.html?documentId=TAIS.125287" office:target-frame-name="_blank" xlink:show="new"><text:span text:style-name="T22">22-717</text:span></text:a>, Nr.<text:s/><text:a xlink:href="https://www.e-tar.lt/portal/legalAct.html?documentId=TAIS.134277" office:target-frame-name="_blank" xlink:show="new"><text:span text:style-name="T23">45-1577</text:span></text:a>, Nr.<text:s/><text:a xlink:href="https://www.e-tar.lt/portal/legalAct.html?documentId=TAIS.136932" office:target-frame-name="_blank" xlink:show="new"><text:span text:style-name="T24">50-1744</text:span></text:a>,<text:s/><text:line-break/>Nr.<text:s/><text:a xlink:href="https://www.e-tar.lt/portal/legalAct.html?documentId=TAIS.144019" office:target-frame-name="_blank" xlink:show="new"><text:span text:style-name="T25">62-2247</text:span></text:a>, Nr.<text:s/><text:a xlink:href="https://www.e-tar.lt/portal/legalAct.html?documentId=TAIS.149657" office:target-frame-name="_blank" xlink:show="new"><text:span text:style-name="T26">79-2750</text:span></text:a>, Nr.<text:s/><text:a xlink:href="https://www.e-tar.lt/portal/legalAct.html?documentId=TAIS.154514" office:target-frame-name="_blank" xlink:show="new"><text:span text:style-name="T27">98-3485</text:span></text:a>; 2002, Nr.<text:s/><text:a xlink:href="https://www.e-tar.lt/portal/legalAct.html?documentId=TAIS.158347" office:target-frame-name="_blank" xlink:show="new"><text:span text:style-name="T28">6-220</text:span></text:a>, Nr.<text:s/><text:a xlink:href="https://www.e-tar.lt/portal/legalAct.html?documentId=TAIS.162289" office:target-frame-name="_blank" xlink:show="new"><text:span text:style-name="T29">29-1037</text:span></text:a>, Nr.<text:s/><text:a xlink:href="https://www.e-tar.lt/portal/legalAct.html?documentId=TAIS.164317" office:target-frame-name="_blank" xlink:show="new"><text:span text:style-name="T30">40-1474</text:span></text:a>,<text:s/></text:p>
        <text:p text:style-name="P31">Nr. 42-1560, Nr. 71-2973, Nr. 93-3958)</text:p>
        <text:p text:style-name="P32"/>
        <text:p text:style-name="P33">Lietuvos Respublikos Seimas <text:s/>n u t a r i a :</text:p>
        <text:p text:style-name="P34"><text:span text:style-name="T35">1</text:span><text:span text:style-name="T36"><text:s/>straipsnis.</text:span></text:p>
        <text:p text:style-name="P37">Pakeisti 1<text:s/>straipsnį – įrašyti eilutes: „Vaclovas KARBAUSKIS – Naujosios sąjungos (socialliberalų) frakcijos seniūno pavaduotojas “, „Gintautas ŠIVICKAS – Naujosios sąjungos (socialliberalų) frakcijos seniūno pavaduotojas” ir „Raimondas ŠUKYS – Jungtinės ir Liberalų<text:s/>frakcijos seniūno pavaduotojas”; “išbraukti eilutes: “Gediminas JAKAVONIS – Naujosios sąjungos (socialliberalų) <text:s/>frakcijos seniūno pavaduotojas”, „Dangutė MIKUTIENĖ – Naujosios sąjungos (socialliberalų) frakcijos seniūno pavaduotoja“, „Klemensas RIMŠELIS<text:s/><text:s/>– Liberalų frakcijos seniūno pavaduotojas“ ir „Valdemar Tomaševski – Jungtinės Centro sąjungos, Moderniųjų krikščionių demokratų sąjungos ir Lietuvos lenkų rinkimų akcijos frakcijos seniūnas“; eilutę „Eligijus MASIULIS – Liberalų frakcijos seniūnas“ pakeisti eilute „Eligijus MASIULIS – Jungtinės ir Liberalų frakcijos seniūnas“ ir šį straipsnį išdėstyti taip:</text:p>
        <text:p text:style-name="P38"/>
        <text:p text:style-name="P39">„<text:span text:style-name="T40">1</text:span><text:span text:style-name="T41"><text:s/>straipsnis.</text:span></text:p>
        <text:p text:style-name="P42"/>
        <text:p text:style-name="P43">Sudaryti Seimo seniūnų sueigą:</text:p>
        <text:p text:style-name="P44"/>
        <text:p text:style-name="P45">Artūras PAULAUSKAS<text:s/><text:tab/><text:tab/>– Seimo Pirmininkas;<text:s/></text:p>
        <text:p text:style-name="P46"/>
        <text:soft-page-break/>
        <text:p text:style-name="P47">Česlovas JURŠĖNAS<text:s/><text:tab/><text:tab/>– Seimo Pirmininko pirmasis pavaduotojas;<text:s/></text:p>
        <text:p text:style-name="P48"/>
        <text:p text:style-name="P49">Vytenis Povilas ANDRIUKAITIS<text:s/><text:tab/>– Seimo Pirmininko pavaduotojas;</text:p>
        <text:p text:style-name="P50"/>
        <text:p text:style-name="P51">Artūras SKARDŽIUS<text:s/><text:tab/><text:tab/>– Seimo Pirmininko pavaduotojas;<text:s/></text:p>
        <text:p text:style-name="P52"/>
        <text:p text:style-name="P53">Gintaras STEPONAVIČIUS<text:s/><text:tab/><text:tab/>– Seimo Pirmininko pavaduotojas;</text:p>
        <text:p text:style-name="P54"/>
        <text:p text:style-name="P55">Sergejus DMITRIJEVAS<text:s/><text:tab/><text:tab/>– Socialdemokratinės koalicijos<text:s/></text:p>
        <text:p text:style-name="P56">(LDDP-LSDP-LRS) frakcijos seniūno</text:p>
        <text:p text:style-name="P57">pavaduotojas;<text:s/></text:p>
        <text:p text:style-name="P58"/>
        <text:p text:style-name="P59">Vytautas EINORIS<text:tab/><text:tab/><text:tab/>– Socialdemokratinės koalicijos<text:s/></text:p>
        <text:p text:style-name="P60">(LDDP-LSDP-LRS) frakcijos narys;<text:s/></text:p>
        <text:p text:style-name="P61"/>
        <text:p text:style-name="P62">Petras GRAŽULIS<text:s/><text:tab/><text:tab/><text:tab/>– mišrios Seimo narių grupės narys;<text:s/></text:p>
        <text:p text:style-name="P63"/>
        <text:p text:style-name="P64">Valentinas GREIČIŪNAS<text:tab/><text:tab/>– Socialdemokratinės koalicijos<text:s/></text:p>
        <text:p text:style-name="P65">(LDDP-LSDP-LRS) frakcijos narys;</text:p>
        <text:p text:style-name="P66"/>
        <text:p text:style-name="P67">Vaclovas KARBAUSKIS<text:tab/><text:tab/><text:s/>– Naujosios sąjungos (socialliberalų)<text:s/></text:p>
        <text:p text:style-name="P68">frakcijos seniūno pavaduotojas;<text:s/></text:p>
        <text:p text:style-name="P69"/>
        <text:p text:style-name="P70">Andrius KUBILIUS<text:s/><text:tab/><text:tab/><text:tab/>– Tėvynės sąjungos – konservatorių</text:p>
        <text:p text:style-name="P71">frakcijos seniūnas;<text:s/></text:p>
        <text:p text:style-name="P72"/>
        <text:p text:style-name="P73">Eugenijus MALDEIKIS<text:tab/><text:tab/>– Liberaldemokratų frakcijos seniūnas;</text:p>
        <text:p text:style-name="P74"/>
        <text:p text:style-name="P75">Eligijus MASIULIS<text:s/><text:tab/><text:tab/><text:tab/>– Jungtinės ir Liberalų frakcijos seniūnas;<text:s/></text:p>
        <text:p text:style-name="P76"/>
        <text:p text:style-name="P77"/>
        <text:p text:style-name="P78">Juozas OLEKAS<text:s/><text:tab/><text:tab/><text:tab/>– Socialdemokratinės koalicijos</text:p>
        <text:p text:style-name="P79">(LDDP-LSDP-LRS) frakcijos seniūnas;</text:p>
        <text:p text:style-name="P80"/>
        <text:p text:style-name="P81">Kazimira Danutė PRUNSKIENĖ<text:s/><text:tab/>– Valstiečių ir Naujosios demokratijos</text:p>
        <text:p text:style-name="P82">partijų frakcijos seniūnė;<text:s/></text:p>
        <text:p text:style-name="P83"/>
        <text:p text:style-name="P84">Alvydas RAMANAUSKAS<text:s/><text:tab/><text:tab/>– Naujosios sąjungos (socialliberalų)</text:p>
        <text:p text:style-name="P85">frakcijos seniūnas;<text:s/></text:p>
        <text:p text:style-name="P86"/>
        <text:p text:style-name="P87">Irena ŠIAULIENĖ<text:s/><text:tab/><text:tab/><text:tab/>– Socialdemokratinės koalicijos</text:p>
        <text:p text:style-name="P88">(LDDP-LSDP-LRS) frakcijos narė;</text:p>
        <text:p text:style-name="P89"/>
        <text:p text:style-name="P90">Gintautas ŠIVICKAS<text:tab/><text:tab/><text:tab/>– Naujosios sąjungos (socialliberalų)<text:s/></text:p>
        <text:p text:style-name="P91">frakcijos seniūno pavaduotojas;<text:s/></text:p>
        <text:p text:style-name="P92"/>
        <text:p text:style-name="P93">Raimondas ŠUKYS<text:s/><text:tab/>–Jungtinės ir Liberalų frakcijos seniūno <text:s text:c="4"/>pavaduotojas.“<text:s/></text:p>
        <text:p text:style-name="P94"/>
        <text:p text:style-name="P95"/>
        <text:p text:style-name="P96"/>
        <text:p text:style-name="P97"><text:span text:style-name="T98">2</text:span><text:span text:style-name="T99"><text:s/>straipsnis.</text:span></text:p>
        <text:p text:style-name="P100"/>
        <text:p text:style-name="P101">Nutarimas įsigalioja nuo priėmimo.</text:p>
        <text:p text:style-name="P102"/>
        <text:p text:style-name="P103"/>
        <text:p text:style-name="P104"/>
        <text:p text:style-name="P105"/>
        <text:p text:style-name="P106"><text:span text:style-name="T107">LIETUVOS RESPUBLIKOS<text:s/></text:span></text:p>
        <text:p text:style-name="P108"><text:span text:style-name="T109">SEIMO PIRMININKAS</text:span><text:tab/><text:s/></text:p>
        <text:p text:style-name="P110"/>
        <text:p text:style-name="P111"/>
        <text:p text:style-name="P112"/>
        <text:p text:style-name="P113">teikia:<text:s/></text:p>
        <text:p text:style-name="P114">Seimo Pirmininko pirmasis pavaduotojas<text:s/></text:p>
        <text:p text:style-name="Normal"><text:span text:style-name="T115">Č.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us</meta:initial-creator>
    <dc:creator>adlibuser</dc:creator>
    <meta:creation-date>2017-04-15T10:45:00Z</meta:creation-date>
    <dc:date>2017-04-15T10:45:00Z</dc:date>
    <meta:print-date>2003-03-05T08:07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541" meta:character-count="3847" meta:row-count="309" meta:non-whitespace-character-count="3404"/>
  </office:meta>
</office:document-meta>
</file>