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URTO FONDO ĮSTATYMO 11 STRAIPSNIO PAKEITIMO</text:p>
      <text:p text:style-name="P6">ĮSTATYMAS</text:p>
      <text:p text:style-name="P7"/>
      <text:p text:style-name="P8">2003 m. <text:s text:c="10"/>d. <text:s text:c="3"/>Nr.</text:p>
      <text:p text:style-name="P9">Vilnius</text:p>
      <text:p text:style-name="P10"/>
      <text:p text:style-name="P11"/>
      <text:p text:style-name="P12">(Žin., 1997, Nr.<text:s/><text:a xlink:href="https://www.e-tar.lt/portal/legalAct.html?documentId=TAIS.46142" office:target-frame-name="_blank" xlink:show="new"><text:span text:style-name="T13">104-2616</text:span></text:a>)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1 straipsnio pakeitimas</text:span></text:p>
      <text:p text:style-name="P21">1. Pakeisti 11 straipsnį ir jį išdėstyti taip:</text:p>
      <text:p text:style-name="P22">“11<text:s/>straipsnis. Asmenys, dirbantys Turto fonde</text:p>
      <text:p text:style-name="P23">1. Turto fondo administracijos vadovas ir kiti asmenys, dirbantys Turto fonde ir atliekantys viešojo administravimo<text:s/>veiklą, yra valstybės tarnautojai. Šiems asmenims taikomos Lietuvos Respublikos valstybės tarnybos įstatymo nuostatos.</text:p>
      <text:p text:style-name="P24">2. Kitų Turto fondo darbuotojų darbo apmokėjimo tvarką nustato Lietuvos Respublikos Vyriausybė arba jos įgaliota institucija.”</text:p>
      <text:p text:style-name="P25"/>
      <text:p text:style-name="P26"><text:span text:style-name="T27">2</text:span><text:span text:style-name="T28"><text:s/>straipsnis.<text:s/></text:span><text:span text:style-name="T29">Baigiamosios nuostatos</text:span></text:p>
      <text:p text:style-name="P30">Šis įstatymas įsigalioja nuo 2004 m. sausio 1 d.</text:p>
      <text:p text:style-name="P31"/>
      <text:p text:style-name="P32"><text:span text:style-name="T33">3</text:span><text:span text:style-name="T34"><text:s/>straipsnis.<text:s/></text:span><text:span text:style-name="T35">Įstatymo įgyvendinimas</text:span></text:p>
      <text:p text:style-name="P36">Pasiūlyti Vyriausybei iki 2003 m. spalio 1 d. parengti ir priimti teisės aktus, reikalingus šio įstatymo įgyvendinimui.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:</text:p>
      <text:p text:style-name="P46"/>
      <text:p text:style-name="P47"/>
      <text:p text:style-name="P48">Seimo narys<text:tab/><text:tab/><text:tab/><text:tab/><text:tab/><text:tab/><text:tab/>Algimantas Matul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Lintec</meta:initial-creator>
    <dc:creator>adlibuser</dc:creator>
    <meta:creation-date>2017-04-15T10:45:00Z</meta:creation-date>
    <dc:date>2017-04-15T10:45:00Z</dc:date>
    <meta:print-date>2003-03-04T07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167" meta:row-count="35" meta:non-whitespace-character-count="991"/>
  </office:meta>
</office:document-meta>
</file>