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.5in">
        <style:tab-stops/>
      </style:paragraph-properties>
    </style:style>
    <style:style style:name="T6" style:parent-style-name="DefaultParagraphFont" style:family="text">
      <style:text-properties fo:font-style="italic" style:font-style-asian="italic" fo:font-size="11pt" style:font-size-asian="11pt"/>
    </style:style>
    <style:style style:name="P7" style:parent-style-name="Normal" style:family="paragraph">
      <style:paragraph-properties fo:text-align="center" fo:margin-left="4.5in">
        <style:tab-stops/>
      </style:paragraph-properties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widows="0" fo:orphans="0" fo:line-height="150%" fo:text-indent="0.5in"/>
    </style:style>
    <style:style style:name="P88" style:parent-style-name="Normal" style:family="paragraph">
      <style:paragraph-properties fo:widows="0" fo:orphans="0" fo:line-height="150%" fo:text-indent="0.5in"/>
    </style:style>
    <style:style style:name="P89" style:parent-style-name="Normal" style:family="paragraph">
      <style:paragraph-properties fo:widows="0" fo:orphans="0" fo:line-height="150%" fo:text-indent="0.5in"/>
    </style:style>
    <style:style style:name="P90" style:parent-style-name="Normal" style:family="paragraph">
      <style:paragraph-properties fo:widows="0" fo:orphans="0" fo:line-height="150%" fo:text-indent="0.5in"/>
    </style:style>
    <style:style style:name="P91" style:parent-style-name="Normal" style:family="paragraph">
      <style:paragraph-properties fo:widows="0" fo:orphans="0" fo:line-height="150%" fo:text-indent="0.5in"/>
    </style:style>
    <style:style style:name="P92" style:parent-style-name="Normal" style:family="paragraph">
      <style:paragraph-properties fo:widows="0" fo:orphans="0" fo:line-height="150%" fo:text-indent="0.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line-height="150%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3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104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text-align="justify"/>
      <style:text-properties fo:font-style="italic" style:font-style-asian="italic"/>
    </style:style>
    <style:style style:name="P108" style:parent-style-name="Normal" style:family="paragraph">
      <style:paragraph-properties fo:text-align="justify"/>
      <style:text-properties fo:font-style="italic" style:font-style-asian="italic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NUTARIMO „DĖL SEIMO KOMITETŲ SUDĖTIES PATVIRTINIMO“ 4, <text:s/>12 IR 13 STRAIPSNIŲ PAKEITIMO<text:s/></text:p>
      <text:p text:style-name="P13"/>
      <text:p text:style-name="P14">2003 m. kovo <text:s text:c="3"/>d. Nr. IX-<text:line-break/>Vilnius</text:p>
      <text:p text:style-name="P15"/>
      <text:p text:style-name="P16">(Žin., 2002, Nr.<text:s/><text:a xlink:href="https://www.e-tar.lt/portal/legalAct.html?documentId=TAIS.165807" office:target-frame-name="_blank" xlink:show="new"><text:span text:style-name="T17">47-1797</text:span></text:a>, Nr.<text:s/><text:a xlink:href="https://www.e-tar.lt/portal/legalAct.html?documentId=TAIS.189500" office:target-frame-name="_blank" xlink:show="new"><text:span text:style-name="T18">103-4606</text:span></text:a>) <text:s/></text:p>
      <text:p text:style-name="P19"/>
      <text:p text:style-name="P20">Lietuvos Respublikos Seimas n u t a r i<text:s/>a :</text:p>
      <text:p text:style-name="P21"><text:span text:style-name="T22">1</text:span><text:span text:style-name="T23"><text:s/>straipsnis.</text:span></text:p>
      <text:p text:style-name="P24">4 straipsnyje išbraukti Alvydą MEDALINSKĄ ir šį straipsnį išdėstyti taip:</text:p>
      <text:p text:style-name="P25">„<text:span text:style-name="T26">4</text:span><text:span text:style-name="T27"><text:s/>straipsnis.</text:span></text:p>
      <text:p text:style-name="P28">Patvirtinti šios sudėties Seimo Europos reikalų komitetą:</text:p>
      <text:p text:style-name="P29">1) Vytenis Povilas ANDRIUKAITIS;</text:p>
      <text:p text:style-name="P30">2) Dailis Alfonsas BARAKAUSKAS;</text:p>
      <text:p text:style-name="P31">3) Gediminas DALINKEVIČIUS;<text:s/></text:p>
      <text:p text:style-name="P32">4) Justinas KAROSAS;<text:s/></text:p>
      <text:p text:style-name="P33">5) Gediminas KIRKILAS;</text:p>
      <text:p text:style-name="P34">6) Gintautas KNIUKŠTA;</text:p>
      <text:p text:style-name="P35">7) Andrius KUBILIUS;</text:p>
      <text:p text:style-name="P36">8) Vytautas LANDSBERGIS;<text:s/></text:p>
      <text:p text:style-name="P37">9) Alfonsas MACAITIS;<text:s/></text:p>
      <text:p text:style-name="P38">10) Eugenijus MALDEIKIS;<text:s/></text:p>
      <text:p text:style-name="P39">11) Juozas OLEKAS;</text:p>
      <text:p text:style-name="P40">12)<text:s/>Vladimiras ORECHOVAS;</text:p>
      <text:p text:style-name="P41">13) Rolandas PAVILIONIS;</text:p>
      <text:p text:style-name="P42">14) Kazimira Danutė PRUNSKIENĖ;</text:p>
      <text:p text:style-name="P43">15) Klemensas RIMŠELIS;</text:p>
      <text:p text:style-name="P44">16) Alvydas SADECKAS;</text:p>
      <text:p text:style-name="P45">17) Algirdas SAUDARGAS;</text:p>
      <text:p text:style-name="P46">18) Vytautas SAULIS;</text:p>
      <text:p text:style-name="P47">19) Eimundas SAVICKAS;</text:p>
      <text:p text:style-name="P48">20) Gintaras STEPONAVIČIUS;</text:p>
      <text:p text:style-name="P49">21) Rimas VALČIUKAS;</text:p>
      <text:p text:style-name="P50">22) Egidijus VAREIKIS;</text:p>
      <text:p text:style-name="P51">23) Birutė VĖSAITĖ.<text:span text:style-name="T52">“</text:span><text:s/></text:p>
      <text:p text:style-name="P53"/>
      <text:p text:style-name="P54"><text:span text:style-name="T55">2</text:span><text:span text:style-name="T56"><text:s/>straipsnis.</text:span></text:p>
      <text:p text:style-name="P57">12 straipsnyje išbraukti Dalią KUTRAITĘ-GIEDRAITIENĘ bei Alvydą MEDALINSKĄ ir šį straipsnį išdėstyti taip:</text:p>
      <text:p text:style-name="P58">„<text:span text:style-name="T59">12</text:span><text:span text:style-name="T60"><text:s/>straipsnis.</text:span></text:p>
      <text:p text:style-name="P61">Patvirtinti šios sudėties<text:s/>Seimo Užsienio reikalų komitetą:</text:p>
      <text:p text:style-name="P62">1) Kazys BOBELIS;</text:p>
      <text:p text:style-name="P63">2) Jonas ČEKUOLIS;</text:p>
      <text:p text:style-name="P64">3) Sergejus DMITRIJEVAS;</text:p>
      <text:p text:style-name="P65">4) Česlovas JURŠĖNAS;</text:p>
      <text:p text:style-name="P66">5) Justinas KAROSAS;</text:p>
      <text:p text:style-name="P67">6) Gediminas KIRKILAS;</text:p>
      <text:p text:style-name="P68">7) Kęstutis KRIŠČIŪNAS;</text:p>
      <text:p text:style-name="P69">8) Vytautas LANDSBERGIS;</text:p>
      <text:p text:style-name="P70">9) Valerijus<text:s/>SIMULIK;</text:p>
      <text:p text:style-name="P71">10) Vaclov STANKEVIČ;</text:p>
      <text:p text:style-name="P72">11) Egidijus VAREIKIS.<text:span text:style-name="T73">“</text:span></text:p>
      <text:p text:style-name="P74"/>
      <text:p text:style-name="P75"><text:span text:style-name="T76">3</text:span><text:span text:style-name="T77"><text:s/>straipsnis.</text:span></text:p>
      <text:p text:style-name="P78">13 straipsnyje išbraukti Rolandą PAKSĄ ir šį straipsnį išdėstyti taip:</text:p>
      <text:p text:style-name="P79">„<text:span text:style-name="T80">13</text:span><text:span text:style-name="T81"><text:s/>straipsnis.</text:span></text:p>
      <text:p text:style-name="P82">Patvirtinti šios sudėties Seimo Valstybės valdymo ir savivaldybių komitetą:</text:p>
      <text:p text:style-name="P83">1) Gintaras DIDŽIOKAS;</text:p>
      <text:p text:style-name="P84">2) Algimantas Valentinas INDRIŪNAS;</text:p>
      <text:p text:style-name="P85">3) Jonas JURKUS;</text:p>
      <text:p text:style-name="P86">4) Eligijus MASIULIS;</text:p>
      <text:p text:style-name="P87">5) Petras PAPOVAS;</text:p>
      <text:p text:style-name="P88">6) Alfonsas PULOKAS;</text:p>
      <text:p text:style-name="P89">7) Alvydas RAMANAUSKAS;</text:p>
      <text:p text:style-name="P90">8) Algis RIMAS;</text:p>
      <text:p text:style-name="P91">9) Klemensas RIMŠELIS;</text:p>
      <text:p text:style-name="P92">10)Valdemar<text:s/>TOMAŠEVSKI.<text:span text:style-name="T93">“</text:span></text:p>
      <text:p text:style-name="P94"/>
      <text:p text:style-name="P95"><text:span text:style-name="T96">4</text:span><text:span text:style-name="T97"><text:s/>straipsnis.</text:span></text:p>
      <text:p text:style-name="P98">Nutarimas įsigalioja nuo priėmimo.</text:p>
      <text:p text:style-name="P99"/>
      <text:section text:name="Sect1" text:style-name="S1">
        <text:p text:style-name="P100"/>
        <text:p text:style-name="P101"/>
        <text:p text:style-name="P102">LIETUVOS RESPUBLIKOS<text:s/></text:p>
        <text:p text:style-name="P103">SEIMO PIRMININKAS<text:tab/><text:s/></text:p>
        <text:p text:style-name="P104"/>
        <text:p text:style-name="P105"/>
        <text:p text:style-name="P106"/>
        <text:p text:style-name="P107">teikia:</text:p>
        <text:p text:style-name="P108">Seimo Pirmininko pirmasis pavaduotojas</text:p>
        <text:p text:style-name="P109"><text:span text:style-name="T110">Č.Juršėnas</text:span>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0:45:00Z</meta:creation-date>
    <dc:date>2017-04-15T10:45:00Z</dc:date>
    <meta:print-date>2003-03-04T09:1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294" meta:character-count="2346" meta:row-count="352" meta:non-whitespace-character-count="2115"/>
  </office:meta>
</office:document-meta>
</file>