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1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text-position="super 62.5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text-position="super 62.5%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text-position="super 62.5%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indent="0.043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text-position="super 62.5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text-position="super 62.5%"/>
    </style:style>
    <style:style style:name="P38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POLICIJOS <text:s/>ĮSTATYMO 16</text:span><text:span text:style-name="T8">4</text:span><text:span text:style-name="T9"><text:s text:c="2"/>IR 16</text:span><text:span text:style-name="T10">5 <text:s text:c="2"/></text:span><text:s/><text:span text:style-name="T11">STRAIPSNIŲ <text:s text:c="2"/>PRIPAŽINIMO<text:s/></text:span></text:p>
      <text:p text:style-name="P12">NETEKUSIAIS GALIOS</text:p>
      <text:p text:style-name="P13">Į S T A T Y M AS</text:p>
      <text:p text:style-name="P14"/>
      <text:p text:style-name="P15"/>
      <text:p text:style-name="P16">2003 m.<text:tab/><text:tab/>d. <text:s/>Nr.</text:p>
      <text:p text:style-name="P17">Vilnius</text:p>
      <text:p text:style-name="P18"/>
      <text:p text:style-name="P19">(Žin., 1991, Nr.<text:s/><text:a xlink:href="https://www.e-tar.lt/portal/legalAct.html?documentId=TAIS.957" office:target-frame-name="_blank" xlink:show="new"><text:span text:style-name="T20">2-22</text:span></text:a>; <text:s/>1997, Nr.<text:a xlink:href="https://www.e-tar.lt/portal/legalAct.html?documentId=TAIS.41837" office:target-frame-name="_blank" xlink:show="new"><text:span text:style-name="T21">69-1734</text:span></text:a>)</text:p>
      <text:p text:style-name="Normal"/>
      <text:p text:style-name="P22"/>
      <text:p text:style-name="Normal"><text:span text:style-name="T23">1</text:span><text:span text:style-name="T24"><text:s/>straipsnis.<text:s/></text:span><text:span text:style-name="T25"><text:tab/></text:span><text:span text:style-name="T26">16</text:span><text:span text:style-name="T27">4</text:span><text:span text:style-name="T28"><text:s/>straipsnio pripažinimas netekusiu galios</text:span></text:p>
      <text:p text:style-name="P29"/>
      <text:p text:style-name="Normal">16<text:span text:style-name="T30">4 <text:s/></text:span>straipsnį pripažinti netekusiu galios.</text:p>
      <text:p text:style-name="P31"/>
      <text:p text:style-name="Normal"/>
      <text:p text:style-name="Normal"><text:span text:style-name="T32">2</text:span><text:span text:style-name="T33"><text:s/>straipsnis.<text:s/></text:span><text:span text:style-name="T34">16</text:span><text:span text:style-name="T35">5<text:s/></text:span><text:span text:style-name="T36">straipsnio pripažinimas netekusiu galios</text:span></text:p>
      <text:p text:style-name="Normal"/>
      <text:p text:style-name="Normal">16<text:span text:style-name="T37">5<text:s/></text:span>straipsnį pripažinti netekusiu galios.</text:p>
      <text:p text:style-name="Normal"/>
      <text:p text:style-name="P38"/>
      <text:p text:style-name="Normal"/>
      <text:p text:style-name="Normal"><text:span text:style-name="T39">Skelbiu šį Lietuvos Respublikos Seimo priimtą įstatymą.</text:span></text:p>
      <text:p text:style-name="Normal"/>
      <text:p text:style-name="Normal"/>
      <text:p text:style-name="Normal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gikali</meta:initial-creator>
    <dc:creator>adlibuser</dc:creator>
    <meta:creation-date>2017-04-15T10:45:00Z</meta:creation-date>
    <dc:date>2017-04-15T10:45:00Z</dc:date>
    <meta:print-date>2003-02-24T14:4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0" meta:character-count="680" meta:row-count="25" meta:non-whitespace-character-count="597"/>
  </office:meta>
</office:document-meta>
</file>