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4.1347in"/>
    </style:style>
    <style:style style:name="P2" style:parent-style-name="Normal" style:family="paragraph">
      <style:paragraph-properties fo:keep-with-next="always" fo:text-indent="4.1347in"/>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2.36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text-properties fo:font-weight="bold" style:font-weight-asian="bold"/>
    </style:style>
    <style:style style:name="P37" style:parent-style-name="Normal" style:family="paragraph">
      <style:paragraph-properties fo:text-align="justify" fo:margin-left="0.75in" fo:text-indent="-0.25in">
        <style:tab-stops>
          <style:tab-stop style:type="left" style:position="0in"/>
        </style:tab-stops>
      </style:paragraph-properties>
    </style:style>
    <style:style style:name="P38" style:parent-style-name="Normal" style:family="paragraph">
      <style:paragraph-properties fo:text-align="justify" fo:margin-left="1.6888in" fo:text-indent="-1.1888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43in"/>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5in"/>
    </style:style>
    <style:style style:name="T94" style:parent-style-name="DefaultParagraphFont" style:family="text">
      <style:text-properties fo:font-style="italic" style:font-style-asian="italic"/>
    </style:style>
  </office:automatic-styles>
  <office:body>
    <office:text text:use-soft-page-breaks="true">
      <text:p text:style-name="P1"/>
      <text:p text:style-name="P2">Projektas</text:p>
      <text:p text:style-name="P3"/>
      <text:p text:style-name="P4">LIETUVOS RESPUBLIKOS</text:p>
      <text:p text:style-name="P5">PRIDĖTINĖS VERTĖS MOKESČIO ĮSTATYMO 14, 64, 81, 91, 98, 106 STRAIPSNIŲ PAKEITIMO IR PAPILDYMO</text:p>
      <text:p text:style-name="P6">ĮSTATYMAS</text:p>
      <text:p text:style-name="Normal"/>
      <text:p text:style-name="P7">2003 m.<text:tab/>d. Nr.</text:p>
      <text:p text:style-name="P8">Vilnius</text:p>
      <text:p text:style-name="Normal"/>
      <text:p text:style-name="P9">(Žin., 2002, Nr. <text:a xlink:href="https://www.e-tar.lt/portal/legalAct.html?documentId=TAIS.163423" office:target-frame-name="_blank" xlink:show="new"><text:span text:style-name="T10">35-1271</text:span></text:a>)</text:p>
      <text:p text:style-name="Normal"/>
      <text:p text:style-name="P11"><text:span text:style-name="T12">1</text:span><text:span text:style-name="T13"><text:s/>straipsnis.<text:s/></text:span><text:span text:style-name="T14">14 straipsnio pakeitimas</text:span></text:p>
      <text:p text:style-name="P15">1. Papildyti 14 straipsnį nauja 9 dalimi:</text:p>
      <text:p text:style-name="P16">„9. PVM mokėtojas, tiekiantis žemės ūkio produkciją, kurios tiekimas šio<text:s/>Įstatymo ir kitų teisės aktų nustatyta tvarka turi būti įforminamas žemės ūkio produkcijos pirkimo kvitu, turi teisę pasirinkti specialią apmokestinamojo momento nustatymo tvarką, pagal kurią prievolė <text:s/>apskaičiuoti PVM už jo tiekiamą žemės ūkio produkciją<text:s/>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ų administratoriaus nustatyta tvarka ir ji taikoma apskaičiuojant PVM už žemės ūkio produkciją, kuri tiekiama pradedant kitu mokestiniu laikotarpiu nuo prašymo pateikimo dienos. PVM mokėtojas turi<text:s/>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17"/>
      <text:p text:style-name="P18">2. Buvusią 14 straipsnio 9 dalį laikyti 10 dalimi.</text:p>
      <text:p text:style-name="P19"/>
      <text:p text:style-name="P20"><text:span text:style-name="T21">2</text:span><text:span text:style-name="T22"><text:s/>straipsnis.<text:s/></text:span><text:span text:style-name="T23">64 straipsnio 1 dalies pakeitimas ir straipsnio papildymas 10</text:span><text:span text:style-name="T24"><text:s/>dalimi<text:s/></text:span></text:p>
      <text:p text:style-name="P25">1. Papildyti 64 straipsnio 1 dalį ir ją išdėstyti taip:</text:p>
      <text:p text:style-name="P26">„1. Pirkimo PVM gali būti įtraukiamas į PVM atskaitą tik tuo atveju, jeigu PVM mokėtojas turi PVM sąskaitą-faktūrą arba kitą šiame Įstatyme nurodytą apskaitos dokumentą, kuris nustatyta<text:s/>tvarka gali arba turi būti naudojamas prekių tiekimui ir (arba) paslaugų teikimui arba avansui<text:span text:style-name="T27"><text:s/></text:span>įforminti (išskyrus kasos aparato kvitą, kuriame nurodytas pirkimo PVM įtraukiamas į PVM atskaitą laikantis šio straipsnio 3 dalies nuostatų ir žemės ūkio produkcijos pirkimo kvitą, išrašytą žemės ūkio produkcijos, už kurią PVM apskaičiuojamas pagal specialią šio Įstatymo 14 straipsnio 9 dalyje nustatytą tvarką, tiekimui įforminti). Turimame apskaitos dokumente ši PVM suma turi būti išskirta, o PVM mokėtojas nurodytas prekių ir (arba) paslaugų pirkėju, jeigu šiame straipsnyje nenustatyta kitaip. Turimas apskaitos<text:s/><text:soft-page-break/>dokumentas privalo turėti visus šio Įstatymo ir kitų teisės aktų reikalaujamus rekvizitus, o šio dokumento blankas turi būti prekių tiekėjo (paslaugų teikėjo) įsigytas teisės aktų nustatyta tvarka ir atitikti teisės aktų reikalavimus, keliamus šiam blankui. Pirkimo PVM, šio Įstatymo 95 straipsnyje nustatyta tvarka apskaičiuotą už iš užsienio apmokestinamųjų asmenų įsigytas prekes ir (arba) paslaugas, į PVM<text:s/>atskaitą galima įtraukti remiantis tame straipsnyje nurodytu dokumentu. Jeigu PVM mokėtojas buvo į PVM atskaitą įtraukęs pirkimo PVM nuo prekių tiekėjui arba paslaugų teikėjui sumokėtų avansų, tokia (tokiomis) pirkimo PVM suma (sumomis) atitinkamai mažinama pagal PVM sąskaitą-faktūrą arba kitą šiame Įstatyme nurodytą apskaitos dokumentą, kuriuo įformintas toks prekių tiekimas arba paslaugų teikimas, į PVM atskaitą įtrauktina pirkimo PVM suma.“</text:p>
      <text:p text:style-name="P28"/>
      <text:p text:style-name="P29">2. Papildyti 64 straipsnį 10 dalimi:</text:p>
      <text:p text:style-name="P30">„10. Kai PVM už<text:s/>žemės ūkio produkciją apskaičiuojamas pagal specialią šio Įstatymo 14 straipsnio 9 dalyje nustatytą tvarką, pirkimo PVM už ją gali būti atskaitomas, jeigu PVM mokėtojas turi šio Įstatymo ir kitų teisės aktų reikalavimus atitinkantį žemės ūkio produkcijos<text:s/>pirkimo kvitą, kuriuo įformintas šios žemės ūkio produkcijos tiekimas, ir atlygio mokėjimą įforminantį dokumentą, atitinkantį šio Įstatymo 81 straipsnio reikalavimus.“</text:p>
      <text:p text:style-name="P31"/>
      <text:p text:style-name="P32"><text:span text:style-name="T33">3</text:span><text:span text:style-name="T34"><text:s/>straipsnis.<text:s/></text:span><text:span text:style-name="T35">81 straipsnio pakeitimas ir papildymas</text:span></text:p>
      <text:p text:style-name="P36"/>
      <text:p text:style-name="P37">1.<text:tab/>Pakeisti 81<text:s/>straipsnio pavadinimą ir jį išdėstyti taip:</text:p>
      <text:p text:style-name="P38">„<text:span text:style-name="T39">81</text:span><text:span text:style-name="T40"><text:s/>straipsnis.<text:s/></text:span><text:span text:style-name="T41">Prekių tiekimo arba paslaugų teikimo įforminimas kitais apskaitos dokumentais. Mokėjimo įforminimas“.</text:span></text:p>
      <text:p text:style-name="P42"/>
      <text:p text:style-name="P43">2. Papildyti 81 straipsnio 4 dalį ir ją išdėstyti <text:s/>taip:</text:p>
      <text:p text:style-name="P44">„4. Jeigu Lietuvos<text:s/>Respublikos Vyriausybė ar jos įgaliota institucija nenustato kitaip, tais atvejais, kai PVM mokėtojas, perdirbantis žemės ūkio produkciją, įsigyja ją iš žemės ūkio produkcijos gamintojų, prekių tiekimas įforminamas pirkėjo išrašomu nustatytos formos žemės<text:s/>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 Kai įsigyjama žemės ūkio produkcija, už kurią tiekėjas pasirinkęs PVM skaičiuoti pagal specialią šio Įstatymo 14 straipsnio 9 dalyje nustatytą tvarką, žemės ūkio produkcijos pirkimo kvite tai privalo būti pažymėta įrašant „taikoma 14 straipsnio 9 dalis“, PVM suma tokiame dokumente atskirai neišskiriama, o nurodoma bendra apmokestinamosios vertės ir nuo jos apskaičiuoto pardavimo PVM suma.“</text:p>
      <text:p text:style-name="P45"/>
      <text:p text:style-name="P46">3. Papildyti <text:s/>81 straipsnį 9 dalimi:</text:p>
      <text:p text:style-name="P47">„9. Kai įsigyta žemės<text:s/>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text:s/>privalo būti nurodyta:</text:p>
      <text:p text:style-name="P48">1) produkcijos tiekėjo pavadinimas (vardas, pavardė), kodas (asmens kodas) ir PVM mokėtojo kodas;</text:p>
      <text:p text:style-name="P49">2) produkcijos pirkėjo pavadinimas (vardas, pavardė), kodas (asmens kodas) ir PVM mokėtojo kodas (jei turi);</text:p>
      <text:p text:style-name="P50">3) žemės ūkio produkcijos pirkimo kvito, kuriuo įformintas žemės ūkio produkcijos, už kurią apmokama, tiekimas, išrašymo data, serija ir numeris;</text:p>
      <text:p text:style-name="P51">4) mokamo atlygio suma<text:s/>(išskyrus patį PVM) ir PVM suma. Jeigu yra mokama PVM suma, apskaičiuota nuo į apmokestinamąją vertę įtrauktų subsidijų ar dotacijų, ši suma turi būti nurodyta atskirai;</text:p>
      <text:p text:style-name="P52">5) mokėjimo data.“</text:p>
      <text:p text:style-name="P53"/>
      <text:p text:style-name="P54"/>
      <text:p text:style-name="P55"><text:span text:style-name="T56">4</text:span><text:span text:style-name="T57"><text:s/>straipsnis.<text:s/></text:span><text:span text:style-name="T58">91 straipsnio 3 dalies pakeitimas<text:s/></text:span><text:span text:style-name="T59">ir papildymas</text:span></text:p>
      <text:p text:style-name="P60">91 straipsnio 3 dalyje vietoj skaičių „1-4“ įrašyti skaičius „1-5“, dalį papildyti 5 punktu ir šią dalį išdėstyti taip:</text:p>
      <text:p text:style-name="P61">„3. Šio straipsnio 2 dalyje nurodytam PVM mokėtojui grąžinamo PVM skirtumo likučio dalis negali būti didesnė už šios dalies 1- 5 punktuose nurodytą sumą:</text:p>
      <text:p text:style-name="P62">1) sąlyginę 18 procentų PVM sumą, apskaičiuotą nuo to mokestinio laikotarpio PVM deklaracijoje deklaruotos apmokestinamosios vertės prekių ir paslaugų, kurioms pritaikytas 0 procentų PVM tarifas, ir</text:p>
      <text:p text:style-name="P63">2) sąlyginę<text:s/>18 procentų PVM sumą, apskaičiuotą nuo to mokestinio laikotarpio PVM deklaracijoje deklaruotos apmokestinamosios vertės prekių ir paslaugų, nurodytų šio Įstatymo 58 straipsnio 1 dalies 2 punkte, ir</text:p>
      <text:p text:style-name="P6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6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6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67"/>
      <text:p text:style-name="P68"/>
      <text:p text:style-name="P69"><text:span text:style-name="T70">5</text:span><text:span text:style-name="T71"><text:s/>straipsnis.<text:s/></text:span><text:span text:style-name="T72">98 straipsnio 1 dalies pakeitimas</text:span></text:p>
      <text:p text:style-name="P73">Pakeisti 98 straipsnio 1 dalį ir ją išdėstyti taip:</text:p>
      <text:p text:style-name="P74">„1. Ūkininkai, kuriems<text:s/>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 žemės ūkio paslaugas, taikant šio Įstatymo 100 straipsnyje nustatytą kompensacinį PVM tarifą.“</text:p>
      <text:p text:style-name="P75"/>
      <text:p text:style-name="P76"><text:span text:style-name="T77">6</text:span><text:span text:style-name="T78"><text:s/>straipsnis.<text:s/></text:span><text:span text:style-name="T79">106 straipsnio 2 dalies pakeitimas</text:span></text:p>
      <text:p text:style-name="P80">Pakeisti 106 straipsnio 2 dalį ir ją<text:s/>išdėstyti taip:</text:p>
      <text:p text:style-name="P81">“2. Šio skirsnio nuostatos taikomos, kai PVM mokėtojas tiekia be PVM įsigytas naudotas prekes, meno kūrinius, kolekcinius ir (arba) antikvarinius daiktus, taip pat gali būti taikomos tais atvejais,<text:span text:style-name="T82"><text:s/></text:span>kai PVM mokėtojas:</text:p>
      <text:p text:style-name="P83">1) tiekia meno kūrinius, kolekcinius ir (arba) antikvarinius daiktus, kuriuos jis pats importavo ir už kuriuos nustatyta tvarka buvo apskaičiuotas importo PVM;</text:p>
      <text:p text:style-name="P84">2) tiekia iš autorių arba jų įpėdinių įsigytus meno kūrinius, kuriuos tiekdami šio Įstatymo nustatyta tvarka buvo apskaičiavę PVM.“</text:p>
      <text:p text:style-name="P85"/>
      <text:p text:style-name="P86"><text:span text:style-name="T87">7</text:span><text:span text:style-name="T88"><text:s/>straipsnis.<text:s/></text:span><text:span text:style-name="T89">Baigiamosios nuostatos</text:span></text:p>
      <text:p text:style-name="P90">1. Šis Įstatymas įsigalioja nuo 2003 m. balandžio 1 d.</text:p>
      <text:p text:style-name="P91">2. Nuo 2002 m. spalio 4 d. iki šio Įstatymo įsigaliojimo už žemės ūkio produkcijos gamintojų tiekiamą žemės ūkio produkciją, kurios tiekimas Lietuvos Respublikos pridėtinės vertės mokesčio įstatymo (Žin., 2002, Nr. <text:a xlink:href="https://www.e-tar.lt/portal/legalAct.html?documentId=TAIS.163423" office:target-frame-name="_blank" xlink:show="new"><text:span text:style-name="T92">35-1271</text:span></text:a>)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93">3. 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Normal"/>
      <text:p text:style-name="Normal"/>
      <text:p text:style-name="Normal"><text:span text:style-name="T94">Skelbiu šį Lietuvos Respublikos Seimo priimtą įstatymą.</text:span></text:p>
      <text:p text:style-name="Normal"/>
      <text:p text:style-name="Normal">RESPUBLIKOS PREZIDENTA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Tomas Gražiūnas</meta:initial-creator>
    <dc:creator>adlibuser</dc:creator>
    <meta:creation-date>2017-04-15T10:45:00Z</meta:creation-date>
    <dc:date>2017-04-15T10:45:00Z</dc:date>
    <meta:print-date>2003-02-24T08:05:00Z</meta:print-date>
    <meta:template xlink:href="Normal.dotm" xlink:type="simple"/>
    <meta:editing-cycles>2</meta:editing-cycles>
    <meta:editing-duration>PT0S</meta:editing-duration>
    <meta:document-statistic meta:page-count="4" meta:paragraph-count="342" meta:word-count="1405" meta:character-count="10283" meta:row-count="1024" meta:non-whitespace-character-count="9220"/>
  </office:meta>
</office:document-meta>
</file>