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color="#000000" fo:font-size="11pt" style:font-size-asian="11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color="#000000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>LIETUVOS RESPUBLIKOS SEIMAS</text:p>
      <text:p text:style-name="P13"/>
      <text:p text:style-name="P14">NUTARIMAS</text:p>
      <text:p text:style-name="P15"/>
      <text:p text:style-name="P16">DĖL SEIMO NEEILINĖS SESIJOS DARBŲ PROGRAMOS</text:p>
      <text:p text:style-name="P17"/>
      <text:p text:style-name="P18">2003 m. <text:s text:c="12"/>d. Nr. IX-<text:line-break/>Vilnius</text:p>
      <text:p text:style-name="P19"/>
      <text:section text:name="Sect1" text:style-name="S1">
        <text:p text:style-name="P20"/>
        <text:p text:style-name="P21">Lietuvos Respublikos Seimas <text:s/>n u t a r i a :</text:p>
        <text:p text:style-name="P22"><text:span text:style-name="T23">1</text:span><text:span text:style-name="T24"><text:s/>straipsnis.</text:span></text:p>
        <text:p text:style-name="P25">Patvirtinti Seimo neeilinės sesijos darbų programą (pridedama)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Normal"/>
      </text:section>
      <text:section text:name="Sect2" text:style-name="S2">
        <text:p text:style-name="P32"/>
        <text:p text:style-name="P33"/>
        <text:p text:style-name="P34"/>
        <text:p text:style-name="P35"/>
        <text:p text:style-name="P36"/>
        <text:p text:style-name="P37">LIETUVOS RESPUBLIKOS<text:s/></text:p>
        <text:p text:style-name="P38">SEIMO PIRMININKAS<text:tab/><text:s/></text:p>
        <text:p text:style-name="P39"/>
        <text:p text:style-name="P40"/>
        <text:p text:style-name="P41">projektą teikia:</text:p>
        <text:p text:style-name="P42">A.Paulauskas,</text:p>
        <text:p text:style-name="P43"><text:span text:style-name="T44">Č.Juršėnas</text:span>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mani</meta:initial-creator>
    <dc:creator>adlibuser</dc:creator>
    <meta:creation-date>2017-04-15T10:44:00Z</meta:creation-date>
    <dc:date>2017-04-15T10:44:00Z</dc:date>
    <meta:print-date>2003-02-14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424" meta:row-count="7" meta:non-whitespace-character-count="373"/>
  </office:meta>
</office:document-meta>
</file>