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2944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margin-right="0.2944in"/>
      <style:text-properties style:font-name="TimesLT"/>
    </style:style>
    <style:style style:name="P4" style:parent-style-name="Normal" style:family="paragraph">
      <style:paragraph-properties fo:text-align="center" fo:margin-right="0.2944in"/>
      <style:text-properties style:font-name="TimesLT"/>
    </style:style>
    <style:style style:name="P5" style:parent-style-name="Normal" style:family="paragraph">
      <style:paragraph-properties fo:text-align="center" fo:margin-right="0.2944in"/>
      <style:text-properties style:font-name="TimesLT"/>
    </style:style>
    <style:style style:name="P6" style:parent-style-name="Normal" style:family="paragraph">
      <style:paragraph-properties fo:text-align="center" fo:margin-right="0.2944in"/>
      <style:text-properties style:font-name="TimesLT"/>
    </style:style>
    <style:style style:name="P7" style:parent-style-name="Normal" style:family="paragraph">
      <style:paragraph-properties fo:text-align="center" fo:margin-right="0.2944in"/>
    </style:style>
    <style:style style:name="T8" style:parent-style-name="DefaultParagraphFont" style:family="text">
      <style:text-properties style:font-name="TimesLT"/>
    </style:style>
    <style:style style:name="T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margin-right="0.2944in"/>
      <style:text-properties style:font-name="TimesLT"/>
    </style:style>
    <style:style style:name="P16" style:parent-style-name="Normal" style:family="paragraph">
      <style:paragraph-properties fo:text-align="justify" fo:margin-right="0.2944in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align="justify" fo:margin-right="0.2944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margin-right="0.2944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margin-right="0.2944in"/>
    </style:style>
    <style:style style:name="P30" style:parent-style-name="Normal" style:family="paragraph">
      <style:paragraph-properties fo:text-align="justify" fo:margin-right="0.2944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margin-right="0.2944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margin-right="0.2944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 fo:color="#FF0000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margin-right="0.2944in"/>
    </style:style>
    <style:style style:name="P46" style:parent-style-name="Normal" style:family="paragraph">
      <style:paragraph-properties fo:text-align="justify" fo:margin-right="0.2944in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margin-right="0.2944in"/>
    </style:style>
    <style:style style:name="P51" style:parent-style-name="Normal" style:family="paragraph">
      <style:paragraph-properties fo:text-align="justify" fo:margin-right="0.2944in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margin-right="0.2944in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margin-right="0.2944in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margin-right="0.2944in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 fo:color="#000000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margin-right="0.2944in"/>
      <style:text-properties style:font-name="TimesLT"/>
    </style:style>
    <style:style style:name="P68" style:parent-style-name="Normal" style:family="paragraph">
      <style:paragraph-properties fo:text-align="justify" fo:margin-right="0.2944in"/>
    </style:style>
    <style:style style:name="P69" style:parent-style-name="Normal" style:family="paragraph">
      <style:paragraph-properties fo:text-align="justify" fo:margin-right="0.2944in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 fo:margin-right="0.2944in"/>
    </style:style>
  </office:automatic-styles>
  <office:body>
    <office:text text:use-soft-page-breaks="true">
      <text:p text:style-name="P1"><text:span text:style-name="T2">Projektas</text:span></text:p>
      <text:p text:style-name="P3">LIETUVOS RESPUBLIKOS SAVIVALDYBIŲ TARYBŲ RINKIMŲ ĮSTATYMO 43, 48 IR 52 STRAIPSNIŲ PAKEITIMO</text:p>
      <text:p text:style-name="P4">ĮSTATYMAS</text:p>
      <text:p text:style-name="P5">2003 m. <text:s text:c="7"/>d. Nr.</text:p>
      <text:p text:style-name="P6">Vilnius</text:p>
      <text:p text:style-name="P7"><text:span text:style-name="T8">(Žin., 1994, Nr.<text:s/></text:span><text:a xlink:href="https://www.e-tar.lt/portal/legalAct.html?documentId=TAIS.5883" office:target-frame-name="_blank" xlink:show="new"><text:span text:style-name="T9">53-996</text:span></text:a><text:span text:style-name="T10">; 1996, Nr.<text:s/></text:span><text:a xlink:href="https://www.e-tar.lt/portal/legalAct.html?documentId=TAIS.34171" office:target-frame-name="_blank" xlink:show="new"><text:span text:style-name="T11">126-2944</text:span></text:a><text:span text:style-name="T12">; 1999, Nr.<text:s/></text:span><text:a xlink:href="https://www.e-tar.lt/portal/legalAct.html?documentId=TAIS.89106" office:target-frame-name="_blank" xlink:show="new"><text:span text:style-name="T13">93-2710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43 straipsnio 1 dalies pak</text:span><text:span text:style-name="T20">eitimas</text:span></text:p>
      <text:p text:style-name="P21"><text:span text:style-name="T22">43 str. 1 dalyje išbraukti žodžius "valstybinėse ir savivaldybių visuomenės informavimo priemonėse" ir vietoj jų įrašyti žodžius"nemokamai dalyvauti Lietuvos nacionalinio radijo ir televizijos rengiamose rinkiminių debatų laidose" ir šią dalį išd</text:span><text:span text:style-name="T23">ėstyti taip:<text:s/></text:span></text:p>
      <text:p text:style-name="P24"><text:span text:style-name="T25">"</text:span><text:span text:style-name="T26">1</text:span><text:span text:style-name="T27">. Prasidėjus rinkimų agitacijos kampanijai, kandidatai į tarybų narius rinkimų apygardose turi lygią teisę pasisakyti rinkėjų ir kitokiuose susirinkimuose, pasitarimuose, posėdžiuose, nemokamai dalyvauti Lietuvos nacionalinio radijo ir te</text:span><text:span text:style-name="T28">levizijos rengiamose rinkiminių debatų laidose ir skelbti savo ar jį iškėlusios partijos, politinės organizacijos rinkimų programą.</text:span></text:p>
      <text:p text:style-name="P29"/>
      <text:p text:style-name="P30"><text:span text:style-name="T31">2</text:span><text:span text:style-name="T32"><text:s/>straipsnis.<text:s/></text:span><text:span text:style-name="T33">48 straipsnio 1 dalies pakeitimas ir 2 dalies pripažinimas netekusiu galios</text:span></text:p>
      <text:p text:style-name="P34"><text:span text:style-name="T35">1</text:span><text:span text:style-name="T36">. Pakeisti 48 stra</text:span><text:span text:style-name="T37">ipsnio 1 dalį ir ją išdėstyti taip:</text:span></text:p>
      <text:p text:style-name="P38"><text:span text:style-name="T39">"1. Kandidatų sąrašus iškėlusioms organizacijoms suteikiama teisė nemokamai dalyvauti Lietuvos nacionalinio radijo ir televizijos rengiamose rinkiminių debatų laidose. Rinkimų agitacijai skirtų laidų rengimo taisykles pa</text:span><text:span text:style-name="T40">tvirtina, konkrečią Lietuvos nacionalinio radijo ir televizijos laidų trukmę ir laiką nustato Lietuvos nacionalinio radijo ir televizijos taryba</text:span><text:span text:style-name="T41">,<text:s/></text:span><text:span text:style-name="T42">suderinusi su Lietuvos nacionalinio radijo ir televizijos vadovais.</text:span><text:span text:style-name="T43"><text:s/>Kandidatų sąrašus keliančios organizacijos</text:span><text:span text:style-name="T44"><text:s/>suskirstomos į dvi grupes. Į pirmąją grupę patenka tos organizacijos, kurios iškelia kandidatų sąrašus daugiau kaip 1/2 rinkimų apygardų. Rinkiminiuose debatuose dalyvaujančios organizacijos nustatomos burtu keliu atskirai kiekvienoje grupėje.</text:span></text:p>
      <text:p text:style-name="P45"/>
      <text:p text:style-name="P46"><text:span text:style-name="T47">2</text:span><text:span text:style-name="T48">. Pri</text:span><text:span text:style-name="T49">pažinti netekusiu galios 48 straipsnio 2 dalį, o buvusias 3, 4, 5 dalis laikyti atitinkamai 2, 3, 4 dalimis.</text:span></text:p>
      <text:p text:style-name="P50"/>
      <text:p text:style-name="P51"><text:span text:style-name="T52">3</text:span><text:span text:style-name="T53"><text:s/>straipsnis</text:span><text:span text:style-name="T54">. 52 straipsnio 5 ir 6 dalies pakeitimas</text:span></text:p>
      <text:p text:style-name="P55"><text:span text:style-name="T56">52 straipsnio 5 dalyje išbraukti žodžius "valstybiniame, savivaldybės" ir vietoj jų įra</text:span><text:span text:style-name="T57">šyti žodžius "Lietuvos nacionaliniame", pakeisti 6 dalį ir šias dalis išdėstyti taip:<text:s/></text:span></text:p>
      <text:p text:style-name="P58"><text:span text:style-name="T59">"5. Rinkimų agitacija taip pat finansuojama iš valstybės lėšų. Kandidatas, partija, politinė organizacija nemoka už pagal šį įstatymą skirtą laiką Lietuvos nacionaliniame <text:s/>radijuje ir televizijoje, už kandidatų sąrašų rinkimų programų atspausdinimą ir šios</text:span><text:span text:style-name="T60"><text:s/>išlaidos nekeičia specialios rinkimų sąskaitos maksimalaus leistino dydžio.</text:span></text:p>
      <text:p text:style-name="P61"><text:span text:style-name="T62">6</text:span><text:span text:style-name="T63">. Rinkimų agitacijai skirtų lėšų<text:s/></text:span><text:span text:style-name="T64">kaupimą b</text:span><text:span text:style-name="T65">ei panaudojimą, informacijos apie pajamas bei išlaidas bei galutinių ataskaitų pateikimo tvarką, lėšų panaudojimo kontrolę nustato P</text:span><text:span text:style-name="T66">olitinių kampanijų finansavimo įstatymas.<text:s/></text:span></text:p>
      <text:p text:style-name="P67"/>
      <text:p text:style-name="P68"/>
      <text:p text:style-name="P69"><text:span text:style-name="T70">Seimo nary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Jurgis Razma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062in" fo:margin-left="0.4604in" fo:margin-bottom="0.1972in" fo:margin-right="0.4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petr</meta:initial-creator>
    <dc:creator>adlibuser</dc:creator>
    <meta:creation-date>2017-04-15T10:44:00Z</meta:creation-date>
    <dc:date>2017-04-15T10:44:00Z</dc:date>
    <meta:print-date>2003-02-11T11:04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406" meta:character-count="2905" meta:row-count="257" meta:non-whitespace-character-count="2579"/>
  </office:meta>
</office:document-meta>
</file>