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end"/>
      <style:text-properties style:font-name="TimesLT" fo:font-weight="bold" style:font-weight-asian="bold"/>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margin-right="0.0625in"/>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style:style>
    <style:style style:name="T19" style:parent-style-name="DefaultParagraphFont" style:family="text">
      <style:text-properties style:font-name="TimesLT" fo:font-weight="bold" style:font-weight-asian="bold"/>
    </style:style>
    <style:style style:name="P20" style:parent-style-name="Normal" style:family="paragraph">
      <style:paragraph-properties fo:text-align="justify" fo:margin-right="0.0625in"/>
    </style:style>
    <style:style style:name="T21" style:parent-style-name="DefaultParagraphFont" style:family="text">
      <style:text-properties style:font-name="TimesLT"/>
    </style:style>
    <style:style style:name="P22" style:parent-style-name="Normal" style:family="paragraph">
      <style:paragraph-properties fo:text-align="justify" fo:margin-right="0.0625in"/>
    </style:style>
    <style:style style:name="P23" style:parent-style-name="Normal" style:family="paragraph">
      <style:paragraph-properties fo:text-align="justify" fo:margin-right="0.0625in"/>
    </style:style>
    <style:style style:name="T24" style:parent-style-name="DefaultParagraphFont" style:family="text">
      <style:text-properties style:font-name="TimesLT"/>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P28" style:parent-style-name="Normal" style:family="paragraph">
      <style:paragraph-properties fo:text-align="justify" fo:margin-right="0.062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margin-right="0.062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margin-right="0.062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margin-right="0.062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margin-right="0.062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margin-right="0.062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margin-right="0.0625in"/>
      <style:text-properties style:font-name="TimesLT"/>
    </style:style>
    <style:style style:name="P59" style:parent-style-name="Normal" style:family="paragraph">
      <style:paragraph-properties fo:text-align="justify" fo:margin-right="0.0625in"/>
    </style:style>
    <style:style style:name="P60" style:parent-style-name="Normal" style:family="paragraph">
      <style:paragraph-properties fo:text-align="justify" fo:margin-right="0.062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text-properties style:font-name="TimesLT"/>
    </style:style>
  </office:automatic-styles>
  <office:body>
    <office:text text:use-soft-page-breaks="true">
      <text:p text:style-name="P1"/>
      <text:p text:style-name="P6">Projektas</text:p>
      <text:p text:style-name="P7">LIETUVOS RESPUBLIKOS</text:p>
      <text:p text:style-name="P8">REFERENDUMO ĮSTATYMO 17 STRAIPSNIO PAKEITIMO</text:p>
      <text:p text:style-name="P9">ĮSTATYMAS</text:p>
      <text:p text:style-name="P10"/>
      <text:p text:style-name="P11">2002 m. <text:s text:c="15"/>d. <text:s/>Nr.</text:p>
      <text:p text:style-name="P12">Vilnius</text:p>
      <text:p text:style-name="P13">(Žin., 2002, <text:s/>64-2570)</text:p>
      <text:p text:style-name="P14"/>
      <text:p text:style-name="P15"><text:span text:style-name="T16">1</text:span><text:span text:style-name="T17"><text:s/>straipsnis</text:span><text:span text:style-name="T18">.<text:s/></text:span><text:span text:style-name="T19">17 straipsnio pakeitimas</text:span></text:p>
      <text:p text:style-name="P20"><text:span text:style-name="T21">Pakeisti 17 straipsnį ir jį išdėstyti taip:</text:span></text:p>
      <text:p text:style-name="P22"/>
      <text:p text:style-name="P23"><text:span text:style-name="T24">"</text:span><text:span text:style-name="T25">17</text:span><text:span text:style-name="T26"><text:s/>straipsnis.<text:s/></text:span><text:span text:style-name="T27">Naudojimosi visuomenės informavimo priemonėmis sąlygos ir tvarka</text:span></text:p>
      <text:p text:style-name="P28"><text:span text:style-name="T29">1</text:span><text:span text:style-name="T30">. Grupės atstovams, Seimo nariams, Respublikos Prezidentui, Ministrui Pirmininkui, ministrams, partijoms, visuomeninėms organizacijoms ir piliečiams suteikiama teisė nemokam</text:span><text:span text:style-name="T31">ai dalyvauti Lietuvos nacionalinio radijo ir televizijos rengiamuose debatuose dėl referendumui teikiamo klausimo. Referendumo agitacijai skirtų laidų rengimo taisykles patvirtina, konkrečią Lietuvos nacionalinio radijo ir televizijos debatų trukmę ir laik</text:span><text:span text:style-name="T32">ą nustato Lietuvos nacionalinio radijo ir televizijos taryba, suderinusi su Lietuvos nacionalinio radijo ir televizijos vadovais. Debatų taisyklės turi užtikrinti, kad nebūtų pažeisti grupės ir jos oponentų atstovų lygiateisiškumo principai. Debatams skiri</text:span><text:span text:style-name="T33">ama ne mažiau kaip po 7 valandas nacionalinio radijo ir televizijos laiko.<text:s/></text:span></text:p>
      <text:p text:style-name="P34"><text:span text:style-name="T35">2</text:span><text:span text:style-name="T36">. Radijo ir televizijos laidų dalyvius, palaikančius referendumo paskelbimo iniciatyvą ir jame siūlomą priimti sprendimą, siūlo grupė ir apie juos praneša Lietuvos nacionalini</text:span><text:span text:style-name="T37">o radijo ir televizijos vadovams. Grupės oponentai yra partijų, visuomeninių organizacijų atstovai ir kiti asmenys, kurie nepritaria referendumo paskelbimo iniciatyvai ir jame siūlomam priimti sprendimui. Jie apie savo pageidavimą dalyvauti debatuose prane</text:span><text:span text:style-name="T38">ša Lietuvos nacionalinio radijo ir televizijos vadovams, kurie atsižvelgdami į šio straipsnio 3 dalyje nustatytą eiliškumą, sudaro asmenų, dalyvausiančių radijo ir televizijos laidose rengiamuose debatuose, sąrašą.</text:span></text:p>
      <text:p text:style-name="P39"><text:span text:style-name="T40">3</text:span><text:span text:style-name="T41">. Nustatomas toks grupei oponuojanči</text:span><text:span text:style-name="T42">ų asmenų, dalyvaujančių radijo ir televizijos rengiamuose debatuose, eiliškumas: Respublikos Prezidentas; Seimo nariai (jų eilė nustatoma tarpusavio susitarimu arba burtais); Ministras Pirmininkas; ministrai (jų eilė nustatoma tarpusavio susitarimu arba bu</text:span><text:span text:style-name="T43">rtais); partijų, kurių kandidatai buvo išrinkti daugiamandatėje rinkimų apygardoje, atstovai (jų eilė nustatoma tarpusavio susitarimu arba burtais); partijų, kurių kandidatai buvo išrinkti tik vienmandatėje rinkimų apygardoje, atstovai (jų eilė nustatoma t</text:span><text:span text:style-name="T44">arpusavio susitarimu arba burtais); partijų, kurių kandidatai nebuvo išrinkti arba nedalyvavo Seimo rinkimuose, atstovai (jų eilė nustatoma tarpusavio susitarimu arba burtais); visuomeninių organizacijų atstovai (jų eilė nustatoma tarpusavio susitarimu arb</text:span><text:span text:style-name="T45">a burtais); piliečiai (jų eilė nustatoma burtais). Radijo ar televizijos rengiamuose debatuose dalyvauja asmenys, kurie palaiko referendumo paskelbimą ir jame siūlomą priimti sprendimą bei jiems oponuojantys, jie diskutuoja tarpusavyje bei su laidos vedėju</text:span><text:span text:style-name="T46">.</text:span></text:p>
      <text:p text:style-name="P47"><text:span text:style-name="T48">4</text:span><text:span text:style-name="T49">. Agitaciją komercinėse visuomenės informavimo priemonėse riboja tik rinkimų specialių sąskaitų dydis, kuris negali viršyti 1000 VMDU dydžio.Šis reikalavimas netaikomas, kai referendumu sprendžiamus klausimus siūlo Seimas.</text:span></text:p>
      <text:p text:style-name="P50"><text:span text:style-name="T51">5</text:span><text:span text:style-name="T52">. Agitacija visuomenė</text:span><text:span text:style-name="T53">s informavimo priemonėse turi būti pažymima specialiais ženklais Vyriausiosios rinkimų komisijos nustatyta tvarka. Už šio reikalavimo pažeidimą visuomenės informavimo priemonių leidėjai atsako pagal Lietuvos Respublikos įstatymus.<text:s/></text:span></text:p>
      <text:p text:style-name="P54"><text:span text:style-name="T55">6</text:span><text:span text:style-name="T56">. Visus ginčus dėl<text:s/></text:span><text:span text:style-name="T57">referendumo agitacijos sprendžia Vyriausioji rinkimų komisija, vadovaudamasi šiuo Įstatymu.</text:span></text:p>
      <text:p text:style-name="P58"/>
      <text:p text:style-name="P59"/>
      <text:p text:style-name="P60"><text:span text:style-name="T61">Seimo nary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Jurgis Razma</text:span></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6145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4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3.02.10 09:31:19</dc:description>
    <meta:initial-creator>rupetr</meta:initial-creator>
    <dc:creator>adlibuser</dc:creator>
    <meta:creation-date>2017-04-15T12:14:00Z</meta:creation-date>
    <dc:date>2017-04-15T12:14:00Z</dc:date>
    <meta:print-date>2003-02-06T13:22:00Z</meta:print-date>
    <meta:template xlink:href="Normal.dotm" xlink:type="simple"/>
    <meta:editing-cycles>2</meta:editing-cycles>
    <meta:editing-duration>PT0S</meta:editing-duration>
    <meta:document-statistic meta:page-count="2" meta:paragraph-count="48" meta:word-count="522" meta:character-count="3411" meta:row-count="117" meta:non-whitespace-character-count="2937"/>
  </office:meta>
</office:document-meta>
</file>