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size="10pt" style:font-size-asian="10pt"/>
    </style:style>
    <style:style style:name="T22" style:parent-style-name="DefaultParagraphFont" style:family="text">
      <style:text-properties style:font-name="Symbol" style:font-name-asian="Symbol" style:font-name-complex="Symbol"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letter-spacing="0.0027in"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letter-spacing="0.0027in"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31" style:parent-style-name="DefaultParagraphFont" style:family="text">
      <style:text-properties fo:letter-spacing="0.0027in"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7" style:parent-style-name="Normal" style:family="paragraph">
      <style:text-properties style:font-name="TimesLT" fo:font-size="11pt" style:font-size-asian="11pt"/>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fo:text-align="end"/>
    </style:style>
    <style:style style:name="T40" style:parent-style-name="DefaultParagraphFont" style:family="text">
      <style:text-properties fo:font-weight="bold" style:font-weight-asian="bold"/>
    </style:style>
    <style:style style:name="P41" style:parent-style-name="Normal" style:family="paragraph">
      <style:paragraph-properties fo:text-align="en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fo:text-indent="3in"/>
    </style:style>
    <style:style style:name="P48" style:parent-style-name="Normal" style:family="paragraph">
      <style:paragraph-properties fo:text-align="center"/>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justify" fo:text-indent="0.4375in"/>
    </style:style>
    <style:style style:name="P74" style:parent-style-name="Normal" style:family="paragraph">
      <style:paragraph-properties fo:text-align="justify" fo:text-indent="0.4375in"/>
    </style:style>
    <style:style style:name="P75" style:parent-style-name="Normal" style:family="paragraph">
      <style:paragraph-properties fo:text-align="justify" fo:text-indent="0.4375in"/>
    </style:style>
    <style:style style:name="P76" style:parent-style-name="Normal" style:family="paragraph">
      <style:paragraph-properties fo:text-align="justify" fo:text-indent="0.4375in"/>
    </style:style>
    <style:style style:name="P77" style:parent-style-name="Normal" style:family="paragraph">
      <style:paragraph-properties fo:text-align="justify" fo:text-indent="0.4375in"/>
    </style:style>
    <style:style style:name="P78" style:parent-style-name="Normal" style:family="paragraph">
      <style:paragraph-properties fo:text-align="justify" fo:text-indent="0.4375in"/>
    </style:style>
    <style:style style:name="P79" style:parent-style-name="Normal" style:family="paragraph">
      <style:paragraph-properties fo:text-align="justify" fo:text-indent="0.4375in"/>
    </style:style>
    <style:style style:name="P80" style:parent-style-name="Normal" style:family="paragraph">
      <style:paragraph-properties fo:text-align="justify" fo:text-indent="0.437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8"/>
      <text:p text:style-name="P19">LIETUVOS RESPUBLIKOS SEIMO NARYS</text:p>
      <text:p text:style-name="P20"><text:span text:style-name="T21">Kodas 8860529 <text:s text:c="4"/>Gedimino pr. 53, LT-2002 Vilnius <text:s text:c="4"/>Tel. (8</text:span><text:span text:style-name="T22"></text:span><text:span text:style-name="T23">5) <text:s/>2 396 693</text:span><text:span text:style-name="T24"> </text:span><text:span text:style-name="T25"><text:s text:c="2"/>Faks. (8</text:span><text:span text:style-name="T26"></text:span><text:span text:style-name="T27">5) 2<text:s/></text:span><text:span text:style-name="T28">396 450</text:span></text:p>
      <text:p text:style-name="P29"><text:span text:style-name="T30">El.p.<text:s/></text:span><text:span text:style-name="T31">jurazm</text:span><text:span text:style-name="T32">@lrs.lt</text:span></text:p>
      <text:p text:style-name="P33">________________________________________________________________________________</text:p>
      <text:p text:style-name="P34"/>
      <text:section text:name="Sect1" text:style-name="S1">
        <text:p text:style-name="P35"/>
        <text:p text:style-name="P36"/>
        <text:p text:style-name="P37"/>
        <text:p text:style-name="P38"/>
        <text:p text:style-name="P39"><text:span text:style-name="T40">Projektas<text:s/></text:span></text:p>
        <text:p text:style-name="P41"/>
        <text:p text:style-name="P42">LIETUVOS RESPUBLIKOS PREZIDENTO RINKIMŲ ĮSTATYMO</text:p>
        <text:p text:style-name="P43">32, 42, 44 STAIPSNIŲ PAKEITIMO<text:s/></text:p>
        <text:p text:style-name="P44">ĮSTATYMAS</text:p>
        <text:p text:style-name="P45"/>
        <text:p text:style-name="P46">2003 m. <text:s text:c="14"/>d. Nr.<text:s/></text:p>
        <text:p text:style-name="P47">Vilnius</text:p>
        <text:p text:style-name="P48">Žin., 1993, Nr.<text:a xlink:href="https://www.e-tar.lt/portal/legalAct.html?documentId=TAIS.5602" office:target-frame-name="_blank" xlink:show="new"><text:span text:style-name="T49">2-29</text:span></text:a>; 1993, Nr.<text:s/><text:a xlink:href="https://www.e-tar.lt/portal/legalAct.html?documentId=TAIS.5736" office:target-frame-name="_blank" xlink:show="new"><text:span text:style-name="T50">3-52</text:span></text:a>; 1993, Nr.<text:a xlink:href="https://www.e-tar.lt/portal/legalAct.html?documentId=TAIS.5835" office:target-frame-name="_blank" xlink:show="new"><text:span text:style-name="T51">4-78</text:span></text:a>; 1994, Nr.<text:a xlink:href="https://www.e-tar.lt/portal/legalAct.html?documentId=TAIS.6009" office:target-frame-name="_blank" xlink:show="new"><text:span text:style-name="T52">89-1720</text:span></text:a>; 1996, Nr.<text:a xlink:href="https://www.e-tar.lt/portal/legalAct.html?documentId=TAIS.31764" office:target-frame-name="_blank" xlink:show="new"><text:span text:style-name="T53">100-2256</text:span></text:a>; 1997, Nr.<text:s/><text:a xlink:href="https://www.e-tar.lt/portal/legalAct.html?documentId=TAIS.44612" office:target-frame-name="_blank" xlink:show="new"><text:span text:style-name="T54">93-2325</text:span></text:a>, Nr. 98-5477; 1999, Nr.<text:s/><text:a xlink:href="https://www.e-tar.lt/portal/legalAct.html?documentId=TAIS.74478" office:target-frame-name="_blank" xlink:show="new"><text:span text:style-name="T55">19-514</text:span></text:a>; 2000, Nr.<text:s/><text:a xlink:href="https://www.e-tar.lt/portal/legalAct.html?documentId=TAIS.110342" office:target-frame-name="_blank" xlink:show="new"><text:span text:style-name="T56">85-2576</text:span></text:a>; 2001, Nr.<text:a xlink:href="https://www.e-tar.lt/portal/legalAct.html?documentId=TAIS.124107" office:target-frame-name="_blank" xlink:show="new"><text:span text:style-name="T57">21-687</text:span></text:a>, Nr.<text:s/><text:a xlink:href="https://www.e-tar.lt/portal/legalAct.html?documentId=TAIS.131423" office:target-frame-name="_blank" xlink:show="new"><text:span text:style-name="T58">39-1334</text:span></text:a>; 2002, Nr.<text:s/><text:a xlink:href="https://www.e-tar.lt/portal/legalAct.html?documentId=TAIS.170276" office:target-frame-name="_blank" xlink:show="new"><text:span text:style-name="T59">68-2767</text:span></text:a></text:p>
        <text:p text:style-name="P60"/>
        <text:p text:style-name="P61"><text:span text:style-name="T62">1</text:span><text:span text:style-name="T63"><text:s/>straipsnis.<text:s/></text:span>32 straipsnio 2 dalies pakeitimas<text:s/></text:p>
        <text:p text:style-name="P64"/>
        <text:p text:style-name="P65">Pakeisti 32 straipsnio 2 dalį ir ją išdėstyti taip:</text:p>
        <text:p text:style-name="P66"/>
        <text:p text:style-name="P67">"Jeigu pretendentą būti kandidatu į Respublikos Prezidentus iškėlė politinės partijos ir politinės organizacijos, šis jų sprendimas taip pat pateikiamas raštu. Taip pat yra pateikiami pretendento pilietybę bei asmenybę patvirtinantys dokumentai ir sumokama<text:s/>paskutinio paskelbto šalies ūkio vidutinio mėnesinio darbo užmokesčio (toliau – VMDU) 50 dydžių įmoka, kuri pervedama į Visuomenės informavimo įstatyme nurodytą Spaudos radijo ir televizijos rėmimo fondą. Šios lėšos pretendentams negrąžinamos ir Fondo tarybos nustatyta tvarka naudojamos objektyviai informacijai bei analizei apie kandidatus į Prezidentus, jų programas ir rinkimų kampaniją visuomenės informavimo priemonėse skelbti."<text:s/></text:p>
        <text:p text:style-name="P68"/>
        <text:p text:style-name="P69"><text:span text:style-name="T70">2</text:span><text:span text:style-name="T71"><text:s/>straipsnis.<text:s/></text:span>42 straipsnio 1, 2 ir 3 dalies pakeitimai</text:p>
        <text:p text:style-name="P72"/>
        <text:p text:style-name="P73">1. 42<text:s/>straipsnio 1 dalyje išbraukti žodžius "rinkimų agitacijai" ir vietoj žodžių "naudotis valstybinėmis visuomenės informavimo priemonėmis" įrašyti žodžius "dalyvauti Lietuvos nacionalinio radijo ir televizijos rengiamose rinkiminių debatų laidose"; pakeisti<text:s/>šios dalies antrąjį sakinį ir šią dalį išdėstyti taip:</text:p>
        <text:p text:style-name="P74">"Kandidatams į Respublikos Prezidentus suteikiamos vienodos galimybės nemokamai dalyvauti Lietuvos nacionalinio radijo ir televizijos rengiamose rinkiminių debatų laidose. Rinkimų agitacijai skirtų debatų rengimo taisykles patvirtina, konkrečią Lietuvos nacionalinio radijo ir televizijos laidų apimtį ir laiką nustato Lietuvos nacionalinio radijo ir televizijos taryba suderinusi su Lietuvos nacionalinio radijo ir televizijos vadovais."</text:p>
        <text:p text:style-name="P75"/>
        <text:p text:style-name="P76">2. 42 straipsnio 2 dalyje <text:s/>vietoj žodžių "skirtą laiką" įrašyti žodžius "skirtose laidose", vietoj žodžio "išnaudoti" įrašyti žodį "dalyvauti", vietoj žodžių "leisti tuo laiku vykdyti rinkimų agitaciją jų nurodytoms" įrašyti žodį "kviesti" ir šią dalį išdėstyti taip:</text:p>
        <text:p text:style-name="P77">Kandidatai į Respublikos Prezidentus rinkimų agitacijai skirtose laidose Lietuvos nacionaliniame radijuje ir televizijoje gali dalyvauti patys ar kviesti politinių partijų ir politinių organizacijų atstovus bei patikėtinius ar jų nurodytus kitus asmenis.</text:p>
        <text:p text:style-name="P78"/>
        <text:p text:style-name="P79">3. 42 straipsnio 3 dalį papildyti sakiniu "Apmokama agitacija visuomenės informavimo priemonėse turi būti pažymima specialiais ženklais Vyriausiosios rinkimų komisijos nustatyta tvarka. Už šio reikalavimo pažeidimą visuomenės informavimo priemonių leidėjai atsako pagal Lietuvos Respublikos įstatymus" ir šią dalį išdėstyti taip:<text:tab/></text:p>
        <text:p text:style-name="P80">"Agitaciją komercinėse visuomenės informavimo priemonėse riboja tik speciali Respublikos Prezidento rinkimų sąskaita. Apmokama agitacija visuomenės informavimo priemonėse turi būti pažymima specialiais ženklais Vyriausiosios rinkimų komisijos nustatyta tvarka. Už šio reikalavimo pažeidimą visuomenės informavimo priemonių leidėjai atsako pagal Lietuvos Respublikos įstatymus."</text:p>
        <text:p text:style-name="P81"/>
        <text:p text:style-name="P82"><text:span text:style-name="T83">3</text:span><text:span text:style-name="T84"><text:s/>straipsnis.<text:s/></text:span>44 straipsnio 1 dalies pakeitimas</text:p>
        <text:p text:style-name="P85"/>
        <text:p text:style-name="P86">Pakeisti 44 straipsnio 1 dalies pirmąjį sakinį bei papildyti naujais sakiniais "Lėšų suma šioje specialiojoje sąskaitoje negali viršyti 1000 VMDU dydžio. Jei į atitinkamą sąskaitą lėšų pervesta daugiau, bankas perteklių perveda į valstybės biudžetą." ir šią dalį išdėstyti taip:</text:p>
        <text:p text:style-name="P87"/>
        <text:p text:style-name="P88">Rinkimų agitacija finansuojama iš valstybės, taip pat įstatymu nustatytų fizinių bei juridinių asmenų gautų lėšų, kurios kaupiamos specialioje kiekvieno kandidato į Respublikos Prezidentus rinkimų sąskaitoje, atidarytoje pagal Vyriausiosios rinkimų komisijos išduotą pažymą. Lėšų suma šioje specialiojoje sąskaitoje negali viršyti 1000 VMDU dydžio. Jei į atitinkamą sąskaitą lėšų pervesta daugiau, bankas perteklių perveda į valstybės biudžetą."<text:s/></text:p>
        <text:p text:style-name="P89"/>
        <text:p text:style-name="P90"/>
        <text:p text:style-name="P91">RESPUBLIKOS PREZIDENTAS</text:p>
        <text:p text:style-name="P9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style:font-name="TimesL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rupetr</meta:initial-creator>
    <dc:creator>adlibuser</dc:creator>
    <meta:creation-date>2017-04-15T12:14:00Z</meta:creation-date>
    <dc:date>2017-04-15T12:14:00Z</dc:date>
    <meta:print-date>2003-02-05T08:43:00Z</meta:print-date>
    <meta:template xlink:href="Normal.dotm" xlink:type="simple"/>
    <meta:editing-cycles>2</meta:editing-cycles>
    <meta:editing-duration>PT0S</meta:editing-duration>
    <meta:document-statistic meta:page-count="2" meta:paragraph-count="134" meta:word-count="771" meta:character-count="5109" meta:row-count="406" meta:non-whitespace-character-count="4472"/>
  </office:meta>
</office:document-meta>
</file>