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line-height="150%" fo:text-indent="0.5in"/>
      <style:text-properties fo:font-weight="bold" style:font-weight-asian="bold"/>
    </style:style>
    <style:style style:name="P9" style:parent-style-name="Normal" style:family="paragraph">
      <style:paragraph-properties fo:text-align="end" fo:line-height="150%" fo:text-indent="0.5in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 fo:margin-right="-0.0006in" fo:text-indent="0.5in"/>
      <style:text-properties fo:font-weight="bold" style:font-weight-asian="bold" fo:text-transform="uppercase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line-height="150%" fo:text-indent="0.5in"/>
      <style:text-properties fo:font-weight="bold" style:font-weight-asian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 Seimas</text:p>
      <text:p text:style-name="P11">Nutarimas</text:p>
      <text:p text:style-name="P12"/>
      <text:p text:style-name="P13"/>
      <text:p text:style-name="P14">DĖL LIETUVOS RESPUBLIKOS SEIMO NUTARIMO “DĖL VALSTYBIŲ, Į KURIAS DRAUDŽIAMA EKSPORTUOTI KONTROLIUOJAMĄSIAS PREKES, IR VALSTYBIŲ, IŠ KURIŲ DRAUDŽIAMA IMPORTUOTI KONTROLIUOJAMĄSIAS PREKES, SĄRAŠŲ<text:s/>patvirtinimo” PRIPAžINIMO NETEKUSIu GALIOS</text:p>
      <text:p text:style-name="P15"/>
      <text:p text:style-name="P16"/>
      <text:p text:style-name="P17"/>
      <text:p text:style-name="P18">2003 m. <text:s text:c="29"/>d. Nr.<text:s/><text:line-break/>Vilnius</text:p>
      <text:p text:style-name="P19"/>
      <text:p text:style-name="P20">Lietuvos Respublikos Seimas, vadovaudamasis Lietuvos Respublikos strateginių prekių eksporto, importo ir tranzito kontrolės įstatymo (Žin., 1995, Nr.<text:s/><text:a xlink:href="https://www.e-tar.lt/portal/legalAct.html?documentId=TAIS.18275" office:target-frame-name="_blank" xlink:show="new"><text:span text:style-name="T21">61-1533</text:span></text:a>; 2002, Nr.<text:s/><text:a xlink:href="https://www.e-tar.lt/portal/legalAct.html?documentId=TAIS.172393" office:target-frame-name="_blank" xlink:show="new"><text:span text:style-name="T22">74-3142</text:span></text:a>) 5 straipsnio 1 dalimi, n u t a r i a :</text:p>
      <text:p text:style-name="P23"><text:span text:style-name="T24">1</text:span><text:span text:style-name="T25"><text:s/>straipsnis</text:span></text:p>
      <text:p text:style-name="P26">Pripažinti netekusiu galios 1997 m. spalio 21 d. Lietuvos Respublikos Seimo <text:s/>nutarimą Nr. VIII-468 “Dėl valstybių, į kurias draudžiama eksportuoti kontroliuojamąsias prekes, ir valstybių, iš kurių draudžiama importuoti kontroliuojamąsias prekes, sąrašų patvirtinimo” (Žin., 1997, Nr.<text:s/><text:a xlink:href="https://www.e-tar.lt/portal/legalAct.html?documentId=TAIS.45276" office:target-frame-name="_blank" xlink:show="new"><text:span text:style-name="T27">97-2449</text:span></text:a>).</text:p>
      <text:p text:style-name="P28"/>
      <text:p text:style-name="P29"/>
      <text:p text:style-name="P30"/>
      <text:p text:style-name="P31"/>
      <text:p text:style-name="P32">SEIMO PIRMININKAS<text:tab/></text:p>
      <text:p text:style-name="P33"/>
      <text:p text:style-name="P34"/>
      <text:p text:style-name="P35">Teikia:</text:p>
      <text:p text:style-name="P36"/>
      <text:p text:style-name="P37">URK pirmininkas G.Kirkilas<text:s/></text:p>
      <text:p text:style-name="P38">2003-02-0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15T12:13:00Z</meta:creation-date>
    <dc:date>2017-04-15T12:13:00Z</dc:date>
    <meta:print-date>2003-02-04T06:4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8" meta:character-count="1195" meta:row-count="74" meta:non-whitespace-character-count="1047"/>
  </office:meta>
</office:document-meta>
</file>