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margin-left="0.2958in" fo:margin-right="0.1298in" fo:text-indent="0.1291in">
        <style:tab-stops>
          <style:tab-stop style:type="left" style:position="5.4138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fo:line-height="150%" fo:margin-left="0.2958in" fo:margin-right="0.1298in" fo:text-indent="0.043in">
        <style:tab-stops/>
      </style:paragraph-properties>
      <style:text-properties fo:font-weight="bold" style:font-weight-asian="bold"/>
    </style:style>
    <style:style style:name="P4" style:parent-style-name="Normal" style:family="paragraph">
      <style:paragraph-properties fo:text-align="justify" fo:line-height="150%" fo:margin-left="0.2958in" fo:margin-right="0.1298in">
        <style:tab-stops/>
      </style:paragraph-properties>
      <style:text-properties fo:font-weight="bold" style:font-weight-asian="bold"/>
    </style:style>
    <style:style style:name="P5" style:parent-style-name="Normal" style:family="paragraph">
      <style:paragraph-properties fo:keep-with-next="always" fo:text-align="center" fo:margin-left="0.0986in" fo:margin-right="0.1298in" fo:text-indent="0.6972in">
        <style:tab-stops>
          <style:tab-stop style:type="center" style:position="-0.0986in"/>
        </style:tab-stops>
      </style:paragraph-properties>
      <style:text-properties fo:font-weight="bold" style:font-weight-asian="bold"/>
    </style:style>
    <style:style style:name="P6" style:parent-style-name="Normal" style:family="paragraph">
      <style:paragraph-properties fo:text-align="center" fo:margin-left="0.0986in" fo:margin-right="0.1298in" fo:text-indent="0.6972in">
        <style:tab-stops>
          <style:tab-stop style:type="center" style:position="-0.0986in"/>
        </style:tab-stops>
      </style:paragraph-properties>
      <style:text-properties fo:font-weight="bold" style:font-weight-asian="bold"/>
    </style:style>
    <style:style style:name="P7"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8" style:parent-style-name="Normal" style:family="paragraph">
      <style:paragraph-properties fo:text-align="center" fo:margin-left="0.0986in" fo:margin-right="0.1298in" fo:text-indent="0.6972in">
        <style:tab-stops>
          <style:tab-stop style:type="center" style:position="-0.0986in"/>
        </style:tab-stops>
      </style:paragraph-properties>
    </style:style>
    <style:style style:name="P9" style:parent-style-name="Normal" style:family="paragraph">
      <style:paragraph-properties fo:keep-with-next="always" fo:text-align="center" fo:margin-left="0.0986in" fo:margin-right="0.1298in" fo:text-indent="0.6972in">
        <style:tab-stops>
          <style:tab-stop style:type="center" style:position="-0.0986in"/>
        </style:tab-stops>
      </style:paragraph-properties>
    </style:style>
    <style:style style:name="P10" style:parent-style-name="Normal" style:family="paragraph">
      <style:paragraph-properties fo:text-align="center" fo:margin-left="0.0986in" fo:margin-right="0.1298in" fo:text-indent="0.6972in">
        <style:tab-stops>
          <style:tab-stop style:type="center" style:position="-0.0986in"/>
        </style:tab-stops>
      </style:paragraph-properties>
    </style:style>
    <style:style style:name="P11" style:parent-style-name="Normal" style:family="paragraph">
      <style:paragraph-properties fo:text-align="center" fo:margin-left="0.0986in" fo:margin-right="0.1298in" fo:text-indent="0.6972in">
        <style:tab-stops>
          <style:tab-stop style:type="center" style:position="-0.0986in"/>
        </style:tab-stops>
      </style:paragraph-propertie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fo:margin-left="0.0986in" fo:margin-right="0.1298in" fo:text-indent="0.6972in">
        <style:tab-stops>
          <style:tab-stop style:type="center" style:position="-0.0986in"/>
        </style:tab-stops>
      </style:paragraph-properties>
    </style:style>
    <style:style style:name="P16" style:parent-style-name="Normal" style:family="paragraph">
      <style:paragraph-properties fo:text-align="center" fo:margin-left="0.0986in" fo:margin-right="0.1298in" fo:text-indent="0.6972in">
        <style:tab-stops>
          <style:tab-stop style:type="center" style:position="-0.0986in"/>
        </style:tab-stops>
      </style:paragraph-properties>
    </style:style>
    <style:style style:name="P17"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22" style:parent-style-name="Normal" style:family="paragraph">
      <style:paragraph-properties fo:text-align="justify" fo:margin-left="0.0986in" fo:margin-right="0.1298in" fo:text-indent="1in">
        <style:tab-stops>
          <style:tab-stop style:type="center" style:position="-0.0986in"/>
        </style:tab-stops>
      </style:paragraph-properties>
    </style:style>
    <style:style style:name="P23"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24" style:parent-style-name="Normal" style:family="paragraph">
      <style:paragraph-properties fo:text-align="justify" fo:margin-left="0.0986in" fo:margin-right="0.1298in" fo:text-indent="1in">
        <style:tab-stops>
          <style:tab-stop style:type="center" style:position="-0.0986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margin-left="0.0986in" fo:margin-right="0.1298in" fo:text-indent="1in">
        <style:tab-stops>
          <style:tab-stop style:type="center" style:position="-0.0986in"/>
        </style:tab-stops>
      </style:paragraph-properties>
    </style:style>
    <style:style style:name="P29" style:parent-style-name="Normal" style:family="paragraph">
      <style:paragraph-properties fo:text-align="justify" fo:margin-left="0.0986in" fo:margin-right="0.1298in" fo:text-indent="1in">
        <style:tab-stops>
          <style:tab-stop style:type="center" style:position="-0.0986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left="0.0986in" fo:margin-right="0.1298in" fo:text-indent="0.6972in">
        <style:tab-stops>
          <style:tab-stop style:type="center" style:position="-0.0986in"/>
        </style:tab-stops>
      </style:paragraph-properties>
    </style:style>
    <style:style style:name="P32" style:parent-style-name="Normal" style:family="paragraph">
      <style:paragraph-properties fo:margin-left="0.0986in" fo:margin-right="0.1298in" fo:text-indent="1in">
        <style:tab-stops>
          <style:tab-stop style:type="center" style:position="-0.0986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margin-left="0.0986in" fo:margin-right="0.1298in" fo:text-indent="1in">
        <style:tab-stops>
          <style:tab-stop style:type="center" style:position="-0.0986in"/>
        </style:tab-stops>
      </style:paragraph-properties>
    </style:style>
    <style:style style:name="P37"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43"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44"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45"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46"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47"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48"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49"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52"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55"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56"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57" style:parent-style-name="Normal" style:family="paragraph">
      <style:paragraph-properties fo:margin-left="0.0986in" fo:margin-right="0.1298in" fo:text-indent="0.6972in">
        <style:tab-stops>
          <style:tab-stop style:type="center" style:position="-0.0986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62" style:parent-style-name="Normal" style:family="paragraph">
      <style:paragraph-properties fo:text-align="justify" fo:margin-left="0.0986in" fo:margin-right="0.1298in" fo:text-indent="0.6972in">
        <style:tab-stops>
          <style:tab-stop style:type="center" style:position="-0.0986in"/>
        </style:tab-stops>
      </style:paragraph-properties>
    </style:style>
    <style:style style:name="P63" style:parent-style-name="Normal" style:family="paragraph">
      <style:paragraph-properties fo:text-align="justify" fo:margin-left="0.2958in" fo:margin-right="0.1298in" fo:text-indent="0.5in">
        <style:tab-stops/>
      </style:paragraph-properties>
    </style:style>
    <style:style style:name="P64" style:parent-style-name="Normal" style:family="paragraph">
      <style:paragraph-properties fo:text-align="justify" fo:margin-left="0.2958in" fo:margin-right="0.1298in" fo:text-indent="0.5in">
        <style:tab-stops/>
      </style:paragraph-properties>
    </style:style>
    <style:style style:name="P65" style:parent-style-name="Normal" style:family="paragraph">
      <style:paragraph-properties fo:text-align="justify" fo:margin-left="0.2958in" fo:margin-right="0.1298in" fo:text-indent="0.5in">
        <style:tab-stops/>
      </style:paragraph-properties>
    </style:style>
    <style:style style:name="P66" style:parent-style-name="Normal" style:family="paragraph">
      <style:paragraph-properties fo:text-align="justify" fo:margin-left="0.2958in" fo:margin-right="0.1298in" fo:text-indent="0.5in">
        <style:tab-stops/>
      </style:paragraph-properties>
    </style:style>
    <style:style style:name="P67" style:parent-style-name="Normal" style:family="paragraph">
      <style:paragraph-properties fo:text-align="justify" fo:margin-left="0.2958in" fo:margin-right="0.1298in" fo:text-indent="0.5in">
        <style:tab-stops/>
      </style:paragraph-properties>
    </style:style>
    <style:style style:name="P68" style:parent-style-name="Normal" style:family="paragraph">
      <style:paragraph-properties fo:margin-left="0.2958in" fo:margin-right="0.1298in">
        <style:tab-stops/>
      </style:paragraph-properties>
    </style:style>
    <style:style style:name="P69" style:parent-style-name="Normal" style:family="paragraph">
      <style:paragraph-properties fo:margin-left="0.2958in" fo:margin-right="0.1298in">
        <style:tab-stops/>
      </style:paragraph-properties>
    </style:style>
    <style:style style:name="P70" style:parent-style-name="Normal" style:family="paragraph">
      <style:paragraph-properties fo:margin-left="0.2958in" fo:margin-right="0.1298in">
        <style:tab-stops/>
      </style:paragraph-properties>
    </style:style>
    <style:style style:name="P71" style:parent-style-name="Normal" style:family="paragraph">
      <style:paragraph-properties fo:margin-left="0.2958in" fo:margin-right="0.1298in">
        <style:tab-stops/>
      </style:paragraph-properties>
    </style:style>
    <style:style style:name="P72" style:parent-style-name="Normal" style:family="paragraph">
      <style:paragraph-properties fo:margin-left="0.2958in" fo:margin-right="0.1298in">
        <style:tab-stops/>
      </style:paragraph-properties>
    </style:style>
    <style:style style:name="P73" style:parent-style-name="Normal" style:family="paragraph">
      <style:paragraph-properties fo:margin-left="0.2958in" fo:margin-right="0.1298in">
        <style:tab-stops/>
      </style:paragraph-properties>
    </style:style>
    <style:style style:name="P74" style:parent-style-name="Normal" style:family="paragraph">
      <style:paragraph-properties fo:margin-left="0.2958in" fo:margin-right="0.1298in">
        <style:tab-stops/>
      </style:paragraph-properties>
    </style:style>
    <style:style style:name="P75" style:parent-style-name="Normal" style:family="paragraph">
      <style:paragraph-properties fo:margin-left="0.2958in" fo:margin-right="0.1298in">
        <style:tab-stops/>
      </style:paragraph-properties>
      <style:text-properties fo:font-style="italic" style:font-style-asian="italic"/>
    </style:style>
    <style:style style:name="P76" style:parent-style-name="Normal" style:family="paragraph">
      <style:paragraph-properties fo:margin-left="0.2958in" fo:margin-right="0.1298in">
        <style:tab-stops/>
      </style:paragraph-properties>
      <style:text-properties fo:font-style="italic" style:font-style-asian="italic"/>
    </style:style>
  </office:automatic-styles>
  <office:body>
    <office:text text:use-soft-page-breaks="true">
      <text:p text:style-name="P1"><text:span text:style-name="T2">Projektas IXP-2255(2)</text:span></text:p>
      <text:p text:style-name="P3"/>
      <text:p text:style-name="P4"/>
      <text:p text:style-name="P5">LIETUVOS RESPUBLIKOS</text:p>
      <text:p text:style-name="P6">APSKRITIES VALDYMO ĮSTATYMO 4, 7, 9, 10 STRAIPSNIŲ<text:s/><text:tab/>PAKEITIMO ĮSTATYMAS</text:p>
      <text:p text:style-name="P7"/>
      <text:p text:style-name="P8">2003 m. <text:s text:c="23"/>d. Nr.</text:p>
      <text:p text:style-name="P9">Vilnius</text:p>
      <text:p text:style-name="P10"/>
      <text:p text:style-name="P11">(Žin., 1994, Nr.<text:s/><text:a xlink:href="https://www.e-tar.lt/portal/legalAct.html?documentId=TAIS.15139" office:target-frame-name="_blank" xlink:show="new"><text:span text:style-name="T12">101-2015</text:span></text:a>; 1996, Nr.<text:s/><text:a xlink:href="https://www.e-tar.lt/portal/legalAct.html?documentId=TAIS.28362" office:target-frame-name="_blank" xlink:show="new"><text:span text:style-name="T13">55-1293</text:span></text:a>, Nr.<text:s/><text:a xlink:href="https://www.e-tar.lt/portal/legalAct.html?documentId=TAIS.34165" office:target-frame-name="_blank" xlink:show="new"><text:span text:style-name="T14">126-2938</text:span></text:a>; 1997, 21-489, Nr. 97-2444, Nr.101-2549; 1998, Nr. 96-2655; 1999, Nr. 50-1602; 2000, Nr. 42-1190, Nr. 89-2752, Nr. 92-2886, Nr. 113-3622; 2001, Nr. 66-2412, Nr. 99-3518, Nr. 104-3702, Nr. 112-4088)</text:p>
      <text:p text:style-name="P15"/>
      <text:p text:style-name="P16"/>
      <text:p text:style-name="P17"><text:span text:style-name="T18">1</text:span><text:span text:style-name="T19"><text:s/>straipsnis.<text:s/></text:span><text:span text:style-name="T20">4 straipsnio 2 dalies pakeitimas</text:span></text:p>
      <text:p text:style-name="P21">4 straipsnio 2 dalyje po žodžio „pareigų“ įrašyti žodžius “išskyrus savivaldybės tarybos nario įgaliojimų vykdymą“ ir šią dalį išdėstyti taip:</text:p>
      <text:p text:style-name="P22">“Apskrities viršininku gali būti Lietuvos Respublikos pilietis, turintis aukštąjį išsilavinimą. Apskrities viršininkas negali eiti jokių kitų renkamų ar skiriamų pareigų (išskyrus savivaldybės tarybos nario įgaliojimų vykdymą), dirbti valstybinėse, visuomeninėse, privačiose verslo, komercijos ar kitokiose įstaigose ar įmonėse, taip pat gauti kitokio atlyginimo, išskyrus pagal pareigas nustatytąjį bei užmokestį už kūrybinę veiklą.“</text:p>
      <text:p text:style-name="P23"/>
      <text:p text:style-name="P24"><text:span text:style-name="T25">2</text:span><text:span text:style-name="T26"><text:s/>straipsnis.<text:s/></text:span><text:span text:style-name="T27">7 straipsnio 3 punkto pakeitimas</text:span></text:p>
      <text:p text:style-name="P28">7 straipsnio 3 punkte vietoj žodžio “prižiūri” įrašyti žodį “organizuoja”, vietoj<text:s/>žodžio “vykdymą” įrašyti žodžius “vykdymo priežiūrą” ir šį punktą išdėstyti taip:</text:p>
      <text:p text:style-name="P29">“3) organizuoja<text:span text:style-name="T30"><text:s/></text:span>bendrosios valstybinės švietimo, kultūros ir socialinės politikos vykdymo priežiūrą;”<text:s/></text:p>
      <text:p text:style-name="P31"/>
      <text:p text:style-name="P32"><text:span text:style-name="T33">3</text:span><text:span text:style-name="T34"><text:s/>straipsnis.<text:s/></text:span><text:span text:style-name="T35">9 straipsnio pakeitimas</text:span></text:p>
      <text:p text:style-name="P36">9 straipsnio 5 punkte vietoj žodžio „atlieka“ įrašyti žodį „organizuoja“, vietoj žodžių “valstybinę priežiūrą” įrašyti žodžius “valstybinės priežiūros vykdymą”, vietoj žodžių “merui (jo įgaliotam savivaldybės administratoriui ar kitam savivaldybės administracijos tarnautojui” įrašyti žodžius “administracijos direktoriui”, 6 punkte vietoj žodžių “prižiūri teritorijos planavimą” įrašyti žodžius “ organizuoja teritorijos planavimo priežiūrą”, 7 punkte vietoj žodžio “atlieka” įrašyti žodį “organizuoja”, vietoj žodžių “valstybinę<text:s/>priežiūrą” įrašyti žodžius “valstybinės priežiūros vykdymą”, 8 punkte vietoj žodžių “prižiūri paminklotvarką” įrašyti žodžius “ organizuoja paminklotvarkos priežiūrą” ir šį straipsnį išdėstyti taip:</text:p>
      <text:p text:style-name="P37">“<text:span text:style-name="T38">9</text:span><text:span text:style-name="T39"><text:s/>straipsnis.<text:s/></text:span><text:span text:style-name="T40">Apskrities viršininko įgaliojimai terit</text:span><text:span text:style-name="T41">orijos planavimo ir paminklotvarkos klausimais</text:span></text:p>
      <text:p text:style-name="P42">Apskrities viršininkas:</text:p>
      <text:p text:style-name="P43">1) organizuoja apskrities lygmens teritorijos planavimo dokumentų rengimą, dalyvauja jų derinimo procedūroje;</text:p>
      <text:p text:style-name="P44">2) kaupia ir tvarko teritorijos planavimo duomenų banką bei teritorijos planavimo duomenų registrą, teikia informaciją kitų lygių duomenų bankams;</text:p>
      <text:p text:style-name="P45">3) teikia informaciją, išvadas ir pasiūlymus Lietuvos Respublikos teritorijos bendrajam ir specialiesiems planams rengti;</text:p>
      <text:p text:style-name="P46"/>
      <text:p text:style-name="P47"/>
      <text:p text:style-name="P48">4) nustatyta tvarka rengia sąlygas apskrities ir savivaldybių teritorijų planavimo dokumentams;</text:p>
      <text:p text:style-name="P49">5) nustatyta tvarka organizuoja savivaldybių teritorijų planavimo, statinių projektavimo, statybos,<text:span text:style-name="T50"><text:s/></text:span>statinių pripažinimo tinkamais naudoti ir griovimo valstybinės priežiūros vykdymą; nustatyta tvarka<text:s/>išduoda statybos leidimus (išskyrus tuos, kurių išdavimas įstatymų pavestas savivaldybės administracijos direktoriui);</text:p>
      <text:p text:style-name="P51">6) nustatyta tvarka organizuoja teritorijos planavimo priežiūrą;</text:p>
      <text:p text:style-name="P52">7) koordinuoja savivaldybių ir valstybės institucijų veiklą<text:s/>vykdant geodezijos, topografijos, kartografijos ir geoinformatikos darbus, nustatyta tvarka organizuoja<text:span text:style-name="T53"><text:s/></text:span>šių darbų valstybinės priežiūros vykdymą;</text:p>
      <text:p text:style-name="P54">8) atlieka kultūros vertybių ir paminklų apsaugą, tvarko jų apskaitą ir organizuoja paminklotvarkos priežiūrą;</text:p>
      <text:p text:style-name="P55">9) atlieka apskričiai priskirtų objektų statybos užsakovo funkcijas.”</text:p>
      <text:p text:style-name="P56"/>
      <text:p text:style-name="P57"><text:span text:style-name="T58">4</text:span><text:span text:style-name="T59"><text:s/>straipsnis.<text:s/></text:span><text:span text:style-name="T60">10 straipsnio 6 punkto pakeitimas</text:span></text:p>
      <text:p text:style-name="P61">10 straipsnio 6 punkte vietoj žodžių “atlieka valstybinę” įrašyti žodžius “organizuoja valstybinės”, vietoj žodžio “priežiūrą” įrašyti žodžius “priežiūros vykdymą” ir šį punktą išdėstyti taip:</text:p>
      <text:p text:style-name="P62">“organizuoja valstybinės melioracijos ir hidrotechnikos įrenginių priežiūros vykdymą;”</text:p>
      <text:p text:style-name="P63"/>
      <text:p text:style-name="P64"/>
      <text:p text:style-name="P65"/>
      <text:p text:style-name="P66"/>
      <text:p text:style-name="P67"/>
      <text:p text:style-name="P68"/>
      <text:p text:style-name="P69">RESPUBLIKOS PREZIDENTAS</text:p>
      <text:p text:style-name="P70"/>
      <text:p text:style-name="P71"/>
      <text:p text:style-name="P72"/>
      <text:p text:style-name="P73"/>
      <text:p text:style-name="P74"/>
      <text:p text:style-name="P75">Teikia: Seimo narys<text:tab/><text:tab/><text:tab/><text:tab/><text:tab/><text:tab/>Petras Papovas</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7875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aq-QQQ</meta:initial-creator>
    <dc:creator>adlibuser</dc:creator>
    <meta:creation-date>2017-04-15T12:13:00Z</meta:creation-date>
    <dc:date>2017-04-15T12:13:00Z</dc:date>
    <meta:print-date>2003-02-05T09:44:00Z</meta:print-date>
    <meta:template xlink:href="Normal.dotm" xlink:type="simple"/>
    <meta:editing-cycles>2</meta:editing-cycles>
    <meta:editing-duration>PT0S</meta:editing-duration>
    <meta:document-statistic meta:page-count="2" meta:paragraph-count="99" meta:word-count="590" meta:character-count="4167" meta:row-count="367" meta:non-whitespace-character-count="3676"/>
  </office:meta>
</office:document-meta>
</file>