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0.5in" fo:text-indent="-0.5in">
        <style:tab-stops>
          <style:tab-stop style:type="left" style:position="0.2291in"/>
        </style:tab-stops>
      </style:paragraph-properties>
    </style:style>
    <style:style style:name="P2" style:parent-style-name="Normal" style:family="paragraph">
      <style:paragraph-properties fo:keep-with-next="always" fo:text-align="end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5in" fo:text-indent="-0.5in">
        <style:tab-stops>
          <style:tab-stop style:type="left" style:position="0.2291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75in">
        <style:tab-stops>
          <style:tab-stop style:type="left" style:position="0.729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75in">
        <style:tab-stops>
          <style:tab-stop style:type="left" style:position="0.7291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indent="0.375in">
        <style:tab-stops>
          <style:tab-stop style:type="left" style:position="0.729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33" style:parent-style-name="Normal" style:family="paragraph">
      <style:paragraph-properties fo:text-indent="0.375in">
        <style:tab-stops>
          <style:tab-stop style:type="left" style:position="0.7291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0.7291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</text:p>
      <text:p text:style-name="P8">MOKESČIO UŽ APLINKOS TERŠIMĄ ĮSTATYMO 11 STRAIPSNIO <text:s/>2 DALIES ĮGYVENDINIMO<text:s/></text:p>
      <text:p text:style-name="P9"><text:span text:style-name="T10">ĮSTATYMAS</text:span></text:p>
      <text:p text:style-name="P11"/>
      <text:p text:style-name="P12"/>
      <text:p text:style-name="P13">2003 m. <text:s text:c="17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 <text:s/></text:span><text:span text:style-name="T20">11 straipsnio 2 dalies įgyvendinimas</text:span></text:p>
      <text:p text:style-name="P21"><text:span text:style-name="T22">Mokesčio už aplinkos teršimą iš<text:s/></text:span><text:span text:style-name="T23">stacionarių ir mobilių taršos šaltinių tarifai, nustatyti Mokesčio už aplinkos teršimą įstatymo 1 ir 5 priedėliuose, 2005 – 2009 metų periodui atitinkamai nustatomi šio Įstatymo 1 ir 2 priedėliuose.</text:span></text:p>
      <text:p text:style-name="P24"><text:span text:style-name="T25">2</text:span><text:span text:style-name="T26"><text:s/>straipsnis.<text:s/></text:span><text:span text:style-name="T27">Įstatymo įsigaliojimas</text:span></text:p>
      <text:p text:style-name="P28"><text:span text:style-name="T29">Šis Įstatyma</text:span><text:span text:style-name="T30">s įsigalioja nuo 2005 m. sausio 1 d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7-04-15T12:12:00Z</meta:creation-date>
    <dc:date>2017-04-15T12:12:00Z</dc:date>
    <meta:print-date>2003-01-13T12:2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637" meta:row-count="46" meta:non-whitespace-character-count="552"/>
  </office:meta>
</office:document-meta>
</file>