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0.5in">
        <style:tab-stops/>
      </style:paragraph-properties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line-height="0.2638in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widows="0" fo:orphans="0"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fo:text-align="justify" fo:text-indent="0.5in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5in"/>
    </style:style>
    <style:style style:name="P54" style:parent-style-name="Normal" style:family="paragraph">
      <style:paragraph-properties fo:widows="0" fo:orphans="0" fo:text-align="justify" fo:text-indent="0.5in"/>
    </style:style>
    <style:style style:name="P55" style:parent-style-name="Normal" style:family="paragraph">
      <style:paragraph-properties fo:widows="0" fo:orphans="0" fo:text-align="justify" fo:text-indent="0.5in"/>
    </style:style>
    <style:style style:name="P56" style:parent-style-name="Normal" style:family="paragraph">
      <style:paragraph-properties fo:widows="0" fo:orphans="0" fo:text-align="justify" fo:text-indent="0.5in"/>
    </style:style>
    <style:style style:name="P57" style:parent-style-name="Normal" style:family="paragraph">
      <style:paragraph-properties fo:widows="0" fo:orphans="0"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widows="0" fo:orphans="0" fo:text-align="justify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widows="0" fo:orphans="0" fo:text-align="justify" fo:text-indent="0.5in"/>
    </style:style>
    <style:style style:name="P69" style:parent-style-name="Normal" style:family="paragraph">
      <style:paragraph-properties fo:widows="0" fo:orphans="0" fo:text-align="justify" fo:text-indent="0.5in"/>
    </style:style>
    <style:style style:name="P70" style:parent-style-name="Normal" style:family="paragraph">
      <style:paragraph-properties fo:widows="0" fo:orphans="0" fo:text-align="justify" fo:text-indent="0.5in"/>
    </style:style>
    <style:style style:name="P71" style:parent-style-name="Normal" style:family="paragraph">
      <style:paragraph-properties fo:widows="0" fo:orphans="0" fo:text-align="justify" fo:text-indent="0.5in"/>
    </style:style>
    <style:style style:name="P72" style:parent-style-name="Normal" style:family="paragraph">
      <style:paragraph-properties fo:widows="0" fo:orphans="0" fo:text-align="justify" fo:text-indent="0.5in"/>
    </style:style>
    <style:style style:name="P73" style:parent-style-name="Normal" style:family="paragraph">
      <style:paragraph-properties fo:widows="0" fo:orphans="0" fo:text-align="justify" fo:text-indent="0.5in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P79" style:parent-style-name="Normal" style:family="paragraph">
      <style:paragraph-properties fo:widows="0" fo:orphans="0" fo:text-align="justify" fo:text-indent="0.5in"/>
    </style:style>
    <style:style style:name="P80" style:parent-style-name="Normal" style:family="paragraph">
      <style:paragraph-properties fo:widows="0" fo:orphans="0"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line-height="0.2638in" fo:text-indent="0.5in"/>
    </style:style>
    <style:style style:name="P89" style:parent-style-name="Normal" style:family="paragraph">
      <style:paragraph-properties fo:text-align="justify" fo:line-height="0.2638in" fo:text-indent="0.5in"/>
    </style:style>
    <style:style style:name="P90" style:parent-style-name="Normal" style:family="paragraph">
      <style:paragraph-properties fo:text-align="justify" fo:line-height="0.2638in" fo:text-indent="0.5in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/>
      <text:p text:style-name="P14">lietuvos respublikos</text:p>
      <text:p text:style-name="P15"><text:span text:style-name="T16">Investicijų įstatymo 2, 12 ir 13 straipsnių pakeitimo ir papildymo</text:span></text:p>
      <text:p text:style-name="P17"><text:span text:style-name="T18">ĮSTATYMAS</text:span></text:p>
      <text:p text:style-name="P19"/>
      <text:p text:style-name="P20">200 <text:s/>m. <text:s text:c="18"/>d. Nr.<text:s/><text:line-break/>Vilnius</text:p>
      <text:p text:style-name="P21"/>
      <text:p text:style-name="P22"><text:span text:style-name="T23">(Žin., 1999, Nr.<text:s/></text:span><text:a xlink:href="https://www.e-tar.lt/portal/legalAct.html?documentId=TAIS.84573" office:target-frame-name="_blank" xlink:show="new"><text:span text:style-name="T24">66-2127</text:span></text:a><text:span text:style-name="T25">; 2001, Nr.<text:s/></text:span><text:a xlink:href="https://www.e-tar.lt/portal/legalAct.html?documentId=TAIS.145530" office:target-frame-name="_blank" xlink:show="new"><text:span text:style-name="T26">64-2329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papildymas 12, 13 ir 14 dal</text:span><text:span text:style-name="T33">imis</text:span></text:p>
      <text:p text:style-name="P34">Papildyti 2 straipsnį naujomis 12, 13 ir 14 dalimis:</text:p>
      <text:p text:style-name="P35"><text:span text:style-name="T36">„</text:span><text:span text:style-name="T37">12</text:span><text:span text:style-name="T38">.<text:s/></text:span><text:span text:style-name="T39">„Plynas laukas“<text:s/></text:span>–neužstatytas (neįrengtas) žemės sklypas.</text:p>
      <text:p text:style-name="P40">13.<text:s/><text:span text:style-name="T41">„Plyno lauko“</text:span><text:s/>investicijos – tai tokia investicijų rūšis, kai investuojama į naujo statinio statybą ir įrengimą „plyname lauke“, verslo tikslu.</text:p>
      <text:p text:style-name="P42">14.<text:s/><text:span text:style-name="T43">Inovacija</text:span><text:s/>–<text:s/><text:span text:style-name="T44">naujų technologijų, idėjų, metodų kūrimas ir komercinis pritaikymas, pateikiant rinkai naujus arba patobulintus produktus ir procesus</text:span>.“</text:p>
      <text:p text:style-name="P45"/>
      <text:p text:style-name="P46"><text:span text:style-name="T47">2</text:span><text:span text:style-name="T48"><text:s/>straipsnis.<text:s/></text:span><text:span text:style-name="T49">12 straipsnio 2 dalies pakeitimas</text:span></text:p>
      <text:p text:style-name="P50">Pakeisti 12<text:s/>straipsnio 2 dalį ir ją išdėstyti taip:</text:p>
      <text:p text:style-name="P51">„2. Valstybė remia investicijas 13 straipsnyje nustatytais būdais, kai investuojama į:<text:s/></text:p>
      <text:p text:style-name="P52">1) priemones, numatančias perspektyvių pramonės šakų įmonių technologijų atnaujinimą ir modernizavimą, šalies ekologinės<text:s/>situacijos gerinimą, smulkaus ir vidutinio verslo vystymą, investuojant minimalią sumą, nustatytą šio įstatymo 13 straipsnio 6 dalyje;</text:p>
      <text:p text:style-name="P53">2) „plyną lauką“;</text:p>
      <text:p text:style-name="P54">3) nebaigtus statyti pastatus (statinius), kurių negalima užbaigti dėl lėšų stokos ar dėl užsitęsusio statybos proceso jie tampa nereikalingi (netinkami naudoti pagal paskirtį) valstybės (savivaldybių) institucijoms;</text:p>
      <text:p text:style-name="P55">4) problemines teritorijas (valstybės teritorijos dalis, turinčias specifinių socialinių ir ekonominių problemų, atitinkančių Vyriausybės nustatytus probleminių teritorijų kriterijus);</text:p>
      <text:p text:style-name="P56">5) Laisvąsias ekonomines zonas, mokslo ir technologijų parkus;<text:s/></text:p>
      <text:p text:style-name="P57">6) inovacijas, žinių ekonomikos branduolius – klasterius (geografines tarpusavyje sujungtas tam tikros srities įmonių ir institucijų santalkas).“</text:p>
      <text:p text:style-name="Normal"/>
      <text:p text:style-name="P58"><text:span text:style-name="T59">3</text:span><text:span text:style-name="T60"><text:s/>straipsnis.<text:s/></text:span><text:span text:style-name="T61">13 straipsnio pakeitimas</text:span></text:p>
      <text:p text:style-name="P62">Pakeisti 13 straipsnį ir jį išdėstyti taip:</text:p>
      <text:p text:style-name="P63"><text:span text:style-name="T64">„</text:span><text:span text:style-name="T65">13</text:span><text:span text:style-name="T66"><text:s/>straipsnis.<text:s/></text:span><text:span text:style-name="T67">Investavimo skatinimas<text:s/></text:span></text:p>
      <text:p text:style-name="P68">1. Investavimas skatinamas šiais būdais:</text:p>
      <text:p text:style-name="P69">1) investuotojams teikiamos mokesčių lengvatos, kurias nustato atitinkami mokesčių įstatymai;</text:p>
      <text:p text:style-name="P70">2) darbuotojų perkvalifikavimo išlaidos iš dalies ar visiškai padengiamos Lietuvos Respublikos Vyriausybės nustatyta tvarka;</text:p>
      <text:p text:style-name="P71">3) Lietuvos ir užsienio kreditoriams, suteikusiems paskolas investicijų projektams įgyvendinti, teikiamos valstybės (savivaldybių) garantijos Lietuvos Respublikos įstatymų<text:s/><text:soft-page-break/>nustatyta tvarka;</text:p>
      <text:p text:style-name="P72">4) paskolų, gautų pagal garantijos ir draudimo sutartis ir skirtų ūkio subjektams investicijų projektams įgyvendinti, grąžinimą bankams gali užtikrinti Vyriausybės steigiamos garantijų institucijos arba draudimo įmonės;</text:p>
      <text:p text:style-name="P73">5) dėl ne mažesnių kaip 200 mln. litų ir atitinkančių Lietuvos Respublikos Vyriausybės nustatytus kriterijus investicijų Vyriausybės ar jos įgaliotos institucijos iki 2001 m.<text:s/>rugsėjo 1 d. sudarytos su strateginiais investuotojais investicijų sutartys vykdomos pagal jose nustatytas specialias investavimo ir verslo sąlygas;</text:p>
      <text:p text:style-name="P74"><text:span text:style-name="T75">6</text:span><text:span text:style-name="T76">) dėl ne mažesnių kaip 40 mln. litų, o rajonuose, kur nedarbo lygis didesnis už šalies vidurkį, oficialiai skelbiamą Statistikos departamento prie Lietuvos Respublikos Vyriausybės, dėl ne mažesnių kaip 20 mln. litų investicijų<text:s/></text:span>Lietuvos Respublikos<text:s/><text:span text:style-name="T77">Vyriausy</text:span><text:span text:style-name="T78">bė ar jos įgaliota institucija Lietuvos Respublikos civilinio kodekso nustatyta tvarka sudaro su investuotojais investicijų sutartis, kuriose nustatomos specialios investavimo ir verslo sąlygos;</text:span></text:p>
      <text:p text:style-name="P79">7) investicijoms į savivaldybės infrastruktūrą, gamybos ar paslaugų sritį savivaldybė sudaro investicijų sutartis, atitinkančias savivaldybės tarybos nustatytus kriterijus. Specialios investavimo, verslo ar sklypo parinkimo sąlygos tokiose sutartyse nustatomos pagal savivaldybės kompetenciją;</text:p>
      <text:p text:style-name="P80">8) Lietuvos Respublikos įstatymų nustatytais atvejais valstybinė žemė investuotojui išnuomojama ne aukciono būdu;</text:p>
      <text:p text:style-name="P81">9) infrastruktūra (iki investuotojui suteikto sklypo ribų) sutvarkoma valstybės (savivaldybės) lėšomis Lietuvos Respublikos Vyriausybės nustatyta tvarka;</text:p>
      <text:p text:style-name="P82"><text:span text:style-name="T83">10</text:span><text:span text:style-name="T84">) investuojant į valstybės ir savivaldybių nebaigtus statyti statinius ar apleistus ir nenaudojamus pastatus, kurių nepavyko privatizuoti pagal Valstybės ir savivaldybių turto privatizavimo įstatymą, kai bent vieną kartą šio įstatymo nustatyta tvark</text:span><text:span text:style-name="T85">a buvo paskelbta objekto privatizavimo programa, tačiau per objekto privatizavimo programoje nustatytą terminą šis objektas nebuvo privatizuotas, Lietuvos Respublikos Vyriausybė arba savivaldybė tokį turtą parduoda (perduoda) Lietuvos Respublikos Vyriausyb</text:span><text:span text:style-name="T86">ės arba savivaldybės tarybos nustatyta tvarka.</text:span></text:p>
      <text:p text:style-name="P87">2. Investavimo skatinimo priemonės taikomos tiek, kiek tai neprieštarauja Lietuvos Respublikos valstybės pagalbos ūkio subjektams kontrolės įstatymo nuostatoms.“</text:p>
      <text:p text:style-name="P88"/>
      <text:p text:style-name="P89"/>
      <text:p text:style-name="P90"><text:span text:style-name="T91">Skelbiu šį Lietuvos Respublikos Seimo priimtą įstatymą.<text:s/></text:span></text:p>
      <text:p text:style-name="P92"/>
      <text:p text:style-name="P93"/>
      <text:p text:style-name="P94"><text:span text:style-name="T9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keyword>Investicija</meta:keyword>
    <meta:initial-creator>Virginijus Pašakarnis</meta:initial-creator>
    <dc:creator>adlibuser</dc:creator>
    <meta:creation-date>2017-04-15T12:23:00Z</meta:creation-date>
    <dc:date>2017-04-15T12:23:00Z</dc:date>
    <meta:print-date>2003-01-20T13:5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647" meta:character-count="4953" meta:row-count="140" meta:non-whitespace-character-count="4341"/>
  </office:meta>
</office:document-meta>
</file>