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90%"/>
      <style:text-properties fo:font-weight="bold" style:font-weight-asian="bold"/>
    </style:style>
    <style:style style:name="P10" style:parent-style-name="Normal" style:family="paragraph">
      <style:paragraph-properties fo:line-height="90%" fo:margin-left="5in" fo:text-indent="0.5861in">
        <style:tab-stops/>
      </style:paragraph-properties>
    </style:style>
    <style:style style:name="P11" style:parent-style-name="Normal" style:family="paragraph">
      <style:paragraph-properties fo:text-align="center" fo:line-height="90%"/>
      <style:text-properties fo:font-weight="bold" style:font-weight-asian="bold"/>
    </style:style>
    <style:style style:name="P12" style:parent-style-name="Normal" style:family="paragraph">
      <style:paragraph-properties fo:text-align="center" fo:line-height="90%"/>
      <style:text-properties fo:font-weight="bold" style:font-weight-asian="bold"/>
    </style:style>
    <style:style style:name="P13" style:parent-style-name="Normal" style:family="paragraph">
      <style:paragraph-properties fo:keep-with-next="always" fo:text-align="center" fo:line-height="90%"/>
      <style:text-properties fo:font-weight="bold" style:font-weight-asian="bold" style:font-weight-complex="bold"/>
    </style:style>
    <style:style style:name="P14" style:parent-style-name="Normal" style:family="paragraph">
      <style:paragraph-properties fo:line-height="90%"/>
      <style:text-properties fo:font-weight="bold" style:font-weight-asian="bold"/>
    </style:style>
    <style:style style:name="P15" style:parent-style-name="Normal" style:family="paragraph">
      <style:paragraph-properties fo:text-align="center" fo:line-height="90%"/>
    </style:style>
    <style:style style:name="P16" style:parent-style-name="Normal" style:family="paragraph">
      <style:paragraph-properties fo:text-align="center" fo:line-height="90%"/>
    </style:style>
    <style:style style:name="P17" style:parent-style-name="Normal" style:family="paragraph">
      <style:paragraph-properties fo:text-align="center" fo:line-height="90%"/>
      <style:text-properties fo:font-weight="bold" style:font-weight-asian="bold"/>
    </style:style>
    <style:style style:name="P18" style:parent-style-name="Normal" style:family="paragraph">
      <style:paragraph-properties fo:text-align="center" fo:line-height="87%"/>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fo:line-height="87%"/>
    </style:style>
    <style:style style:name="P21" style:parent-style-name="Normal" style:family="paragraph">
      <style:paragraph-properties fo:text-align="center" fo:line-height="87%" fo:text-indent="0.043in"/>
    </style:style>
    <style:style style:name="P22" style:parent-style-name="Normal" style:family="paragraph">
      <style:paragraph-properties fo:keep-with-next="always" fo:text-align="justify" fo:line-height="87%" fo:margin-left="1.25in" fo:text-indent="-0.87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87%" fo:text-indent="0.3937in"/>
    </style:style>
    <style:style style:name="P28" style:parent-style-name="Normal" style:family="paragraph">
      <style:paragraph-properties fo:text-align="justify" fo:line-height="87%" fo:text-indent="0.3937in"/>
    </style:style>
    <style:style style:name="P29" style:parent-style-name="Normal" style:family="paragraph">
      <style:paragraph-properties fo:text-align="justify" fo:line-height="87%" fo:text-indent="0.3937in"/>
    </style:style>
    <style:style style:name="P30" style:parent-style-name="Normal" style:family="paragraph">
      <style:paragraph-properties fo:text-align="center" fo:line-height="87%"/>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87%"/>
      <style:text-properties fo:font-weight="bold" style:font-weight-asian="bold"/>
    </style:style>
    <style:style style:name="P33" style:parent-style-name="Normal" style:family="paragraph">
      <style:paragraph-properties fo:text-align="center" fo:line-height="87%"/>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87%"/>
    </style:style>
    <style:style style:name="P36" style:parent-style-name="Normal" style:family="paragraph">
      <style:paragraph-properties fo:keep-with-next="always" fo:text-align="center" fo:line-height="87%"/>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center" fo:line-height="87%"/>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87%"/>
    </style:style>
    <style:style style:name="P41" style:parent-style-name="Normal" style:family="paragraph">
      <style:paragraph-properties fo:keep-with-next="always" fo:text-align="justify" fo:line-height="87%"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87%" fo:text-indent="0.3937in"/>
      <style:text-properties fo:font-size="8pt" style:font-size-asian="8pt"/>
    </style:style>
    <style:style style:name="P46" style:parent-style-name="Normal" style:family="paragraph">
      <style:paragraph-properties fo:text-align="justify" fo:line-height="87%" fo:text-indent="0.3937in"/>
    </style:style>
    <style:style style:name="P47" style:parent-style-name="Normal" style:family="paragraph">
      <style:paragraph-properties fo:text-align="justify" fo:line-height="87%" fo:text-indent="0.3937in"/>
    </style:style>
    <style:style style:name="P48" style:parent-style-name="Normal" style:family="paragraph">
      <style:paragraph-properties fo:text-align="justify" fo:line-height="87%" fo:text-indent="0.5in"/>
    </style:style>
    <style:style style:name="P49" style:parent-style-name="Normal" style:family="paragraph">
      <style:paragraph-properties fo:text-align="justify" fo:line-height="87%" fo:text-indent="0.5in"/>
    </style:style>
    <style:style style:name="P50" style:parent-style-name="Normal" style:family="paragraph">
      <style:paragraph-properties fo:text-align="justify" fo:line-height="87%" fo:text-indent="0.5in"/>
    </style:style>
    <style:style style:name="P51" style:parent-style-name="Normal" style:family="paragraph">
      <style:paragraph-properties fo:text-align="justify" fo:line-height="87%" fo:text-indent="0.3937in"/>
    </style:style>
    <style:style style:name="P52" style:parent-style-name="Normal" style:family="paragraph">
      <style:paragraph-properties fo:text-align="justify" fo:line-height="87%" fo:text-indent="0.3937in"/>
    </style:style>
    <style:style style:name="P53" style:parent-style-name="Normal" style:family="paragraph">
      <style:paragraph-properties fo:keep-with-next="always" fo:text-align="justify" fo:line-height="87%"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87%" fo:text-indent="0.3937in"/>
      <style:text-properties fo:font-size="8pt" style:font-size-asian="8pt"/>
    </style:style>
    <style:style style:name="P58" style:parent-style-name="Normal" style:family="paragraph">
      <style:paragraph-properties fo:text-align="justify" fo:line-height="87%" fo:text-indent="0.3937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font-weight="bold" style:font-weight-asian="bold"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text-align="justify" fo:line-height="87%"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text-align="justify" fo:line-height="87%"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text-align="justify" fo:line-height="87%"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87%" fo:text-indent="0.3937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text-align="justify" fo:line-height="87%"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87%"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87%"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87%"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87%"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87%"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87%"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87%"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87%"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87%"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87%"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87%"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013in"/>
    </style:style>
    <style:style style:name="P112" style:parent-style-name="Normal" style:family="paragraph">
      <style:paragraph-properties fo:text-align="justify" fo:line-height="87%"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87%"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87%"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87%" fo:text-indent="0.393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font-weight="bold" style:font-weight-asian="bold" fo:letter-spacing="-0.0027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text-align="justify" fo:line-height="87%"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87%"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87%" fo:text-indent="0.393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line-height="87%"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87%"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87%"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87%" fo:text-indent="0.3937in"/>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font-weight="bold" style:font-weight-asian="bold" fo:letter-spacing="-0.0055in"/>
    </style:style>
    <style:style style:name="T146" style:parent-style-name="DefaultParagraphFont" style:family="text">
      <style:text-properties fo:letter-spacing="-0.0055in"/>
    </style:style>
    <style:style style:name="P147" style:parent-style-name="Normal" style:family="paragraph">
      <style:paragraph-properties fo:text-align="justify" fo:line-height="87%"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87%" fo:text-indent="0.5in"/>
    </style:style>
    <style:style style:name="P151" style:parent-style-name="Normal" style:family="paragraph">
      <style:paragraph-properties fo:keep-with-next="always" fo:text-align="center" fo:line-height="87%"/>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fo:line-height="87%"/>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87%" fo:text-indent="0.3937in"/>
      <style:text-properties fo:font-weight="bold" style:font-weight-asian="bold"/>
    </style:style>
    <style:style style:name="P156" style:parent-style-name="Normal" style:family="paragraph">
      <style:paragraph-properties fo:keep-with-next="always" fo:text-align="justify" fo:line-height="87%"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line-height="87%" fo:text-indent="0.3937in"/>
      <style:text-properties fo:font-weight="bold" style:font-weight-asian="bold" fo:font-size="8pt" style:font-size-asian="8pt" style:text-underline-type="single" style:text-underline-style="solid" style:text-underline-width="auto" style:text-underline-mode="continuous"/>
    </style:style>
    <style:style style:name="P162" style:parent-style-name="Normal" style:family="paragraph">
      <style:paragraph-properties fo:text-align="justify" fo:line-height="87%" fo:text-indent="0.3937in"/>
    </style:style>
    <style:style style:name="P163" style:parent-style-name="Normal" style:family="paragraph">
      <style:paragraph-properties fo:text-align="justify" fo:line-height="87%" fo:text-indent="0.3937in"/>
    </style:style>
    <style:style style:name="P164" style:parent-style-name="Normal" style:family="paragraph">
      <style:paragraph-properties fo:text-align="justify" fo:line-height="87%" fo:text-indent="0.5in"/>
    </style:style>
    <style:style style:name="P165" style:parent-style-name="Normal" style:family="paragraph">
      <style:paragraph-properties fo:text-align="justify" fo:line-height="87%" fo:text-indent="0.5in"/>
    </style:style>
    <style:style style:name="P166" style:parent-style-name="Normal" style:family="paragraph">
      <style:paragraph-properties fo:text-align="justify" fo:line-height="87%" fo:text-indent="0.5in"/>
    </style:style>
    <style:style style:name="P167" style:parent-style-name="Normal" style:family="paragraph">
      <style:paragraph-properties fo:text-align="justify" fo:line-height="87%" fo:text-indent="0.3937in"/>
    </style:style>
    <style:style style:name="P168" style:parent-style-name="Normal" style:family="paragraph">
      <style:paragraph-properties fo:text-align="justify" fo:line-height="87%" fo:text-indent="0.5in"/>
    </style:style>
    <style:style style:name="P169" style:parent-style-name="Normal" style:family="paragraph">
      <style:paragraph-properties fo:text-align="justify" fo:line-height="87%" fo:text-indent="0.5in"/>
    </style:style>
    <style:style style:name="P170" style:parent-style-name="Normal" style:family="paragraph">
      <style:paragraph-properties fo:text-align="justify" fo:line-height="87%" fo:text-indent="0.5in"/>
    </style:style>
    <style:style style:name="P171" style:parent-style-name="Normal" style:family="paragraph">
      <style:paragraph-properties fo:text-align="justify" fo:line-height="87%" fo:text-indent="0.5in"/>
    </style:style>
    <style:style style:name="P172" style:parent-style-name="Normal" style:family="paragraph">
      <style:paragraph-properties fo:text-align="justify" fo:line-height="87%" fo:text-indent="0.5in"/>
    </style:style>
    <style:style style:name="P173" style:parent-style-name="Normal" style:family="paragraph">
      <style:paragraph-properties fo:text-align="justify" fo:line-height="87%" fo:text-indent="0.5in"/>
    </style:style>
    <style:style style:name="P174" style:parent-style-name="Normal" style:family="paragraph">
      <style:paragraph-properties fo:text-align="justify" fo:line-height="87%" fo:text-indent="0.5in"/>
    </style:style>
    <style:style style:name="P175" style:parent-style-name="Normal" style:family="paragraph">
      <style:paragraph-properties fo:text-align="justify" fo:line-height="87%" fo:text-indent="0.5in"/>
    </style:style>
    <style:style style:name="P176" style:parent-style-name="Normal" style:family="paragraph">
      <style:paragraph-properties fo:text-align="justify" fo:line-height="87%" fo:text-indent="0.5in"/>
    </style:style>
    <style:style style:name="P177" style:parent-style-name="Normal" style:family="paragraph">
      <style:paragraph-properties fo:text-align="justify" fo:line-height="87%" fo:text-indent="0.5in"/>
    </style:style>
    <style:style style:name="P178" style:parent-style-name="Normal" style:family="paragraph">
      <style:paragraph-properties fo:text-align="justify" fo:line-height="87%" fo:text-indent="0.5in"/>
    </style:style>
    <style:style style:name="P179" style:parent-style-name="Normal" style:family="paragraph">
      <style:paragraph-properties fo:text-align="justify" fo:line-height="87%" fo:text-indent="0.3937in"/>
    </style:style>
    <style:style style:name="P180" style:parent-style-name="Normal" style:family="paragraph">
      <style:paragraph-properties fo:text-align="justify" fo:line-height="87%" fo:text-indent="0.5in"/>
    </style:style>
    <style:style style:name="P181" style:parent-style-name="Normal" style:family="paragraph">
      <style:paragraph-properties fo:text-align="justify" fo:line-height="87%" fo:text-indent="0.5in"/>
    </style:style>
    <style:style style:name="P182" style:parent-style-name="Normal" style:family="paragraph">
      <style:paragraph-properties fo:text-align="justify" fo:line-height="87%" fo:text-indent="0.5in"/>
    </style:style>
    <style:style style:name="T183" style:parent-style-name="DefaultParagraphFont" style:family="text">
      <style:text-properties fo:color="#000000"/>
    </style:style>
    <style:style style:name="P184" style:parent-style-name="Normal" style:family="paragraph">
      <style:paragraph-properties fo:keep-with-next="always" fo:text-align="justify" fo:line-height="87%" fo:text-indent="0.3937in"/>
    </style:style>
    <style:style style:name="P185" style:parent-style-name="Normal" style:family="paragraph">
      <style:paragraph-properties fo:keep-with-next="always" fo:text-align="justify" fo:line-height="87%"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87%" fo:text-indent="0.3937in"/>
      <style:text-properties fo:font-weight="bold" style:font-weight-asian="bold" fo:font-size="8pt" style:font-size-asian="8pt" style:text-underline-type="single" style:text-underline-style="solid" style:text-underline-width="auto" style:text-underline-mode="continuous"/>
    </style:style>
    <style:style style:name="P191" style:parent-style-name="Normal" style:family="paragraph">
      <style:paragraph-properties fo:text-align="justify" fo:line-height="87%" fo:text-indent="0.3937in"/>
    </style:style>
    <style:style style:name="P192" style:parent-style-name="Normal" style:family="paragraph">
      <style:paragraph-properties fo:text-align="justify" fo:line-height="87%" fo:text-indent="0.5in"/>
    </style:style>
    <style:style style:name="P193" style:parent-style-name="Normal" style:family="paragraph">
      <style:paragraph-properties fo:text-align="justify" fo:line-height="87%" fo:text-indent="0.5in"/>
    </style:style>
    <style:style style:name="P194" style:parent-style-name="Normal" style:family="paragraph">
      <style:paragraph-properties fo:text-align="justify" fo:line-height="87%" fo:text-indent="0.5in"/>
    </style:style>
    <style:style style:name="P195" style:parent-style-name="Normal" style:family="paragraph">
      <style:paragraph-properties fo:text-align="justify" fo:line-height="87%" fo:text-indent="0.5in"/>
    </style:style>
    <style:style style:name="P196" style:parent-style-name="Normal" style:family="paragraph">
      <style:paragraph-properties fo:text-align="justify" fo:line-height="87%" fo:text-indent="0.5in"/>
    </style:style>
    <style:style style:name="P197" style:parent-style-name="Normal" style:family="paragraph">
      <style:paragraph-properties fo:text-align="justify" fo:line-height="87%" fo:text-indent="0.3937in"/>
    </style:style>
    <style:style style:name="P198" style:parent-style-name="Normal" style:family="paragraph">
      <style:paragraph-properties fo:text-align="justify" fo:line-height="87%" fo:text-indent="0.5in"/>
    </style:style>
    <style:style style:name="P199" style:parent-style-name="Normal" style:family="paragraph">
      <style:paragraph-properties fo:text-align="justify" fo:line-height="87%" fo:text-indent="0.5in"/>
    </style:style>
    <style:style style:name="P200" style:parent-style-name="Normal" style:family="paragraph">
      <style:paragraph-properties fo:text-align="justify" fo:line-height="87%" fo:text-indent="0.5in"/>
    </style:style>
    <style:style style:name="P201" style:parent-style-name="Normal" style:family="paragraph">
      <style:paragraph-properties fo:text-align="justify" fo:line-height="87%" fo:text-indent="0.3937in"/>
    </style:style>
    <style:style style:name="P202" style:parent-style-name="Normal" style:family="paragraph">
      <style:paragraph-properties fo:text-align="justify" fo:line-height="87%" fo:text-indent="0.375in"/>
    </style:style>
    <style:style style:name="P203" style:parent-style-name="Normal" style:family="paragraph">
      <style:paragraph-properties fo:text-align="justify" fo:line-height="87%"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line-height="87%" fo:text-indent="0.3937in"/>
    </style:style>
    <style:style style:name="P209" style:parent-style-name="Normal" style:family="paragraph">
      <style:paragraph-properties fo:keep-with-next="always" fo:text-align="center" fo:line-height="87%"/>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center" fo:line-height="87%"/>
      <style:text-properties fo:font-weight="bold" style:font-weight-asian="bold" style:font-weight-complex="bold"/>
    </style:style>
    <style:style style:name="P212" style:parent-style-name="Normal" style:family="paragraph">
      <style:paragraph-properties fo:keep-with-next="always" fo:text-align="center" fo:line-height="87%"/>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87%" fo:text-indent="0.3937in"/>
    </style:style>
    <style:style style:name="P215" style:parent-style-name="Normal" style:family="paragraph">
      <style:paragraph-properties fo:keep-with-next="always" fo:text-align="justify" fo:line-height="87%"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87%" fo:text-indent="0.4368in"/>
      <style:text-properties fo:font-size="8pt" style:font-size-asian="8pt"/>
    </style:style>
    <style:style style:name="P220" style:parent-style-name="Normal" style:family="paragraph">
      <style:paragraph-properties fo:text-align="justify" fo:line-height="87%" fo:text-indent="0.3937in"/>
    </style:style>
    <style:style style:name="P221" style:parent-style-name="Normal" style:family="paragraph">
      <style:paragraph-properties fo:text-align="justify" fo:line-height="87%" fo:text-indent="0.3937in"/>
    </style:style>
    <style:style style:name="P222" style:parent-style-name="Normal" style:family="paragraph">
      <style:paragraph-properties fo:text-align="justify" fo:line-height="87%" fo:text-indent="0.5in"/>
    </style:style>
    <style:style style:name="P223" style:parent-style-name="Normal" style:family="paragraph">
      <style:paragraph-properties fo:text-align="justify" fo:line-height="87%" fo:text-indent="0.5in"/>
    </style:style>
    <style:style style:name="P224" style:parent-style-name="Normal" style:family="paragraph">
      <style:paragraph-properties fo:text-align="justify" fo:line-height="87%" fo:text-indent="0.3937in"/>
    </style:style>
    <style:style style:name="P225" style:parent-style-name="Normal" style:family="paragraph">
      <style:paragraph-properties fo:text-align="justify" fo:line-height="87%"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color="#FF0000" fo:letter-spacing="0.0013in"/>
    </style:style>
    <style:style style:name="T230" style:parent-style-name="DefaultParagraphFont" style:family="text">
      <style:text-properties fo:letter-spacing="0.0013in"/>
    </style:style>
    <style:style style:name="P231" style:parent-style-name="Normal" style:family="paragraph">
      <style:paragraph-properties fo:text-align="justify" fo:line-height="87%" fo:text-indent="0.3937in"/>
    </style:style>
    <style:style style:name="P232" style:parent-style-name="Normal" style:family="paragraph">
      <style:paragraph-properties fo:keep-with-next="always" fo:text-align="justify" fo:line-height="87%" fo:text-indent="0.3937in"/>
    </style:style>
    <style:style style:name="P233" style:parent-style-name="Normal" style:family="paragraph">
      <style:paragraph-properties fo:keep-with-next="always" fo:text-align="justify" fo:line-height="87%"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line-height="87%" fo:text-indent="0.3937in"/>
      <style:text-properties fo:font-size="8pt" style:font-size-asian="8pt"/>
    </style:style>
    <style:style style:name="P238" style:parent-style-name="Normal" style:family="paragraph">
      <style:paragraph-properties fo:text-align="justify" fo:line-height="87%" fo:text-indent="0.3937in"/>
    </style:style>
    <style:style style:name="P239" style:parent-style-name="Normal" style:family="paragraph">
      <style:paragraph-properties fo:text-align="justify" fo:line-height="87%" fo:text-indent="0.3937in"/>
    </style:style>
    <style:style style:name="P240" style:parent-style-name="Normal" style:family="paragraph">
      <style:paragraph-properties fo:text-align="justify" fo:line-height="87%" fo:text-indent="0.3937in"/>
    </style:style>
    <style:style style:name="P241" style:parent-style-name="Normal" style:family="paragraph">
      <style:paragraph-properties fo:text-align="justify" fo:line-height="87%" fo:text-indent="0.3937in"/>
    </style:style>
    <style:style style:name="P242" style:parent-style-name="Normal" style:family="paragraph">
      <style:paragraph-properties fo:text-align="justify" fo:line-height="87%" fo:text-indent="0.5in"/>
    </style:style>
    <style:style style:name="P243" style:parent-style-name="Normal" style:family="paragraph">
      <style:paragraph-properties fo:text-align="justify" fo:line-height="87%" fo:text-indent="0.5in"/>
    </style:style>
    <style:style style:name="P244" style:parent-style-name="Normal" style:family="paragraph">
      <style:paragraph-properties fo:text-align="justify" fo:line-height="87%" fo:text-indent="0.5in"/>
    </style:style>
    <style:style style:name="P245" style:parent-style-name="Normal" style:family="paragraph">
      <style:paragraph-properties fo:text-align="justify" fo:line-height="87%" fo:text-indent="0.5in"/>
    </style:style>
    <style:style style:name="P246" style:parent-style-name="Normal" style:family="paragraph">
      <style:paragraph-properties fo:text-align="justify" fo:line-height="87%" fo:text-indent="0.5in"/>
    </style:style>
    <style:style style:name="P247" style:parent-style-name="Normal" style:family="paragraph">
      <style:paragraph-properties fo:text-align="justify" fo:line-height="87%" fo:text-indent="0.3937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87%" fo:text-indent="0.3937in"/>
    </style:style>
    <style:style style:name="P253" style:parent-style-name="Normal" style:family="paragraph">
      <style:paragraph-properties fo:line-height="87%"/>
    </style:style>
    <style:style style:name="P254" style:parent-style-name="Normal" style:family="paragraph">
      <style:paragraph-properties fo:keep-with-next="always" fo:line-height="87%" fo:margin-left="1.25in" fo:text-indent="-0.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line-height="87%" fo:text-indent="0.375in"/>
      <style:text-properties fo:font-size="8pt" style:font-size-asian="8pt"/>
    </style:style>
    <style:style style:name="P260" style:parent-style-name="Normal" style:family="paragraph">
      <style:paragraph-properties fo:text-align="justify" fo:line-height="87%" fo:text-indent="0.375in">
        <style:tab-stops>
          <style:tab-stop style:type="left" style:position="1.25in"/>
        </style:tab-stops>
      </style:paragraph-properties>
    </style:style>
    <style:style style:name="P261" style:parent-style-name="Normal" style:family="paragraph">
      <style:paragraph-properties fo:text-align="justify" fo:line-height="87%" fo:text-indent="0.3937in"/>
    </style:style>
    <style:style style:name="P262" style:parent-style-name="Normal" style:family="paragraph">
      <style:paragraph-properties fo:text-align="justify" fo:line-height="87%" fo:text-indent="0.375in">
        <style:tab-stops>
          <style:tab-stop style:type="left" style:position="1.25in"/>
        </style:tab-stops>
      </style:paragraph-properties>
    </style:style>
    <style:style style:name="P263" style:parent-style-name="Normal" style:family="paragraph">
      <style:paragraph-properties fo:text-align="justify" fo:line-height="87%" fo:text-indent="0.375in">
        <style:tab-stops>
          <style:tab-stop style:type="left" style:position="1.25in"/>
          <style:tab-stop style:type="left" style:position="6.125in"/>
        </style:tab-stops>
      </style:paragraph-properties>
    </style:style>
    <style:style style:name="T264" style:parent-style-name="DefaultParagraphFont" style:family="text">
      <style:text-properties fo:letter-spacing="0.0027in"/>
    </style:style>
    <style:style style:name="P265" style:parent-style-name="Normal" style:family="paragraph">
      <style:paragraph-properties fo:text-align="justify" fo:line-height="87%" fo:text-indent="0.375in">
        <style:tab-stops>
          <style:tab-stop style:type="left" style:position="1.25in"/>
        </style:tab-stops>
      </style:paragraph-properties>
    </style:style>
    <style:style style:name="P266" style:parent-style-name="Normal" style:family="paragraph">
      <style:paragraph-properties fo:text-align="justify" fo:line-height="87%" fo:text-indent="0.375in">
        <style:tab-stops>
          <style:tab-stop style:type="left" style:position="1.25in"/>
        </style:tab-stops>
      </style:paragraph-properties>
    </style:style>
    <style:style style:name="P267" style:parent-style-name="Normal" style:family="paragraph">
      <style:paragraph-properties fo:keep-with-next="always" fo:text-align="justify" fo:line-height="87%" fo:margin-left="1.375in" fo:text-indent="-1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87%" fo:text-indent="0.3937in"/>
      <style:text-properties fo:font-size="8pt" style:font-size-asian="8pt" style:text-underline-type="single" style:text-underline-style="solid" style:text-underline-width="auto" style:text-underline-mode="continuous"/>
    </style:style>
    <style:style style:name="P272" style:parent-style-name="Normal" style:family="paragraph">
      <style:paragraph-properties fo:text-align="justify" fo:line-height="87%" fo:text-indent="0.3937in"/>
    </style:style>
    <style:style style:name="P273" style:parent-style-name="Normal" style:family="paragraph">
      <style:paragraph-properties fo:text-align="justify" fo:line-height="87%" fo:text-indent="0.393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text-align="justify" fo:line-height="87%" fo:text-indent="0.3937in"/>
    </style:style>
    <style:style style:name="P278" style:parent-style-name="Normal" style:family="paragraph">
      <style:paragraph-properties fo:text-align="justify" fo:line-height="87%" fo:text-indent="0.3937in"/>
    </style:style>
    <style:style style:name="P279" style:parent-style-name="Normal" style:family="paragraph">
      <style:paragraph-properties fo:text-align="justify" fo:line-height="87%" fo:text-indent="0.3937in"/>
    </style:style>
    <style:style style:name="P280" style:parent-style-name="Normal" style:family="paragraph">
      <style:paragraph-properties fo:text-align="justify" fo:line-height="87%" fo:text-indent="0.3937in"/>
    </style:style>
    <style:style style:name="P281" style:parent-style-name="Normal" style:family="paragraph">
      <style:paragraph-properties fo:text-align="justify" fo:line-height="87%" fo:text-indent="0.3937in"/>
    </style:style>
    <style:style style:name="P282" style:parent-style-name="Normal" style:family="paragraph">
      <style:paragraph-properties fo:text-align="justify" fo:line-height="87%" fo:text-indent="0.3937in"/>
    </style:style>
    <style:style style:name="P283" style:parent-style-name="Normal" style:family="paragraph">
      <style:paragraph-properties fo:text-align="justify" fo:line-height="87%" fo:text-indent="0.5in"/>
    </style:style>
    <style:style style:name="P284" style:parent-style-name="Normal" style:family="paragraph">
      <style:paragraph-properties fo:text-align="justify" fo:line-height="87%" fo:text-indent="0.5in"/>
    </style:style>
    <style:style style:name="P285" style:parent-style-name="Normal" style:family="paragraph">
      <style:paragraph-properties fo:text-align="justify" fo:line-height="87%" fo:text-indent="0.5in"/>
    </style:style>
    <style:style style:name="P286" style:parent-style-name="Normal" style:family="paragraph">
      <style:paragraph-properties fo:text-align="justify" fo:line-height="87%" fo:text-indent="0.5in"/>
    </style:style>
    <style:style style:name="P287" style:parent-style-name="Normal" style:family="paragraph">
      <style:paragraph-properties fo:text-align="justify" fo:line-height="87%" fo:text-indent="0.393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center" fo:line-height="87%"/>
    </style:style>
    <style:style style:name="P292" style:parent-style-name="Normal" style:family="paragraph">
      <style:paragraph-properties fo:keep-with-next="always" fo:text-align="center" fo:line-height="87%"/>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center" fo:line-height="87%"/>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fo:line-height="87%"/>
    </style:style>
    <style:style style:name="P298" style:parent-style-name="Normal" style:family="paragraph">
      <style:paragraph-properties fo:keep-with-next="always" fo:text-align="justify" fo:line-height="87%" fo:margin-left="1.25in" fo:text-indent="-0.8562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fo:line-height="87%"/>
      <style:text-properties fo:font-size="8pt" style:font-size-asian="8pt"/>
    </style:style>
    <style:style style:name="P303" style:parent-style-name="Normal" style:family="paragraph">
      <style:paragraph-properties fo:text-align="justify" fo:line-height="87%" fo:text-indent="0.3937in"/>
    </style:style>
    <style:style style:name="P304" style:parent-style-name="Normal" style:family="paragraph">
      <style:paragraph-properties fo:text-align="justify" fo:line-height="87%" fo:text-indent="0.3937in"/>
    </style:style>
    <style:style style:name="T305" style:parent-style-name="DefaultParagraphFont" style:family="text">
      <style:text-properties fo:letter-spacing="-0.0055in"/>
    </style:style>
    <style:style style:name="T306" style:parent-style-name="DefaultParagraphFont" style:family="text">
      <style:text-properties fo:letter-spacing="-0.0055in"/>
    </style:style>
    <style:style style:name="T307" style:parent-style-name="DefaultParagraphFont" style:family="text">
      <style:text-properties fo:letter-spacing="-0.0055in"/>
    </style:style>
    <style:style style:name="P308" style:parent-style-name="Normal" style:family="paragraph">
      <style:paragraph-properties fo:text-align="justify" fo:line-height="87%" fo:text-indent="0.3937in"/>
    </style:style>
    <style:style style:name="P309" style:parent-style-name="Normal" style:family="paragraph">
      <style:paragraph-properties fo:text-align="justify" fo:line-height="87%" fo:text-indent="0.3937in"/>
    </style:style>
    <style:style style:name="P310" style:parent-style-name="Normal" style:family="paragraph">
      <style:paragraph-properties fo:text-align="justify" fo:line-height="87%" fo:text-indent="0.5in"/>
    </style:style>
    <style:style style:name="P311" style:parent-style-name="Normal" style:family="paragraph">
      <style:paragraph-properties fo:text-align="justify" fo:line-height="87%" fo:text-indent="0.5in"/>
    </style:style>
    <style:style style:name="P312" style:parent-style-name="Normal" style:family="paragraph">
      <style:paragraph-properties fo:text-align="justify" fo:line-height="87%" fo:text-indent="0.3937in"/>
    </style:style>
    <style:style style:name="P313" style:parent-style-name="Normal" style:family="paragraph">
      <style:paragraph-properties fo:text-align="justify" fo:line-height="87%" fo:text-indent="0.3937in"/>
    </style:style>
    <style:style style:name="P314" style:parent-style-name="Normal" style:family="paragraph">
      <style:paragraph-properties fo:text-align="justify" fo:line-height="87%" fo:text-indent="0.3937in"/>
    </style:style>
    <style:style style:name="P315" style:parent-style-name="Normal" style:family="paragraph">
      <style:paragraph-properties fo:keep-with-next="always" fo:text-align="justify" fo:line-height="87%"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line-height="87%" fo:text-indent="0.3937in"/>
      <style:text-properties fo:font-size="8pt" style:font-size-asian="8pt"/>
    </style:style>
    <style:style style:name="P320" style:parent-style-name="Normal" style:family="paragraph">
      <style:paragraph-properties fo:text-align="justify" fo:line-height="87%" fo:text-indent="0.3937in"/>
    </style:style>
    <style:style style:name="P321" style:parent-style-name="Normal" style:family="paragraph">
      <style:paragraph-properties fo:text-align="justify" fo:line-height="87%" fo:text-indent="0.5in"/>
    </style:style>
    <style:style style:name="P322" style:parent-style-name="Normal" style:family="paragraph">
      <style:paragraph-properties fo:text-align="justify" fo:line-height="87%" fo:text-indent="0.5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text-align="justify" fo:line-height="87%" fo:text-indent="0.5in"/>
    </style:style>
    <style:style style:name="P327" style:parent-style-name="Normal" style:family="paragraph">
      <style:paragraph-properties fo:text-align="justify" fo:line-height="87%" fo:text-indent="0.5in"/>
    </style:style>
    <style:style style:name="P328" style:parent-style-name="Normal" style:family="paragraph">
      <style:paragraph-properties fo:text-align="justify" fo:line-height="87%" fo:text-indent="0.5in"/>
    </style:style>
    <style:style style:name="P329" style:parent-style-name="Normal" style:family="paragraph">
      <style:paragraph-properties fo:text-align="justify" fo:line-height="87%" fo:text-indent="0.3937in"/>
    </style:style>
    <style:style style:name="P330" style:parent-style-name="Normal" style:family="paragraph">
      <style:paragraph-properties fo:text-align="justify" fo:line-height="87%" fo:text-indent="0.5in"/>
    </style:style>
    <style:style style:name="P331" style:parent-style-name="Normal" style:family="paragraph">
      <style:paragraph-properties fo:text-align="justify" fo:line-height="87%" fo:text-indent="0.5in"/>
    </style:style>
    <style:style style:name="P332" style:parent-style-name="Normal" style:family="paragraph">
      <style:paragraph-properties fo:text-align="justify" fo:line-height="87%" fo:text-indent="0.5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font-weight="bold" style:font-weight-asian="bold" fo:letter-spacing="-0.0041in"/>
    </style:style>
    <style:style style:name="T337" style:parent-style-name="DefaultParagraphFont" style:family="text">
      <style:text-properties fo:letter-spacing="-0.0041in"/>
    </style:style>
    <style:style style:name="T338" style:parent-style-name="DefaultParagraphFont" style:family="text">
      <style:text-properties fo:letter-spacing="-0.0041in"/>
    </style:style>
    <style:style style:name="P339" style:parent-style-name="Normal" style:family="paragraph">
      <style:paragraph-properties fo:text-align="justify" fo:line-height="87%" fo:text-indent="0.5in"/>
    </style:style>
    <style:style style:name="T340" style:parent-style-name="DefaultParagraphFont" style:family="text">
      <style:text-properties fo:color="#FF0000"/>
    </style:style>
    <style:style style:name="P341" style:parent-style-name="Normal" style:family="paragraph">
      <style:paragraph-properties fo:text-align="justify" fo:line-height="87%" fo:text-indent="0.5in"/>
    </style:style>
    <style:style style:name="P342" style:parent-style-name="Normal" style:family="paragraph">
      <style:paragraph-properties fo:text-align="justify" fo:line-height="87%" fo:text-indent="0.5in"/>
    </style:style>
    <style:style style:name="P343" style:parent-style-name="Normal" style:family="paragraph">
      <style:paragraph-properties fo:keep-with-next="always" fo:text-align="justify" fo:line-height="87%" fo:margin-left="1.375in" fo:text-indent="-0.9812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87%" fo:text-indent="0.3937in"/>
      <style:text-properties fo:font-size="8pt" style:font-size-asian="8pt"/>
    </style:style>
    <style:style style:name="P349" style:parent-style-name="Normal" style:family="paragraph">
      <style:paragraph-properties fo:text-align="justify" fo:line-height="87%" fo:text-indent="0.3937in"/>
    </style:style>
    <style:style style:name="P350" style:parent-style-name="Normal" style:family="paragraph">
      <style:paragraph-properties fo:text-align="justify" fo:line-height="87%" fo:text-indent="0.3937in"/>
    </style:style>
    <style:style style:name="P351" style:parent-style-name="Normal" style:family="paragraph">
      <style:paragraph-properties fo:keep-with-next="always" fo:text-align="justify" fo:line-height="87%" fo:margin-left="1.375in" fo:text-indent="-0.9812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87%" fo:text-indent="0.3937in"/>
      <style:text-properties fo:font-size="8pt" style:font-size-asian="8pt"/>
    </style:style>
    <style:style style:name="P357" style:parent-style-name="Normal" style:family="paragraph">
      <style:paragraph-properties fo:text-align="justify" fo:line-height="87%" fo:text-indent="0.3937in"/>
    </style:style>
    <style:style style:name="P358" style:parent-style-name="Normal" style:family="paragraph">
      <style:paragraph-properties fo:text-align="justify" fo:line-height="87%" fo:text-indent="0.5in"/>
    </style:style>
    <style:style style:name="P359" style:parent-style-name="Normal" style:family="paragraph">
      <style:paragraph-properties fo:text-align="justify" fo:line-height="87%" fo:text-indent="0.5in"/>
    </style:style>
    <style:style style:name="P360" style:parent-style-name="Normal" style:family="paragraph">
      <style:paragraph-properties fo:text-align="justify" fo:line-height="87%" fo:text-indent="0.5in"/>
    </style:style>
    <style:style style:name="P361" style:parent-style-name="Normal" style:family="paragraph">
      <style:paragraph-properties fo:text-align="justify" fo:line-height="87%" fo:text-indent="0.5in"/>
    </style:style>
    <style:style style:name="P362" style:parent-style-name="Normal" style:family="paragraph">
      <style:paragraph-properties fo:text-align="justify" fo:line-height="87%" fo:text-indent="0.3937in"/>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P365" style:parent-style-name="Normal" style:family="paragraph">
      <style:paragraph-properties fo:text-align="justify" fo:line-height="87%" fo:text-indent="0.3937in"/>
    </style:style>
    <style:style style:name="P366" style:parent-style-name="Normal" style:family="paragraph">
      <style:paragraph-properties fo:text-align="justify" fo:line-height="87%" fo:text-indent="0.3937in"/>
    </style:style>
    <style:style style:name="P367" style:parent-style-name="Normal" style:family="paragraph">
      <style:paragraph-properties fo:keep-with-next="always" fo:text-align="justify" fo:line-height="87%"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line-height="87%" fo:text-indent="0.3937in"/>
      <style:text-properties fo:font-size="8pt" style:font-size-asian="8pt"/>
    </style:style>
    <style:style style:name="P373" style:parent-style-name="Normal" style:family="paragraph">
      <style:paragraph-properties fo:text-align="justify" fo:line-height="87%" fo:text-indent="0.393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color="#FF0000" fo:letter-spacing="-0.0027in" style:text-underline-type="single" style:text-underline-style="solid" style:text-underline-width="auto" style:text-underline-mode="continuous"/>
    </style:style>
    <style:style style:name="P378" style:parent-style-name="Normal" style:family="paragraph">
      <style:paragraph-properties fo:text-align="justify" fo:line-height="87%" fo:text-indent="0.3937in"/>
    </style:style>
    <style:style style:name="P379" style:parent-style-name="Normal" style:family="paragraph">
      <style:paragraph-properties fo:text-align="justify" fo:line-height="87%"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keep-with-next="always" fo:text-align="justify" fo:line-height="87%" fo:margin-left="1.375in" fo:text-indent="-0.9812in">
        <style:tab-stops/>
      </style:paragraph-properties>
    </style:style>
    <style:style style:name="P385" style:parent-style-name="Normal" style:family="paragraph">
      <style:paragraph-properties fo:keep-with-next="always" fo:text-align="justify" fo:line-height="87%" fo:margin-left="1.375in" fo:text-indent="-0.9812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line-height="87%" fo:text-indent="0.3937in"/>
      <style:text-properties fo:font-size="8pt" style:font-size-asian="8pt"/>
    </style:style>
    <style:style style:name="P390" style:parent-style-name="Normal" style:family="paragraph">
      <style:paragraph-properties fo:text-align="justify" fo:line-height="87%" fo:text-indent="0.3937in"/>
    </style:style>
    <style:style style:name="P391" style:parent-style-name="Normal" style:family="paragraph">
      <style:paragraph-properties fo:text-align="justify" fo:line-height="87%" fo:text-indent="0.3937in"/>
    </style:style>
    <style:style style:name="P392" style:parent-style-name="Normal" style:family="paragraph">
      <style:paragraph-properties fo:text-align="justify" fo:line-height="87%" fo:text-indent="0.5in"/>
    </style:style>
    <style:style style:name="P393" style:parent-style-name="Normal" style:family="paragraph">
      <style:paragraph-properties fo:text-align="justify" fo:line-height="87%" fo:text-indent="0.5in"/>
    </style:style>
    <style:style style:name="P394" style:parent-style-name="Normal" style:family="paragraph">
      <style:paragraph-properties fo:text-align="justify" fo:line-height="87%" fo:text-indent="0.5in"/>
    </style:style>
    <style:style style:name="P395" style:parent-style-name="Normal" style:family="paragraph">
      <style:paragraph-properties fo:text-align="justify" fo:line-height="87%" fo:text-indent="0.3937in"/>
    </style:style>
    <style:style style:name="P396" style:parent-style-name="Normal" style:family="paragraph">
      <style:paragraph-properties fo:text-align="justify" fo:line-height="87%" fo:text-indent="0.3937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P401" style:parent-style-name="Normal" style:family="paragraph">
      <style:paragraph-properties fo:text-align="justify" fo:line-height="87%"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text-align="justify" fo:line-height="87%" fo:text-indent="0.5in"/>
    </style:style>
    <style:style style:name="P406" style:parent-style-name="Normal" style:family="paragraph">
      <style:paragraph-properties fo:text-align="justify" fo:line-height="87%" fo:text-indent="0.5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P410" style:parent-style-name="Normal" style:family="paragraph">
      <style:paragraph-properties fo:text-align="justify" fo:line-height="87%" fo:text-indent="0.375in"/>
    </style:style>
    <style:style style:name="T411" style:parent-style-name="DefaultParagraphFont" style:family="text">
      <style:text-properties fo:letter-spacing="-0.0055in"/>
    </style:style>
    <style:style style:name="T412" style:parent-style-name="DefaultParagraphFont" style:family="text">
      <style:text-properties fo:letter-spacing="-0.0055in"/>
    </style:style>
    <style:style style:name="T413" style:parent-style-name="DefaultParagraphFont" style:family="text">
      <style:text-properties fo:letter-spacing="-0.0055in"/>
    </style:style>
    <style:style style:name="P414" style:parent-style-name="Normal" style:family="paragraph">
      <style:paragraph-properties fo:text-align="justify" fo:line-height="87%" fo:text-indent="0.5in"/>
    </style:style>
    <style:style style:name="P415" style:parent-style-name="Normal" style:family="paragraph">
      <style:paragraph-properties fo:text-align="justify" fo:line-height="87%" fo:text-indent="0.5in"/>
    </style:style>
    <style:style style:name="P416" style:parent-style-name="Normal" style:family="paragraph">
      <style:paragraph-properties fo:text-align="justify" fo:line-height="87%" fo:text-indent="0.5in"/>
    </style:style>
    <style:style style:name="P417" style:parent-style-name="Normal" style:family="paragraph">
      <style:paragraph-properties fo:text-align="justify" fo:line-height="87%" fo:text-indent="0.5in"/>
    </style:style>
    <style:style style:name="P418" style:parent-style-name="Normal" style:family="paragraph">
      <style:paragraph-properties fo:text-align="justify" fo:line-height="87%" fo:text-indent="0.3937in"/>
    </style:style>
    <style:style style:name="P419" style:parent-style-name="Normal" style:family="paragraph">
      <style:paragraph-properties fo:text-align="justify" fo:line-height="87%" fo:text-indent="0.3937in"/>
    </style:style>
    <style:style style:name="P420" style:parent-style-name="Normal" style:family="paragraph">
      <style:paragraph-properties fo:keep-with-next="always" fo:text-align="justify" fo:line-height="87%" fo:text-indent="0.375in"/>
    </style:style>
    <style:style style:name="P421" style:parent-style-name="Normal" style:family="paragraph">
      <style:paragraph-properties fo:keep-with-next="always" fo:text-align="justify" fo:line-height="87%" fo:text-indent="0.375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line-height="87%" fo:text-indent="0.3937in"/>
      <style:text-properties fo:font-size="8pt" style:font-size-asian="8pt"/>
    </style:style>
    <style:style style:name="P426" style:parent-style-name="Normal" style:family="paragraph">
      <style:paragraph-properties fo:text-align="justify" fo:line-height="87%" fo:text-indent="0.3937in"/>
    </style:style>
    <style:style style:name="T427" style:parent-style-name="DefaultParagraphFont" style:family="text">
      <style:text-properties fo:letter-spacing="-0.0041in"/>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T430" style:parent-style-name="DefaultParagraphFont" style:family="text">
      <style:text-properties fo:letter-spacing="-0.0041in"/>
    </style:style>
    <style:style style:name="P431" style:parent-style-name="Normal" style:family="paragraph">
      <style:paragraph-properties fo:text-align="justify" fo:line-height="87%" fo:text-indent="0.3937in"/>
    </style:style>
    <style:style style:name="P432" style:parent-style-name="Normal" style:family="paragraph">
      <style:paragraph-properties fo:keep-with-next="always" fo:text-align="justify" fo:line-height="87%" fo:margin-left="1.375in" fo:text-indent="-0.9812in">
        <style:tab-stops/>
      </style:paragraph-properties>
    </style:style>
    <style:style style:name="P433" style:parent-style-name="Normal" style:family="paragraph">
      <style:paragraph-properties fo:keep-with-next="always" fo:text-align="justify" fo:line-height="87%" fo:margin-left="1.375in" fo:text-indent="-0.9812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line-height="87%" fo:text-indent="0.3937in"/>
      <style:text-properties fo:font-size="8pt" style:font-size-asian="8pt"/>
    </style:style>
    <style:style style:name="P438" style:parent-style-name="Normal" style:family="paragraph">
      <style:paragraph-properties fo:text-align="justify" fo:line-height="87%" fo:text-indent="0.3937in"/>
    </style:style>
    <style:style style:name="P439" style:parent-style-name="Normal" style:family="paragraph">
      <style:paragraph-properties fo:text-align="justify" fo:line-height="87%" fo:text-indent="0.3937in"/>
    </style:style>
    <style:style style:name="P440" style:parent-style-name="Normal" style:family="paragraph">
      <style:paragraph-properties fo:text-align="justify" fo:line-height="87%" fo:text-indent="0.3937in"/>
    </style:style>
    <style:style style:name="P441" style:parent-style-name="Normal" style:family="paragraph">
      <style:paragraph-properties fo:text-align="justify" fo:line-height="87%" fo:text-indent="0.3937in"/>
    </style:style>
    <style:style style:name="P442" style:parent-style-name="Normal" style:family="paragraph">
      <style:paragraph-properties fo:text-align="justify" fo:line-height="87%" fo:text-indent="0.3937in"/>
    </style:style>
    <style:style style:name="P443" style:parent-style-name="Normal" style:family="paragraph">
      <style:paragraph-properties fo:text-align="justify" fo:line-height="87%" fo:text-indent="0.3937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P446" style:parent-style-name="Normal" style:family="paragraph">
      <style:paragraph-properties fo:text-align="justify" fo:line-height="87%" fo:text-indent="0.3937in"/>
    </style:style>
    <style:style style:name="P447" style:parent-style-name="Normal" style:family="paragraph">
      <style:paragraph-properties fo:text-align="justify" fo:line-height="87%" fo:text-indent="0.3937in"/>
    </style:style>
    <style:style style:name="P448" style:parent-style-name="Normal" style:family="paragraph">
      <style:paragraph-properties fo:text-align="justify" fo:line-height="87%" fo:text-indent="0.3937in"/>
    </style:style>
    <style:style style:name="P449" style:parent-style-name="Normal" style:family="paragraph">
      <style:paragraph-properties fo:text-align="justify" fo:line-height="87%" fo:text-indent="0.3937in"/>
    </style:style>
    <style:style style:name="P450" style:parent-style-name="Normal" style:family="paragraph">
      <style:paragraph-properties fo:keep-with-next="always" fo:text-align="justify" fo:line-height="87%" fo:margin-left="1.375in" fo:text-indent="-1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87%" fo:text-indent="0.3937in"/>
      <style:text-properties fo:font-size="8pt" style:font-size-asian="8pt"/>
    </style:style>
    <style:style style:name="P456" style:parent-style-name="Normal" style:family="paragraph">
      <style:paragraph-properties fo:text-align="justify" fo:line-height="87%" fo:text-indent="0.3937in"/>
    </style:style>
    <style:style style:name="P457" style:parent-style-name="Normal" style:family="paragraph">
      <style:paragraph-properties fo:text-align="justify" fo:line-height="87%" fo:text-indent="0.3937in"/>
    </style:style>
    <style:style style:name="P458" style:parent-style-name="Normal" style:family="paragraph">
      <style:paragraph-properties fo:text-align="justify" fo:line-height="87%" fo:text-indent="0.3937in"/>
    </style:style>
    <style:style style:name="P459" style:parent-style-name="Normal" style:family="paragraph">
      <style:paragraph-properties fo:text-align="justify" fo:line-height="87%" fo:text-indent="0.3937in"/>
    </style:style>
    <style:style style:name="P460" style:parent-style-name="Normal" style:family="paragraph">
      <style:paragraph-properties fo:text-align="justify" fo:line-height="87%" fo:text-indent="0.5in"/>
    </style:style>
    <style:style style:name="P461" style:parent-style-name="Normal" style:family="paragraph">
      <style:paragraph-properties fo:text-align="justify" fo:line-height="87%" fo:text-indent="0.5in"/>
    </style:style>
    <style:style style:name="P462" style:parent-style-name="Normal" style:family="paragraph">
      <style:paragraph-properties fo:text-align="justify" fo:line-height="87%" fo:text-indent="0.3937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text-align="justify" fo:line-height="87%" fo:text-indent="0.5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fo:text-align="justify" fo:line-height="87%" fo:text-indent="0.5in"/>
    </style:style>
    <style:style style:name="P471" style:parent-style-name="Normal" style:family="paragraph">
      <style:paragraph-properties fo:text-align="justify" fo:line-height="87%" fo:text-indent="0.5in"/>
    </style:style>
    <style:style style:name="P472" style:parent-style-name="Normal" style:family="paragraph">
      <style:paragraph-properties fo:text-align="justify" fo:line-height="87%" fo:text-indent="0.5in"/>
    </style:style>
    <style:style style:name="P473" style:parent-style-name="Normal" style:family="paragraph">
      <style:paragraph-properties fo:text-align="justify" fo:line-height="87%" fo:text-indent="0.3937in"/>
    </style:style>
    <style:style style:name="P474" style:parent-style-name="Normal" style:family="paragraph">
      <style:paragraph-properties fo:text-align="justify" fo:line-height="87%" fo:text-indent="0.3937in"/>
    </style:style>
    <style:style style:name="P475" style:parent-style-name="Normal" style:family="paragraph">
      <style:paragraph-properties fo:keep-with-next="always" fo:text-align="justify" fo:line-height="87%" fo:margin-left="1.375in" fo:text-indent="-1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line-height="87%" fo:text-indent="0.3937in"/>
      <style:text-properties fo:font-size="8pt" style:font-size-asian="8pt"/>
    </style:style>
    <style:style style:name="P481" style:parent-style-name="Normal" style:family="paragraph">
      <style:paragraph-properties fo:text-align="justify" fo:line-height="87%" fo:text-indent="0.3937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P485" style:parent-style-name="Normal" style:family="paragraph">
      <style:paragraph-properties fo:text-align="justify" fo:line-height="87%" fo:text-indent="0.3937in"/>
    </style:style>
    <style:style style:name="P486" style:parent-style-name="Normal" style:family="paragraph">
      <style:paragraph-properties fo:text-align="justify" fo:line-height="87%" fo:text-indent="0.375in"/>
    </style:style>
    <style:style style:name="T487" style:parent-style-name="DefaultParagraphFont" style:family="text">
      <style:text-properties style:font-name-asian="Courier New" style:font-name-complex="TimesLT" fo:letter-spacing="-0.0013in"/>
    </style:style>
    <style:style style:name="T488" style:parent-style-name="DefaultParagraphFont" style:family="text">
      <style:text-properties style:font-name-asian="Courier New" style:font-name-complex="TimesLT" fo:letter-spacing="-0.0013in"/>
    </style:style>
    <style:style style:name="T489" style:parent-style-name="DefaultParagraphFont" style:family="text">
      <style:text-properties style:font-name-asian="Courier New" style:font-name-complex="TimesLT" fo:letter-spacing="-0.0013in"/>
    </style:style>
    <style:style style:name="T490" style:parent-style-name="DefaultParagraphFont" style:family="text">
      <style:text-properties style:font-name-asian="Courier New" style:font-name-complex="TimesLT"/>
    </style:style>
    <style:style style:name="P491" style:parent-style-name="Normal" style:family="paragraph">
      <style:paragraph-properties fo:text-align="justify" fo:line-height="87%" fo:text-indent="0.375in"/>
    </style:style>
    <style:style style:name="T492" style:parent-style-name="DefaultParagraphFont" style:family="text">
      <style:text-properties style:font-name-asian="Courier New" style:font-name-complex="TimesLT"/>
    </style:style>
    <style:style style:name="T493" style:parent-style-name="DefaultParagraphFont" style:family="text">
      <style:text-properties style:font-name-asian="Courier New" style:font-name-complex="TimesLT"/>
    </style:style>
    <style:style style:name="T494" style:parent-style-name="DefaultParagraphFont" style:family="text">
      <style:text-properties style:font-name-asian="Courier New" style:font-name-complex="TimesLT"/>
    </style:style>
    <style:style style:name="P495" style:parent-style-name="Normal" style:family="paragraph">
      <style:paragraph-properties fo:text-align="justify" fo:line-height="87%" fo:text-indent="0.3937in"/>
    </style:style>
    <style:style style:name="P496" style:parent-style-name="Normal" style:family="paragraph">
      <style:paragraph-properties fo:text-align="justify" fo:line-height="87%" fo:text-indent="0.3937in"/>
    </style:style>
    <style:style style:name="P497" style:parent-style-name="Normal" style:family="paragraph">
      <style:paragraph-properties fo:text-align="justify" fo:line-height="87%" fo:text-indent="0.3937in"/>
    </style:style>
    <style:style style:name="T498" style:parent-style-name="DefaultParagraphFont" style:family="text">
      <style:text-properties style:font-name-asian="Courier New" style:font-name-complex="TimesLT"/>
    </style:style>
    <style:style style:name="P499" style:parent-style-name="Normal" style:family="paragraph">
      <style:paragraph-properties fo:keep-with-next="always" fo:text-align="justify" fo:line-height="87%" fo:margin-left="1.375in" fo:text-indent="-1in">
        <style:tab-stops/>
      </style:paragraph-properties>
    </style:style>
    <style:style style:name="P500" style:parent-style-name="Normal" style:family="paragraph">
      <style:paragraph-properties fo:keep-with-next="always" fo:text-align="justify" fo:line-height="87%" fo:margin-left="1.375in" fo:text-indent="-1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87%" fo:text-indent="0.4201in"/>
      <style:text-properties fo:font-size="8pt" style:font-size-asian="8pt"/>
    </style:style>
    <style:style style:name="P505" style:parent-style-name="Normal" style:family="paragraph">
      <style:paragraph-properties fo:text-align="justify" fo:line-height="87%" fo:text-indent="0.3937in"/>
    </style:style>
    <style:style style:name="P506" style:parent-style-name="Normal" style:family="paragraph">
      <style:paragraph-properties fo:text-align="justify" fo:line-height="87%" fo:text-indent="0.5in"/>
    </style:style>
    <style:style style:name="P507" style:parent-style-name="Normal" style:family="paragraph">
      <style:paragraph-properties fo:text-align="justify" fo:line-height="87%" fo:text-indent="0.5in"/>
    </style:style>
    <style:style style:name="P508" style:parent-style-name="Normal" style:family="paragraph">
      <style:paragraph-properties fo:text-align="justify" fo:line-height="87%" fo:text-indent="0.5in"/>
    </style:style>
    <style:style style:name="P509" style:parent-style-name="Normal" style:family="paragraph">
      <style:paragraph-properties fo:text-align="justify" fo:line-height="87%" fo:text-indent="0.3937in"/>
    </style:style>
    <style:style style:name="P510" style:parent-style-name="Normal" style:family="paragraph">
      <style:paragraph-properties fo:text-align="justify" fo:line-height="87%" fo:text-indent="0.3937in"/>
    </style:style>
    <style:style style:name="P511" style:parent-style-name="Normal" style:family="paragraph">
      <style:paragraph-properties fo:text-align="justify" fo:line-height="87%" fo:text-indent="0.3937in"/>
    </style:style>
    <style:style style:name="P512" style:parent-style-name="Normal" style:family="paragraph">
      <style:paragraph-properties fo:text-align="justify" fo:line-height="87%" fo:text-indent="0.5in"/>
    </style:style>
    <style:style style:name="P513" style:parent-style-name="Normal" style:family="paragraph">
      <style:paragraph-properties fo:text-align="justify" fo:line-height="87%" fo:text-indent="0.5in"/>
    </style:style>
    <style:style style:name="P514" style:parent-style-name="Normal" style:family="paragraph">
      <style:paragraph-properties fo:text-align="justify" fo:line-height="87%" fo:text-indent="0.5in"/>
    </style:style>
    <style:style style:name="P515" style:parent-style-name="Normal" style:family="paragraph">
      <style:paragraph-properties fo:text-align="justify" fo:line-height="87%" fo:text-indent="0.3937in"/>
    </style:style>
    <style:style style:name="P516" style:parent-style-name="Normal" style:family="paragraph">
      <style:paragraph-properties fo:text-align="justify" fo:line-height="87%" fo:text-indent="0.3937in"/>
    </style:style>
    <style:style style:name="P517" style:parent-style-name="Normal" style:family="paragraph">
      <style:paragraph-properties fo:text-align="justify" fo:line-height="87%" fo:text-indent="0.3937in"/>
    </style:style>
    <style:style style:name="P518" style:parent-style-name="Normal" style:family="paragraph">
      <style:paragraph-properties fo:text-align="justify" fo:line-height="87%" fo:text-indent="0.3937in"/>
    </style:style>
    <style:style style:name="P519" style:parent-style-name="Normal" style:family="paragraph">
      <style:paragraph-properties fo:text-align="justify" fo:line-height="87%" fo:text-indent="0.3937in"/>
    </style:style>
    <style:style style:name="P520" style:parent-style-name="Normal" style:family="paragraph">
      <style:paragraph-properties fo:text-align="justify" fo:line-height="87%" fo:text-indent="0.3937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line-height="87%" fo:text-indent="0.3743in"/>
    </style:style>
    <style:style style:name="P526" style:parent-style-name="Normal" style:family="paragraph">
      <style:paragraph-properties fo:text-align="justify" fo:line-height="87%" fo:text-indent="0.3937in"/>
    </style:style>
    <style:style style:name="P527" style:parent-style-name="Normal" style:family="paragraph">
      <style:paragraph-properties fo:text-align="justify" fo:line-height="87%"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P532" style:parent-style-name="Normal" style:family="paragraph">
      <style:paragraph-properties fo:text-align="justify" fo:line-height="87%" fo:text-indent="0.3937in"/>
    </style:style>
    <style:style style:name="P533" style:parent-style-name="Normal" style:family="paragraph">
      <style:paragraph-properties fo:text-align="justify" fo:line-height="87%" fo:text-indent="0.3937in"/>
    </style:style>
    <style:style style:name="P534" style:parent-style-name="Normal" style:family="paragraph">
      <style:paragraph-properties fo:keep-with-next="always" fo:text-align="justify" fo:line-height="87%" fo:margin-left="1in" fo:text-indent="-0.62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line-height="87%" fo:text-indent="0.3937in"/>
      <style:text-properties fo:font-size="8pt" style:font-size-asian="8pt"/>
    </style:style>
    <style:style style:name="P539" style:parent-style-name="Normal" style:family="paragraph">
      <style:paragraph-properties fo:text-align="justify" fo:line-height="87%" fo:text-indent="0.3937in"/>
    </style:style>
    <style:style style:name="P540" style:parent-style-name="Normal" style:family="paragraph">
      <style:paragraph-properties fo:text-align="justify" fo:line-height="87%" fo:text-indent="0.3937in"/>
    </style:style>
    <style:style style:name="P541" style:parent-style-name="Normal" style:family="paragraph">
      <style:paragraph-properties fo:text-align="justify" fo:line-height="87%" fo:text-indent="0.3937in"/>
    </style:style>
    <style:style style:name="P542" style:parent-style-name="Normal" style:family="paragraph">
      <style:paragraph-properties fo:keep-with-next="always" fo:text-align="center" fo:line-height="87%"/>
    </style:style>
    <style:style style:name="T543" style:parent-style-name="DefaultParagraphFont" style:family="text">
      <style:text-properties fo:font-weight="bold" style:font-weight-asian="bold"/>
    </style:style>
    <style:style style:name="P544" style:parent-style-name="Normal" style:family="paragraph">
      <style:paragraph-properties fo:keep-with-next="always" fo:text-align="center" fo:line-height="87%"/>
      <style:text-properties fo:font-weight="bold" style:font-weight-asian="bold" style:font-weight-complex="bold"/>
    </style:style>
    <style:style style:name="P545" style:parent-style-name="Normal" style:family="paragraph">
      <style:paragraph-properties fo:keep-with-next="always" fo:text-align="center" fo:line-height="87%"/>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line-height="87%" fo:text-indent="0.3937in"/>
    </style:style>
    <style:style style:name="P548" style:parent-style-name="Normal" style:family="paragraph">
      <style:paragraph-properties fo:keep-with-next="always" fo:text-align="justify" fo:line-height="87%" fo:margin-left="1in" fo:text-indent="-0.62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line-height="87%" fo:text-indent="0.3937in"/>
      <style:text-properties fo:font-size="8pt" style:font-size-asian="8pt"/>
    </style:style>
    <style:style style:name="P553" style:parent-style-name="Normal" style:family="paragraph">
      <style:paragraph-properties fo:text-align="justify" fo:line-height="87%" fo:text-indent="0.3937in"/>
    </style:style>
    <style:style style:name="T554" style:parent-style-name="DefaultParagraphFont" style:family="text">
      <style:text-properties fo:letter-spacing="0.0041in"/>
    </style:style>
    <style:style style:name="T555" style:parent-style-name="DefaultParagraphFont" style:family="text">
      <style:text-properties fo:letter-spacing="0.0041in"/>
    </style:style>
    <style:style style:name="P556" style:parent-style-name="Normal" style:family="paragraph">
      <style:paragraph-properties fo:text-align="justify" fo:line-height="87%" fo:text-indent="0.5in"/>
    </style:style>
    <style:style style:name="P557" style:parent-style-name="Normal" style:family="paragraph">
      <style:paragraph-properties fo:text-align="justify" fo:line-height="87%" fo:text-indent="0.5in"/>
    </style:style>
    <style:style style:name="P558" style:parent-style-name="Normal" style:family="paragraph">
      <style:paragraph-properties fo:text-align="justify" fo:line-height="87%" fo:text-indent="0.5in"/>
    </style:style>
    <style:style style:name="P559" style:parent-style-name="Normal" style:family="paragraph">
      <style:paragraph-properties fo:text-align="justify" fo:line-height="87%" fo:text-indent="0.5in"/>
    </style:style>
    <style:style style:name="P560" style:parent-style-name="Normal" style:family="paragraph">
      <style:paragraph-properties fo:text-align="justify" fo:line-height="87%" fo:text-indent="0.5in"/>
    </style:style>
    <style:style style:name="P561" style:parent-style-name="Normal" style:family="paragraph">
      <style:paragraph-properties fo:text-align="justify" fo:line-height="87%" fo:text-indent="0.5in"/>
    </style:style>
    <style:style style:name="P562" style:parent-style-name="Normal" style:family="paragraph">
      <style:paragraph-properties fo:text-align="justify" fo:line-height="87%" fo:text-indent="0.3937in"/>
    </style:style>
    <style:style style:name="P563" style:parent-style-name="Normal" style:family="paragraph">
      <style:paragraph-properties fo:text-align="justify" fo:line-height="87%" fo:text-indent="0.5in"/>
    </style:style>
    <style:style style:name="P564" style:parent-style-name="Normal" style:family="paragraph">
      <style:paragraph-properties fo:text-align="justify" fo:line-height="87%" fo:text-indent="0.5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P567" style:parent-style-name="Normal" style:family="paragraph">
      <style:paragraph-properties fo:text-align="justify" fo:line-height="87%" fo:text-indent="0.5in"/>
    </style:style>
    <style:style style:name="P568" style:parent-style-name="Normal" style:family="paragraph">
      <style:paragraph-properties fo:text-align="justify" fo:line-height="87%" fo:text-indent="0.3937in"/>
    </style:style>
    <style:style style:name="P569" style:parent-style-name="Normal" style:family="paragraph">
      <style:paragraph-properties fo:keep-with-next="always" fo:text-align="justify" fo:line-height="87%" fo:margin-left="1in" fo:text-indent="-0.625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87%" fo:text-indent="0.3937in"/>
      <style:text-properties fo:font-size="8pt" style:font-size-asian="8pt"/>
    </style:style>
    <style:style style:name="P574" style:parent-style-name="Normal" style:family="paragraph">
      <style:paragraph-properties fo:text-align="justify" fo:line-height="87%" fo:text-indent="0.3937in"/>
    </style:style>
    <style:style style:name="P575" style:parent-style-name="Normal" style:family="paragraph">
      <style:paragraph-properties fo:text-align="justify" fo:line-height="87%" fo:text-indent="0.3937in"/>
    </style:style>
    <style:style style:name="P576" style:parent-style-name="Normal" style:family="paragraph">
      <style:paragraph-properties fo:text-align="justify" fo:line-height="87%" fo:text-indent="0.393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P580" style:parent-style-name="Normal" style:family="paragraph">
      <style:paragraph-properties fo:keep-with-next="always" fo:text-align="center" fo:line-height="87%"/>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keep-with-next="always" fo:text-align="center" fo:line-height="87%"/>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line-height="87%" fo:text-indent="0.3937in"/>
    </style:style>
    <style:style style:name="P585" style:parent-style-name="Normal" style:family="paragraph">
      <style:paragraph-properties fo:keep-with-next="always" fo:text-align="justify" fo:line-height="87%" fo:margin-left="1.375in" fo:text-indent="-1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line-height="87%" fo:text-indent="0.3937in"/>
      <style:text-properties fo:font-size="8pt" style:font-size-asian="8pt"/>
    </style:style>
    <style:style style:name="P590" style:parent-style-name="Normal" style:family="paragraph">
      <style:paragraph-properties fo:text-align="justify" fo:line-height="87%" fo:text-indent="0.3937in"/>
    </style:style>
    <style:style style:name="P591" style:parent-style-name="Normal" style:family="paragraph">
      <style:paragraph-properties fo:text-align="justify" fo:line-height="87%" fo:text-indent="0.3937in"/>
    </style:style>
    <style:style style:name="P592" style:parent-style-name="Normal" style:family="paragraph">
      <style:paragraph-properties fo:text-align="justify" fo:line-height="90%" fo:text-indent="0.3937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text-align="justify" fo:line-height="87%" fo:text-indent="0.375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fo:line-height="87%" fo:text-indent="0.375in"/>
    </style:style>
    <style:style style:name="P602" style:parent-style-name="Normal" style:family="paragraph">
      <style:paragraph-properties fo:text-align="justify" fo:line-height="87%" fo:text-indent="0.375in"/>
    </style:style>
    <style:style style:name="P603" style:parent-style-name="Normal" style:family="paragraph">
      <style:paragraph-properties fo:text-align="justify" fo:line-height="87%" fo:text-indent="0.5in"/>
    </style:style>
    <style:style style:name="P604" style:parent-style-name="Normal" style:family="paragraph">
      <style:paragraph-properties fo:text-align="justify" fo:line-height="87%" fo:text-indent="0.5in"/>
    </style:style>
    <style:style style:name="P605" style:parent-style-name="Normal" style:family="paragraph">
      <style:paragraph-properties fo:text-align="justify" fo:line-height="87%" fo:text-indent="0.5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fo:text-align="justify" fo:line-height="87%" fo:text-indent="0.5in"/>
    </style:style>
    <style:style style:name="P609" style:parent-style-name="Normal" style:family="paragraph">
      <style:paragraph-properties fo:text-align="justify" fo:line-height="87%" fo:text-indent="0.5in"/>
    </style:style>
    <style:style style:name="P610" style:parent-style-name="Normal" style:family="paragraph">
      <style:paragraph-properties fo:text-align="justify" fo:line-height="87%" fo:text-indent="0.5in"/>
    </style:style>
    <style:style style:name="P611" style:parent-style-name="Normal" style:family="paragraph">
      <style:paragraph-properties fo:text-align="justify" fo:line-height="87%" fo:text-indent="0.5in"/>
    </style:style>
    <style:style style:name="P612" style:parent-style-name="Normal" style:family="paragraph">
      <style:paragraph-properties fo:text-align="justify" fo:line-height="87%" fo:text-indent="0.5in"/>
    </style:style>
    <style:style style:name="P613" style:parent-style-name="Normal" style:family="paragraph">
      <style:paragraph-properties fo:text-align="justify" fo:line-height="87%" fo:text-indent="0.5in"/>
    </style:style>
    <style:style style:name="P614" style:parent-style-name="Normal" style:family="paragraph">
      <style:paragraph-properties fo:text-align="justify" fo:line-height="87%" fo:text-indent="0.5in"/>
    </style:style>
    <style:style style:name="P615" style:parent-style-name="Normal" style:family="paragraph">
      <style:paragraph-properties fo:text-align="justify" fo:line-height="87%" fo:text-indent="0.5in"/>
    </style:style>
    <style:style style:name="P616" style:parent-style-name="Normal" style:family="paragraph">
      <style:paragraph-properties fo:text-align="justify" fo:line-height="87%" fo:text-indent="0.5in"/>
    </style:style>
    <style:style style:name="P617" style:parent-style-name="Normal" style:family="paragraph">
      <style:paragraph-properties fo:text-align="justify" fo:line-height="87%" fo:text-indent="0.5in"/>
    </style:style>
    <style:style style:name="P618" style:parent-style-name="Normal" style:family="paragraph">
      <style:paragraph-properties fo:text-align="justify" fo:line-height="87%" fo:text-indent="0.5in"/>
    </style:style>
    <style:style style:name="P619" style:parent-style-name="Normal" style:family="paragraph">
      <style:paragraph-properties fo:text-align="justify" fo:line-height="87%" fo:text-indent="0.5in"/>
    </style:style>
    <style:style style:name="P620" style:parent-style-name="Normal" style:family="paragraph">
      <style:paragraph-properties fo:keep-with-next="always" fo:line-height="87%" fo:text-indent="0.375in"/>
    </style:style>
    <style:style style:name="P621" style:parent-style-name="Normal" style:family="paragraph">
      <style:paragraph-properties fo:keep-with-next="always" fo:line-height="87%" fo:text-indent="0.375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line-height="87%" fo:text-indent="1.3611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87%" fo:text-indent="0.3937in"/>
      <style:text-properties fo:font-size="8pt" style:font-size-asian="8pt"/>
    </style:style>
    <style:style style:name="P626" style:parent-style-name="Normal" style:family="paragraph">
      <style:paragraph-properties fo:text-align="justify" fo:line-height="87%" fo:text-indent="0.3937in"/>
    </style:style>
    <style:style style:name="P627" style:parent-style-name="Normal" style:family="paragraph">
      <style:paragraph-properties fo:text-align="justify" fo:line-height="87%" fo:text-indent="0.3937in"/>
    </style:style>
    <style:style style:name="P628" style:parent-style-name="Normal" style:family="paragraph">
      <style:paragraph-properties fo:text-align="justify" fo:line-height="87%" fo:text-indent="0.3937in"/>
    </style:style>
    <style:style style:name="P629" style:parent-style-name="Normal" style:family="paragraph">
      <style:paragraph-properties fo:text-align="justify" fo:line-height="87%" fo:text-indent="0.5in"/>
    </style:style>
    <style:style style:name="P630" style:parent-style-name="Normal" style:family="paragraph">
      <style:paragraph-properties fo:text-align="justify" fo:line-height="87%" fo:text-indent="0.5in"/>
    </style:style>
    <style:style style:name="P631" style:parent-style-name="Normal" style:family="paragraph">
      <style:paragraph-properties fo:text-align="justify" fo:line-height="87%" fo:text-indent="0.5in"/>
    </style:style>
    <style:style style:name="P632" style:parent-style-name="Normal" style:family="paragraph">
      <style:paragraph-properties fo:text-align="justify" fo:line-height="87%" fo:text-indent="0.5in"/>
    </style:style>
    <style:style style:name="P633" style:parent-style-name="Normal" style:family="paragraph">
      <style:paragraph-properties fo:text-align="justify" fo:line-height="87%" fo:text-indent="0.5in"/>
    </style:style>
    <style:style style:name="P634" style:parent-style-name="Normal" style:family="paragraph">
      <style:paragraph-properties fo:text-align="justify" fo:line-height="87%" fo:text-indent="0.5in"/>
    </style:style>
    <style:style style:name="P635" style:parent-style-name="Normal" style:family="paragraph">
      <style:paragraph-properties fo:text-align="justify" fo:line-height="87%" fo:text-indent="0.5in"/>
    </style:style>
    <style:style style:name="P636" style:parent-style-name="Normal" style:family="paragraph">
      <style:paragraph-properties fo:text-align="justify" fo:line-height="87%" fo:text-indent="0.5in"/>
    </style:style>
    <style:style style:name="P637" style:parent-style-name="Normal" style:family="paragraph">
      <style:paragraph-properties fo:text-align="justify" fo:line-height="87%" fo:text-indent="0.5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text-align="justify" fo:line-height="87%" fo:text-indent="0.5in"/>
    </style:style>
    <style:style style:name="P642" style:parent-style-name="Normal" style:family="paragraph">
      <style:paragraph-properties fo:keep-with-next="always" fo:text-align="justify" fo:line-height="87%" fo:margin-left="1.375in" fo:text-indent="-1in">
        <style:tab-stops/>
      </style:paragraph-properties>
    </style:style>
    <style:style style:name="P643" style:parent-style-name="Normal" style:family="paragraph">
      <style:paragraph-properties fo:keep-with-next="always" fo:text-align="justify" fo:line-height="87%" fo:margin-left="1.375in" fo:text-indent="-1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line-height="87%" fo:text-indent="0.3937in"/>
      <style:text-properties fo:font-size="8pt" style:font-size-asian="8pt"/>
    </style:style>
    <style:style style:name="P648" style:parent-style-name="Normal" style:family="paragraph">
      <style:paragraph-properties fo:text-align="justify" fo:line-height="87%" fo:text-indent="0.3937in"/>
    </style:style>
    <style:style style:name="P649" style:parent-style-name="Normal" style:family="paragraph">
      <style:paragraph-properties fo:text-align="justify" fo:line-height="87%" fo:text-indent="0.5in"/>
    </style:style>
    <style:style style:name="P650" style:parent-style-name="Normal" style:family="paragraph">
      <style:paragraph-properties fo:text-align="justify" fo:line-height="87%" fo:text-indent="0.5in"/>
    </style:style>
    <style:style style:name="P651" style:parent-style-name="Normal" style:family="paragraph">
      <style:paragraph-properties fo:text-align="justify" fo:line-height="87%" fo:text-indent="0.5in"/>
    </style:style>
    <style:style style:name="P652" style:parent-style-name="Normal" style:family="paragraph">
      <style:paragraph-properties fo:text-align="justify" fo:line-height="87%" fo:text-indent="0.5in"/>
    </style:style>
    <style:style style:name="P653" style:parent-style-name="Normal" style:family="paragraph">
      <style:paragraph-properties fo:text-align="justify" fo:line-height="87%" fo:text-indent="0.5in"/>
    </style:style>
    <style:style style:name="P654" style:parent-style-name="Normal" style:family="paragraph">
      <style:paragraph-properties fo:text-align="justify" fo:line-height="87%" fo:text-indent="0.5in"/>
    </style:style>
    <style:style style:name="T655" style:parent-style-name="DefaultParagraphFont" style:family="text">
      <style:text-properties style:font-name-asian="Courier New" style:font-name-complex="TimesLT"/>
    </style:style>
    <style:style style:name="P656" style:parent-style-name="Normal" style:family="paragraph">
      <style:paragraph-properties fo:text-align="justify" fo:line-height="87%" fo:text-indent="0.3937in"/>
    </style:style>
    <style:style style:name="P657" style:parent-style-name="Normal" style:family="paragraph">
      <style:paragraph-properties fo:text-align="justify" fo:line-height="87%" fo:text-indent="0.5in"/>
    </style:style>
    <style:style style:name="P658" style:parent-style-name="Normal" style:family="paragraph">
      <style:paragraph-properties fo:text-align="justify" fo:line-height="87%" fo:text-indent="0.5in"/>
    </style:style>
    <style:style style:name="P659" style:parent-style-name="Normal" style:family="paragraph">
      <style:paragraph-properties fo:text-align="justify" fo:line-height="87%" fo:text-indent="0.5in"/>
    </style:style>
    <style:style style:name="P660" style:parent-style-name="Normal" style:family="paragraph">
      <style:paragraph-properties fo:text-align="justify" fo:line-height="87%" fo:text-indent="0.5in"/>
    </style:style>
    <style:style style:name="P661" style:parent-style-name="Normal" style:family="paragraph">
      <style:paragraph-properties fo:text-align="justify" fo:line-height="87%" fo:text-indent="0.3937in"/>
    </style:style>
    <style:style style:name="P662" style:parent-style-name="Normal" style:family="paragraph">
      <style:paragraph-properties fo:keep-with-next="always" fo:text-align="justify" fo:line-height="87%" fo:margin-left="1in" fo:text-indent="-0.625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line-height="87%" fo:text-indent="0.3937in"/>
      <style:text-properties fo:font-size="8pt" style:font-size-asian="8pt"/>
    </style:style>
    <style:style style:name="P667" style:parent-style-name="Normal" style:family="paragraph">
      <style:paragraph-properties fo:text-align="justify" fo:line-height="87%" fo:text-indent="0.3937in"/>
    </style:style>
    <style:style style:name="P668" style:parent-style-name="Normal" style:family="paragraph">
      <style:paragraph-properties fo:text-align="justify" fo:line-height="87%" fo:text-indent="0.3937in"/>
    </style:style>
    <style:style style:name="P669" style:parent-style-name="Normal" style:family="paragraph">
      <style:paragraph-properties fo:text-align="justify" fo:line-height="87%" fo:text-indent="0.5in"/>
    </style:style>
    <style:style style:name="P670" style:parent-style-name="Normal" style:family="paragraph">
      <style:paragraph-properties fo:text-align="justify" fo:line-height="87%" fo:text-indent="0.5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P673" style:parent-style-name="Normal" style:family="paragraph">
      <style:paragraph-properties fo:text-align="justify" fo:line-height="87%" fo:text-indent="0.5in"/>
    </style:style>
    <style:style style:name="P674" style:parent-style-name="Normal" style:family="paragraph">
      <style:paragraph-properties fo:text-align="justify" fo:line-height="87%" fo:text-indent="0.5in"/>
    </style:style>
    <style:style style:name="P675" style:parent-style-name="Normal" style:family="paragraph">
      <style:paragraph-properties fo:text-align="justify" fo:line-height="87%" fo:text-indent="0.5in"/>
    </style:style>
    <style:style style:name="P676" style:parent-style-name="Normal" style:family="paragraph">
      <style:paragraph-properties fo:text-align="justify" fo:line-height="87%" fo:text-indent="0.5in"/>
    </style:style>
    <style:style style:name="P677" style:parent-style-name="Normal" style:family="paragraph">
      <style:paragraph-properties fo:text-align="justify" fo:line-height="87%" fo:text-indent="0.5in"/>
    </style:style>
    <style:style style:name="P678" style:parent-style-name="Normal" style:family="paragraph">
      <style:paragraph-properties fo:text-align="justify" fo:line-height="87%" fo:text-indent="0.3937in"/>
    </style:style>
    <style:style style:name="P679" style:parent-style-name="Normal" style:family="paragraph">
      <style:paragraph-properties fo:text-align="justify" fo:line-height="87%" fo:text-indent="0.3937in"/>
    </style:style>
    <style:style style:name="P680" style:parent-style-name="Normal" style:family="paragraph">
      <style:paragraph-properties fo:keep-with-next="always" fo:text-align="center" fo:line-height="87%"/>
    </style:style>
    <style:style style:name="T681" style:parent-style-name="DefaultParagraphFont" style:family="text">
      <style:text-properties fo:font-weight="bold" style:font-weight-asian="bold"/>
    </style:style>
    <style:style style:name="P682" style:parent-style-name="Normal" style:family="paragraph">
      <style:paragraph-properties fo:keep-with-next="always" fo:text-align="center" fo:line-height="87%"/>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line-height="87%" fo:text-indent="0.3937in"/>
      <style:text-properties fo:color="#FF0000"/>
    </style:style>
    <style:style style:name="P686" style:parent-style-name="Normal" style:family="paragraph">
      <style:paragraph-properties fo:keep-with-next="always" fo:text-align="justify" fo:line-height="87%" fo:margin-left="1in" fo:text-indent="-0.625in">
        <style:tab-stops>
          <style:tab-stop style:type="left" style:position="4.652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87%" fo:text-indent="0.3937in"/>
      <style:text-properties fo:font-size="8pt" style:font-size-asian="8pt"/>
    </style:style>
    <style:style style:name="P692" style:parent-style-name="Normal" style:family="paragraph">
      <style:paragraph-properties fo:text-align="justify" fo:line-height="87%" fo:text-indent="0.3937in"/>
    </style:style>
    <style:style style:name="P693" style:parent-style-name="Normal" style:family="paragraph">
      <style:paragraph-properties fo:text-align="justify" fo:line-height="87%" fo:text-indent="0.3937in"/>
    </style:style>
    <style:style style:name="T694" style:parent-style-name="DefaultParagraphFont" style:family="text">
      <style:text-properties fo:color="#FF0000"/>
    </style:style>
    <style:style style:name="P695" style:parent-style-name="Normal" style:family="paragraph">
      <style:paragraph-properties fo:text-align="justify" fo:line-height="87%" fo:text-indent="0.3937in"/>
    </style:style>
    <style:style style:name="P696" style:parent-style-name="Normal" style:family="paragraph">
      <style:paragraph-properties fo:text-align="justify" fo:line-height="87%" fo:text-indent="0.3937in"/>
    </style:style>
    <style:style style:name="P697" style:parent-style-name="Normal" style:family="paragraph">
      <style:paragraph-properties fo:keep-with-next="always" fo:text-align="justify" fo:line-height="87%" fo:margin-left="1.375in" fo:text-indent="-1in">
        <style:tab-stops/>
      </style:paragraph-properties>
    </style:style>
    <style:style style:name="P698" style:parent-style-name="Normal" style:family="paragraph">
      <style:paragraph-properties fo:keep-with-next="always" fo:text-align="justify" fo:line-height="87%" fo:margin-left="1.375in" fo:text-indent="-1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line-height="87%" fo:text-indent="0.3937in"/>
      <style:text-properties fo:font-size="8pt" style:font-size-asian="8pt"/>
    </style:style>
    <style:style style:name="P703" style:parent-style-name="Normal" style:family="paragraph">
      <style:paragraph-properties fo:text-align="justify" fo:line-height="87%" fo:text-indent="0.3937in"/>
    </style:style>
    <style:style style:name="P704" style:parent-style-name="Normal" style:family="paragraph">
      <style:paragraph-properties fo:text-align="justify" fo:line-height="87%" fo:text-indent="0.3937in"/>
    </style:style>
    <style:style style:name="P705" style:parent-style-name="Normal" style:family="paragraph">
      <style:paragraph-properties fo:keep-with-next="always" fo:text-align="center" fo:line-height="87%"/>
    </style:style>
    <style:style style:name="P706" style:parent-style-name="Normal" style:family="paragraph">
      <style:paragraph-properties fo:keep-with-next="always" fo:text-align="center" fo:line-height="87%"/>
    </style:style>
    <style:style style:name="T707" style:parent-style-name="DefaultParagraphFont" style:family="text">
      <style:text-properties fo:font-weight="bold" style:font-weight-asian="bold"/>
    </style:style>
    <style:style style:name="P708" style:parent-style-name="Normal" style:family="paragraph">
      <style:paragraph-properties fo:keep-with-next="always" fo:text-align="center" fo:line-height="87%"/>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87%" fo:text-indent="0.3937in"/>
    </style:style>
    <style:style style:name="P711" style:parent-style-name="Normal" style:family="paragraph">
      <style:paragraph-properties fo:keep-with-next="always" fo:text-align="justify" fo:line-height="87%" fo:margin-left="1in" fo:text-indent="-0.625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line-height="87%" fo:text-indent="0.4201in"/>
      <style:text-properties fo:font-size="8pt" style:font-size-asian="8pt"/>
    </style:style>
    <style:style style:name="P716" style:parent-style-name="Normal" style:family="paragraph">
      <style:paragraph-properties fo:text-align="justify" fo:line-height="87%" fo:text-indent="0.3937in"/>
    </style:style>
    <style:style style:name="P717" style:parent-style-name="Normal" style:family="paragraph">
      <style:paragraph-properties fo:text-align="justify" fo:line-height="87%" fo:text-indent="0.3937in"/>
    </style:style>
    <style:style style:name="P718" style:parent-style-name="Normal" style:family="paragraph">
      <style:paragraph-properties fo:text-align="justify" fo:line-height="87%" fo:text-indent="0.3937in"/>
    </style:style>
    <style:style style:name="P719" style:parent-style-name="Normal" style:family="paragraph">
      <style:paragraph-properties fo:keep-with-next="always" fo:line-height="87%" fo:margin-left="1.375in" fo:text-indent="-1in">
        <style:tab-stops/>
      </style:paragraph-properties>
    </style:style>
    <style:style style:name="P720" style:parent-style-name="Normal" style:family="paragraph">
      <style:paragraph-properties fo:keep-with-next="always" fo:line-height="87%" fo:margin-left="1.375in" fo:text-indent="-1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line-height="87%" fo:text-indent="0.3937in"/>
      <style:text-properties fo:font-size="8pt" style:font-size-asian="8pt"/>
    </style:style>
    <style:style style:name="P726" style:parent-style-name="Normal" style:family="paragraph">
      <style:paragraph-properties fo:text-align="justify" fo:line-height="87%" fo:text-indent="0.3937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line-height="87%" fo:text-indent="0.3937in"/>
    </style:style>
    <style:style style:name="P730" style:parent-style-name="Normal" style:family="paragraph">
      <style:paragraph-properties fo:text-align="justify" fo:line-height="87%" fo:text-indent="0.3937in"/>
    </style:style>
    <style:style style:name="P731" style:parent-style-name="Normal" style:family="paragraph">
      <style:paragraph-properties fo:text-align="justify" fo:line-height="87%" fo:text-indent="0.3937in"/>
    </style:style>
    <style:style style:name="P732" style:parent-style-name="Normal" style:family="paragraph">
      <style:paragraph-properties fo:keep-with-next="always" fo:text-align="justify" fo:line-height="87%" fo:margin-left="1.375in" fo:text-indent="-1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line-height="87%" fo:text-indent="0.3937in"/>
      <style:text-properties fo:font-size="8pt" style:font-size-asian="8pt"/>
    </style:style>
    <style:style style:name="P737" style:parent-style-name="Normal" style:family="paragraph">
      <style:paragraph-properties fo:text-align="justify" fo:line-height="87%" fo:text-indent="0.3937in"/>
    </style:style>
    <style:style style:name="P738" style:parent-style-name="Normal" style:family="paragraph">
      <style:paragraph-properties fo:text-align="justify" fo:line-height="87%" fo:text-indent="0.3937in"/>
    </style:style>
    <style:style style:name="P739" style:parent-style-name="Normal" style:family="paragraph">
      <style:paragraph-properties fo:text-align="justify" fo:line-height="87%" fo:text-indent="0.5in"/>
    </style:style>
    <style:style style:name="P740" style:parent-style-name="Normal" style:family="paragraph">
      <style:paragraph-properties fo:text-align="justify" fo:line-height="87%" fo:text-indent="0.5in"/>
    </style:style>
    <style:style style:name="P741" style:parent-style-name="Normal" style:family="paragraph">
      <style:paragraph-properties fo:text-align="justify" fo:line-height="87%" fo:text-indent="0.5in"/>
    </style:style>
    <style:style style:name="P742" style:parent-style-name="Normal" style:family="paragraph">
      <style:paragraph-properties fo:text-align="justify" fo:line-height="87%" fo:text-indent="0.3937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87%" fo:text-indent="0.3937in"/>
    </style:style>
    <style:style style:name="P748" style:parent-style-name="Normal" style:family="paragraph">
      <style:paragraph-properties fo:text-align="justify" fo:line-height="87%" fo:text-indent="0.3937in"/>
    </style:style>
    <style:style style:name="P749" style:parent-style-name="Normal" style:family="paragraph">
      <style:paragraph-properties fo:keep-with-next="always" fo:text-align="center" fo:line-height="87%"/>
    </style:style>
    <style:style style:name="T750" style:parent-style-name="DefaultParagraphFont" style:family="text">
      <style:text-properties fo:font-weight="bold" style:font-weight-asian="bold"/>
    </style:style>
    <style:style style:name="P751" style:parent-style-name="Normal" style:family="paragraph">
      <style:paragraph-properties fo:keep-with-next="always" fo:text-align="center" fo:line-height="87%"/>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line-height="87%" fo:text-indent="0.3937in"/>
    </style:style>
    <style:style style:name="P754" style:parent-style-name="Normal" style:family="paragraph">
      <style:paragraph-properties fo:keep-with-next="always" fo:text-align="justify" fo:line-height="87%" fo:margin-left="1in" fo:text-indent="-0.625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87%" fo:text-indent="0.3937in"/>
      <style:text-properties fo:font-size="8pt" style:font-size-asian="8pt"/>
    </style:style>
    <style:style style:name="P759" style:parent-style-name="Normal" style:family="paragraph">
      <style:paragraph-properties fo:text-align="justify" fo:line-height="87%" fo:text-indent="0.3937in"/>
    </style:style>
    <style:style style:name="P760" style:parent-style-name="Normal" style:family="paragraph">
      <style:paragraph-properties fo:text-align="justify" fo:line-height="87%" fo:text-indent="0.3937in"/>
    </style:style>
    <style:style style:name="P761" style:parent-style-name="Normal" style:family="paragraph">
      <style:paragraph-properties fo:text-align="justify" fo:line-height="87%" fo:text-indent="0.3937in"/>
    </style:style>
    <style:style style:name="P762" style:parent-style-name="Normal" style:family="paragraph">
      <style:paragraph-properties fo:text-align="justify" fo:line-height="87%" fo:text-indent="0.3937in"/>
    </style:style>
    <style:style style:name="P763" style:parent-style-name="Normal" style:family="paragraph">
      <style:paragraph-properties fo:text-align="justify" fo:line-height="87%" fo:text-indent="0.3937in"/>
    </style:style>
    <style:style style:name="P764" style:parent-style-name="Normal" style:family="paragraph">
      <style:paragraph-properties fo:text-align="justify" fo:line-height="87%" fo:text-indent="0.3937in"/>
    </style:style>
    <style:style style:name="P765" style:parent-style-name="Normal" style:family="paragraph">
      <style:paragraph-properties fo:text-align="justify" fo:line-height="87%" fo:text-indent="0.3937in"/>
    </style:style>
    <style:style style:name="P766" style:parent-style-name="Normal" style:family="paragraph">
      <style:paragraph-properties fo:text-align="justify" fo:line-height="87%" fo:text-indent="0.3937in"/>
    </style:style>
    <style:style style:name="P767" style:parent-style-name="Normal" style:family="paragraph">
      <style:paragraph-properties fo:text-align="justify" fo:line-height="87%" fo:text-indent="0.3937in"/>
    </style:style>
  </office:automatic-styles>
  <office:body>
    <office:text text:use-soft-page-breaks="true">
      <text:p text:style-name="P1"/>
      <text:p text:style-name="P9">Projektas</text:p>
      <text:p text:style-name="P10"/>
      <text:p text:style-name="P11">LIETUVOS RESPUBLIKOS</text:p>
      <text:p text:style-name="P12">NEKILNOJAMŲJŲ KULTŪROS VERTYBIŲ APSAUGOS ĮSTATYMO PAKEITIMO</text:p>
      <text:p text:style-name="P13">ĮSTATYMAS</text:p>
      <text:p text:style-name="P14"/>
      <text:p text:style-name="P15">2003 m.<text:s/>     <text:s/>  <text:s/>d. Nr.<text:s/>     </text:p>
      <text:p text:style-name="P16">Vilnius</text:p>
      <text:p text:style-name="P17"/>
      <text:p text:style-name="P18">(Žin., 1995, Nr.<text:a xlink:href="https://www.e-tar.lt/portal/legalAct.html?documentId=TAIS.15165" office:target-frame-name="_blank" xlink:show="new"><text:span text:style-name="T19">3-37</text:span></text:a>, 1997, Nr.30-713, Nr.67-1676, Nr.96-2421,</text:p>
      <text:p text:style-name="P20">2000, Nr.40-1114, 2001, Nr.39-1346, 2002, Nr.68-2775)</text:p>
      <text:p text:style-name="P21"/>
      <text:p text:style-name="P22"><text:span text:style-name="T23">1</text:span><text:span text:style-name="T24"><text:s/>straipsnis.<text:s/></text:span><text:span text:style-name="T25">Lietuvos Respublikos nekilnojamųjų kultūros vertybių a</text:span><text:span text:style-name="T26">psaugos įstatymo nauja redakcija</text:span></text:p>
      <text:p text:style-name="P27"/>
      <text:p text:style-name="P28">Pakeisti Lietuvos Respublikos nekilnojamųjų kultūros vertybių apsaugos įstatymą ir jį išdėstyti taip:</text:p>
      <text:p text:style-name="P29"/>
      <text:p text:style-name="P30">“<text:span text:style-name="T31">LIETUVOS RESPUBLIKOS</text:span></text:p>
      <text:p text:style-name="P32">NEKILNOJAMOJO KULTŪROS PAVELDO APSAUGOS</text:p>
      <text:p text:style-name="P33"><text:span text:style-name="T34">ĮSTATYMAS</text:span></text:p>
      <text:p text:style-name="P35"/>
      <text:p text:style-name="P36"><text:span text:style-name="T37">PIRMASIS 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
      <text:p text:style-name="P46">1. Lietuvos Respublikos nekilnojamojo kultūros paveldo apsaugos įstatymo paskirtis – užtikrinti Lietuvos Respublikos nekilnojamojo kultūros paveldo išaiškinimą, atskleidimą, naudojimąsi ir išsaugojimą bei perdavimą ateities kartoms.</text:p>
      <text:p text:style-name="P47">2. Šis įstatymas:</text:p>
      <text:p text:style-name="P48">1) įgyvendina Lietuvos Respublikos Konstitucijos, Lietuvos Respublikos tarptautinių sutarčių ir Nacionalinio saugumo pagrindų įstatymo nuostatas kultūros paveldo apsaugos srityje;</text:p>
      <text:p text:style-name="P49">2) nustato<text:s/>Lietuvos Respublikos teritorijoje esančio nekilnojamojo kultūros paveldo išaiškinimo, saugojimo ir tvarkymo, šiuo ir kitais teisės aktais nustatytų paveldosauginių reikalavimų laikymosi priežiūros, kultūros paveldo objektų būklės stebėjimo teisinius pagrindus;</text:p>
      <text:p text:style-name="P50">3) nematerialus kultūros paveldas šiuo įstatymu saugomas nustatant su tokiu paveldu susietų kultūros paveldo pavienių ar kompleksinių objektų, vietovių apsaugą.</text:p>
      <text:p text:style-name="P51">3. Lietuvai reikšmingas nekilnojamasis kultūros paveldas, esantis kitose valstybėse, saugomas pagal tarptautines sutartis ir užsienio valstybių įstatymus.</text:p>
      <text:p text:style-name="P52"/>
      <text:p text:style-name="P53"><text:span text:style-name="T54">2</text:span><text:span text:style-name="T55"><text:s/>straipsnis.<text:s/></text:span><text:span text:style-name="T56">Pagrindinės šio įstatymo sąvokos</text:span></text:p>
      <text:p text:style-name="P57"/>
      <text:p text:style-name="P58"><text:span text:style-name="T59">1</text:span><text:span text:style-name="T60">.</text:span><text:span text:style-name="T61"><text:s/>Apsaugos reglamentas</text:span><text:span text:style-name="T62"><text:s/>– kultūros ministro nustatyta tvarka parengtas, tvirtinamas už apsaugą atsakingos institucijos, iš</text:span><text:span text:style-name="T63">dėstantis paveldosauginius reikalavimus dokumentas ar dokumento dalis. Laikinais apsaugos reglamentais iki 1 metų laikotarpiui nustatomi paveldosauginiai reikalavimai numatomų paskelbti saugomais objektų apsaugai, kol bus išspręstas skelbimo saugomu klausi</text:span><text:span text:style-name="T64">mas.</text:span></text:p>
      <text:p text:style-name="P65">2.<text:span text:style-name="T66"><text:s/></text:span><text:span text:style-name="T67">Atkūrimas</text:span><text:span text:style-name="T68"><text:s/>– kultūros paveldo objekte atliekamų tyrimais pagrįstų projektavimo, paveldosauginio tvarkymo technologijų, tvarkymo statybos ir kitokių darbų visuma, kurios tikslas yra suformuoti nekilnojamąją kultūros vertybę pagal nustatytas prara</text:span><text:span text:style-name="T69">stas vertingąsias savybes, išsaugant visas išlikusias, grąžinant į pirminę vietą, tiksliai pakartojant ar naujai<text:s/></text:span><text:soft-page-break/><text:span text:style-name="T70">sukuriant tokios vertybės sudėtines dalis ir elementus, tiksliai suformuojant buvusių vertingųjų savybių visumą.</text:span></text:p>
      <text:p text:style-name="P71"><text:span text:style-name="T72">3</text:span><text:span text:style-name="T73">.</text:span><text:span text:style-name="T74"><text:s/>Avarijos grėsmės pašalinimas</text:span><text:span text:style-name="T75"><text:s/>– kultūros paveldo objekte atliekami projektavimo (esant reikalui), paveldosauginio tvarkymo technologijų bei statybos, želdinių tvarkymo ir kitokie darbai, kurių tikslas yra priežasčių, galinčių sukelti staigią kultūros pavel</text:span><text:span text:style-name="T76">do objekto griūtį ar kitokį praradimą, pašalinimas, maksimaliai išsaugant nekilnojamosios kultūros vertybės apimtį ir sudėtį bei vertingąsias savybes.</text:span></text:p>
      <text:p text:style-name="P77">4.<text:s/><text:span text:style-name="T78">Autentiškumas -<text:s/></text:span>kultūros paveldo objekto, vietovės istorinė paskirtis, originali išraiška bei vertingųjų savybių fizinis pavidalas - panaudotos medžiagos, konstrukcijos, išplanavimas, atlikimo technologija, aplinka.</text:p>
      <text:p text:style-name="P79"><text:span text:style-name="T80">5</text:span><text:span text:style-name="T81">.</text:span><text:span text:style-name="T82"><text:s/>Konservavimas</text:span><text:span text:style-name="T83"><text:s/>– kultūros paveldo objekte atliekamų tyrimais pagrįstų projektavimo ir paveldosauginio tvarkymo technologijų bei tvar</text:span><text:span text:style-name="T84">kymo statybos darbų visuma, kurios tikslas yra sustabdyti vertingąsias savybes naikinančių ar žalojančių išorinių ir vidinių faktorių poveikį ir įtvirtinti bei sustiprinti visus išlikusius nekilnojamojo kultūros paveldo autentiškumo požymius.</text:span></text:p>
      <text:p text:style-name="P85">6.<text:span text:style-name="T86"><text:s/>Kultūros paminklai</text:span><text:s/>– nacionalinės reikšmės kultūros paveldo objektai, Vyriausybės paskelbti kultūros paminklais.</text:p>
      <text:p text:style-name="P87">7.<text:span text:style-name="T88"><text:s/>Kultūros paveldas<text:s/></text:span>– karta iš kartos paveldimos, kuriamos ir perduodamos kultūros vertybės, svarbios etniniu, istoriniu, estetiniu ar moksliniu požiūriu.</text:p>
      <text:p text:style-name="P89">8.<text:s/><text:span text:style-name="T90">Kultūros paveldo objektai</text:span><text:s/>– pavieniai ar komplekse esantys nekilnojamojo kultūros paveldo objektai – kraštovaizdžio elementai (vertingųjų savybių turintys žemės sklypai, sklypų dalys, statiniai ar kiti nekilnojamieji daiktai, esantys ar galimi suformuoti atskirais daiktinės teisės objektais), registruoti kultūros vertybėmis, kuriems dėl jų reikšmingumo taikomi šio įstatymo nustatyti paveldosauginiai reikalavimai.</text:p>
      <text:p text:style-name="P91">9.<text:s/><text:span text:style-name="T92">Kultūros paveldo objekto buferinės apsaugos zonos</text:span><text:s/>– greta saugomo kultūros paveldo objekto esančios teritorijos, kuriose nustatomos žemės sklypų ir kitų nekilnojamųjų daiktų tvarkymo ir naudojimo specialiosios sąlygos vertingųjų savybių apsaugai nuo galimo neigiamo veiklos tose gretimose teritorijose poveikio.</text:p>
      <text:p text:style-name="P93">10.<text:span text:style-name="T94"><text:s/>Kultūros paveldo objekto remontas</text:span><text:s/>– kultūros paveldo objekte atliekami, nekeičiant tokio objekto vertingųjų savybių, atsiradusių defektų pašalinimo darbai.</text:p>
      <text:p text:style-name="P95">11.<text:span text:style-name="T96"><text:s/>Kultūros paveldo objekto teritorija</text:span><text:s/>– kultūros paveldo pavienio ar kompleksinio objekto užimami ir naudojimui reikalingi žemės sklypai ar kiti plotai, kuriems nustatomi paveldosauginiai reikalavimai.</text:p>
      <text:p text:style-name="P97">12.<text:s/><text:span text:style-name="T98">Kultūros paveldo statinio tvarkymo statybos darbai</text:span><text:s/>- statinio ar atskirų jo dalių statybos ar griovimo darbai, kaip apibrėžta Statybos įstatyme, atliekami kultūros paveldo statinyje ar jo teritorijoje.</text:p>
      <text:p text:style-name="P99">13.<text:span text:style-name="T100"><text:s/>Kultūros paveldo statinys</text:span><text:s/>– vertingųjų savybių turintis pastatas, inžinerinis statinys, monumentalus dailės kūrinys ar tokio kultūros paveldo objekto išlikusioji dalis.</text:p>
      <text:p text:style-name="P101">14.<text:span text:style-name="T102"><text:s/>Nekilnoj</text:span><text:span text:style-name="T103">amasis kultūros paveldas</text:span><text:s/>– praeities kartų pastatyta, įrengta, sukurta ar įvykiais sureikšminta, išlikusi ar prarasta medžiaginė, tiesiogiai su užimama bei naudojimui reikalinga teritorija susijusi kultūros paveldo dalis.</text:p>
      <text:p text:style-name="P104">15.<text:s/><text:span text:style-name="T105">Nekilnojamojo kultūros pav</text:span><text:span text:style-name="T106">eldo inventorizavimas</text:span><text:s/>– Lietuvoje esančio viso tokio paveldo surašymas kultūros ministro nustatyta minimalia būtina duomenų apimtimi, įgalinantis nekilnojamųjų kultūros vertybių išaiškinimo ir kultūros paveldo objektų, reikalingų teisinės apsaugos, atrankos racionalų organizavimą, bei tokių duomenų nuolatinis tikslinimas, kaupimas ir sisteminimas.</text:p>
      <text:p text:style-name="P107">16.<text:span text:style-name="T108"><text:s/>Nekilnojamoji kultūros vertybė</text:span><text:s/>– konkretaus kultūros paveldo objekto ar vietovės reikšmingumą lemianti vertingųjų savybių visuma, saugoma šio įstatymo nustatyta tvarka.<text:s/></text:p>
      <text:p text:style-name="P109">17.<text:span text:style-name="T110"><text:s/>Paveldosauginiai reikalavimai</text:span><text:s/>– kultūros paveldo objekto, vietovės vertingųjų savybių apsaugai įstatymais ir kitais teisės aktais nustatytos tokio objekto, vietovės valdymo, naudojimo, disponavimo sąlygos bei buferinės apsaugos zonos tvarkymo ir naudojimo specialiosios sąlygos<text:span text:style-name="T111">.</text:span></text:p>
      <text:p text:style-name="P112">18.<text:s/><text:span text:style-name="T113">Paveldosauginės tvarkymo technologijos</text:span><text:s/>– visų darbų, susijusių su nekilnojamojo kultūros paveldo autentiškumu, jo dokumentacija ir išsaugojimu, vykdymo būdai ir reikalavimai, nustatyti kultūros ministro tvirtinamais reglamentais.</text:p>
      <text:p text:style-name="P114">19.<text:span text:style-name="T115"><text:s/>Priežiūra</text:span><text:s/>– nuolat valdytojų vykdomas kultūros paveldo objekto vertingųjų savybių nepažeidžiantis tvarkymas, kuriam nereikalingas už šio objekto apsaugą atsakingos institucijos sutikimas.</text:p>
      <text:p text:style-name="P116">20.<text:span text:style-name="T117"><text:s/>Pritaikymas</text:span><text:s/>– kultūros paveldo objekte kompleksiškai atliekami tyrimo, projektavimo, paveldosauginio tvarkymo technologijų bei tvarkymo statybos, želdinių tvarkymo ir kitokie darbai, kurių tikslas yra kultūros paveldo objektą ar jo sudedamąsias dalis pritaikyti naudojimui, suderinant valdytojo ir visuomenės poreikius, maksimaliai išsaugant vertingąsias savybes.</text:p>
      <text:p text:style-name="P118">2<text:span text:style-name="T119">1</text:span><text:span text:style-name="T120">.</text:span><text:span text:style-name="T121"><text:s/></text:span><text:span text:style-name="T122">Restauravimas</text:span><text:span text:style-name="T123"><text:s/>– kultūros paveldo objekte atliekamų tyrimais pagrįstų projektavimo, paveldosauginio tvarkymo technologijų bei statybos ir kitų darbų visuma, kurios tikslas konservuoti visas išlikusias autentiškas dalis, elementus ir atkurti atskirus neišlik</text:span><text:span text:style-name="T124">usius elementus ar dalis bei išsaugoti, išryškinti ir atskleisti istorinėje raidoje susiformavusią nekilnojamąją kultūros vertybę</text:span>.</text:p>
      <text:p text:style-name="P125">22.<text:s/><text:span text:style-name="T126">Specialioji autorinė priežiūra</text:span><text:s/>– statytojo (užsakovo) organizuota projekto dalies vykdymo priežiūra, kontroliuojant,<text:s/>kad kultūros paveldo objekto tvarkymo darbai būtų vykdomi pagal projektą, užtikrinant tvarkymo darbų kokybę, laikantis kultūros ministro patvirtintų tvarkymo darbų metodikų, technologijų bei kitų paveldosauginių reikalavimų. Tokios priežiūros rezultatai apibendrinami ataskaita.</text:p>
      <text:p text:style-name="P127">23.<text:s/><text:span text:style-name="T128">Stebėsena<text:s/></text:span>(monitoringas)<text:span text:style-name="T129"><text:s/>–<text:s/></text:span>kultūros paveldo objektų, vietovių periodinis būklės bei jos kitimo stebėjimas, fiksavimas, vertingąsias savybes naikinančių ar žalojančių poveikių vertinimas, apibendrinimas ir prognozavimas.</text:p>
      <text:p text:style-name="P130"><text:span text:style-name="T131">24</text:span><text:span text:style-name="T132">.</text:span><text:span text:style-name="T133"><text:s/>Tikslinė konservacinė paskirtis</text:span><text:span text:style-name="T134"><text:s/>– teisės aktų nustatyta tvarka įteisinta sklypo ar kitokio nekilnojamojo daikto naudojimo paskirtis, pagrindiniu ar papildomu naudojimo tikslu nustatanti tokio sklypo ar daikto vertingųjų savybių išsaugojimą, naudojant ju</text:span><text:span text:style-name="T135">os autentiškuoju, istoriškai susiklosčiusiu, ar tikslingai parinktu būdu, kuris užtikrintų tinkamą priežiūrą, atskleistų vertingąsias savybes ir jas mažiausiai pažeistų, sklypą ar kitą nekilnojamąjį daiktą pritaikant tokiam naudojimui.</text:span></text:p>
      <text:p text:style-name="P136">25.<text:span text:style-name="T137"><text:s/>Tyrimas</text:span><text:s/>– visapusiškas mokslinis teorinis ir fizinis (ardantis, taikant paveldosaugines tvarkymo technologijas bei neardantis metodai) išlikusių, pakitusių ar prarastų vertingųjų savybių bei natūroje ir istoriniuose šaltiniuose nekilnojamosios kultūros vertybės istorinę raidą patvirtinančių faktų nustatymas, apibendrinimas ir dokumentavimas.</text:p>
      <text:p text:style-name="P138">26.<text:span text:style-name="T139"><text:s/>Tvarkymas</text:span><text:s/>– kultūros paveldo objekto tyrimas, priežiūra, avarijos grėsmės pašalinimas, remontas, konservavimas, pritaikymas, restauravimas, atkūrimas taikant paveldosaugines tvarkymo technologijas bei kultūros paveldo statinio tvarkymo statybos darbus.</text:p>
      <text:p text:style-name="P140">27.<text:span text:style-name="T141"><text:s/>Užkonservavimas</text:span><text:s/>– avarijos grėsmės pašalinimas ir kiti veiksmai, reikalingi kultūros paveldo statinio vertingųjų savybių išsaugojimui, kai laikinai sustabdomi jo tvarkymo darbai ar nustojama juo naudotis.</text:p>
      <text:p text:style-name="P142"><text:span text:style-name="T143">28</text:span><text:span text:style-name="T144">.</text:span><text:span text:style-name="T145"><text:s/>Valdytojas</text:span><text:span text:style-name="T146"><text:s/>– kultūros paveldo objekto bei kitų nekilnojamųjų daiktų, esančių pavienio ar kompleksinio objekto teritorijoje, vietovėje, savininkas ar kitoks valdymo ir (ar) naudojimo teisių turėtojas.</text:span></text:p>
      <text:p text:style-name="P147">29.<text:span text:style-name="T148"><text:s/>Ve</text:span><text:span text:style-name="T149">rtingoji savybė</text:span><text:s/>– kultūros paveldo objekto, vietovės bruožas, dalis ar elementas, vertingas etniniu, istoriniu, estetiniu ar moksliniu požiūriu.</text:p>
      <text:p text:style-name="P150"/>
      <text:p text:style-name="P151"><text:span text:style-name="T152">ANTRASIS SKIRSNIS</text:span></text:p>
      <text:p text:style-name="P153"><text:span text:style-name="T154">NEKILNOJAMOJO KULTŪROS PAVELDO IR JO APSAUGOS SISTEMA</text:span></text:p>
      <text:p text:style-name="P155"/>
      <text:p text:style-name="P156"><text:span text:style-name="T157">3</text:span><text:span text:style-name="T158"><text:s/>straipsnis.<text:s/></text:span><text:span text:style-name="T159">Nekilnojamojo</text:span><text:span text:style-name="T160"><text:s/>kultūros paveldo sistema</text:span></text:p>
      <text:p text:style-name="P161"/>
      <text:p text:style-name="P162">1. Nekilnojamasis kultūros paveldas skirstomas pagal sandarą, reikšmingumą lemiantį vertingųjų savybių pobūdį ir apsaugos tikslus.</text:p>
      <text:p text:style-name="P163">2. Nekilnojamasis kultūros paveldas pagal sandarą yra:</text:p>
      <text:p text:style-name="P164">1) pavienis objektas – vertingosiomis savybėmis pasižyminti vieta, statinys ir kitas nekilnojamasis daiktas;</text:p>
      <text:p text:style-name="P165">2) kompleksinis objektas – grupė kultūros paveldo objektų, kurių visuma lemia jos reikšmingumą;</text:p>
      <text:p text:style-name="P166">3) vertingosiomis savybėmis pasižymintys žmogaus ir gamtos bendras ar žmogaus kūrinys bei teritorija, reikšmingi savo bendra visuma.</text:p>
      <text:p text:style-name="P167">3. Nekilnojamasis kultūros paveldas, kaip kultūrinio kraštovaizdžio elementas, pagal reikšmingumą lemiantį vertingųjų savybių pobūdį ar jų derinį yra:</text:p>
      <text:p text:style-name="P168">1) archeologinis – praeities ūkinės veiklos, gyvenamosios, laidojimo, kulto, gynybinių, hidrotechninių ir transporto įrenginių požymių (liekanų) vietos, jų kompleksai bei vietovės, kurių vienintelis arba vienas iš pagrindinių mokslinės informacijos šaltinių yra archeologiniai kasinėjimai ir radiniai;<text:s/></text:p>
      <text:p text:style-name="P169">2) povandeninis – iš dalies arba po vandeniu esantys archeologiniai pavieniai ar kompleksiniai objektai, vietovės bei reikšmingais pripažinti nekilnojamieji ir kilnojamieji daiktai, šiuo įstatymu pripažinti nekilnojamaisiais, kurių vienintelis arba vienas iš pagrindinių mokslinės informacijos šaltinių yra povandeniniai tyrimai ir archeologiniai radiniai;</text:p>
      <text:p text:style-name="P170">3) mitologinis – reikšmingais pripažinti senovės kulto, senovės žmogaus veiklos pažymėti bei žodinėje tautos kūryboje išgarsinti kultūros paveldo pavieniai bei kompleksiniai objektai;<text:s/></text:p>
      <text:p text:style-name="P171">4) etnokultūrinis – reikšmingais pripažintos vietos, statiniai, jų kompleksai, vietovės, atspindinčios kultūros etninį savitumą;</text:p>
      <text:p text:style-name="P172">5) architektūrinis – reikšmingais pripažinti architektūrinės kūrybos, statiniai, jų dalys, priklausiniai bei vientisos architektūrinės kompozicijos tokių statinių ir (ar) vietų kompleksai, ansambliai, vietos bei vietovės;</text:p>
      <text:p text:style-name="P173">6) urbanistinis – reikšmingais pripažintos urbanistiniu požiūriu išsiskiriančios istorinės miestų dalys,<text:s/>miesteliai bei panašios vietos ir vietovės.</text:p>
      <text:p text:style-name="P174">7) inžinerinis – reikšmingais pripažinti inžineriniai techniniai statiniai ir jų kompleksai, taip pat gamybinė ar technologinė įranga;</text:p>
      <text:p text:style-name="P175">8) istorinis – reikšmingais pripažinti pavieniai ar kompleksiniai objektai, vietovės, susijusios su svarbiais visuomenės, kultūros ir valstybės istorijos įvykiais ar asmenybėmis, arba išgarsintos literatūros ar kitais meno kūriniais;</text:p>
      <text:p text:style-name="P176">9) memorialinis – pavieniai ar kompleksiniai objektai, skirti reikšmingiems kultūros ir valstybės istorijos įvykiams ar asmenybėms atminti;</text:p>
      <text:p text:style-name="P177">10) dailės – reikšmingais pripažinti monumentaliosios dailės kūriniai, koplytėlės, koplytstulpiai, stogastulpiai, monumentalūs kryžiai, memorialiniai statiniai ir kiti dailės kūriniai, tiesiogiai<text:s/>susiję su jų užimama bei naudojimui reikalinga teritorija;</text:p>
      <text:p text:style-name="P178">11) sakralinis – religinėms bendruomenėms, bendrijoms ir centrams didelę reikšmę turintys pavieniai bei kompleksiniai objektai.</text:p>
      <text:p text:style-name="P179">4. Nekilnojamasis kultūros paveldas pagal apsaugos tikslus<text:s/>yra:</text:p>
      <text:p text:style-name="P180">1) mokslinio tyrimo – kai vienintelis arba vienas iš pagrindinių mokslinės informacijos šaltinių yra moksliniai tyrimai;</text:p>
      <text:p text:style-name="P181">2) viešojo pažinimo ir naudojimo – saugomas sąlygų visuomenei pažinti ir lankyti užtikrinimui;</text:p>
      <text:p text:style-name="P182">3) viešosios pagarbos – memorialiniai ir sakraliniai objektai ar jų kompleksai,<text:span text:style-name="T183"><text:s/>karių kapinės, sukilėlių, partizanų, kitų pasipriešinimo okupantams dalyvių (rezistentų), kitos neveikiančios kapinės ar palaidojimo vietos</text:span>.</text:p>
      <text:p text:style-name="P184"/>
      <text:p text:style-name="P185"><text:span text:style-name="T186">4</text:span><text:span text:style-name="T187"><text:s/>straipsnis.<text:s/></text:span><text:span text:style-name="T188">Nekilnojamojo kultūros paveldo apsaug</text:span><text:span text:style-name="T189">os sistema</text:span></text:p>
      <text:p text:style-name="P190"/>
      <text:p text:style-name="P191">1. Nekilnojamojo kultūros paveldo apsaugą sudaro:</text:p>
      <text:p text:style-name="P192">1) inventorizavimas, konkrečių nekilnojamųjų kultūros vertybių išaiškinimas ir registravimas;</text:p>
      <text:p text:style-name="P193">2) paskelbimas saugomu;</text:p>
      <text:p text:style-name="P194">3) saugojimas;</text:p>
      <text:p text:style-name="P195">4) pristatymas visuomenei;</text:p>
      <text:p text:style-name="P196">5) atgaivinimas.</text:p>
      <text:p text:style-name="P197">2. Nekilnojamasis kultūros paveldas saugomas:</text:p>
      <text:p text:style-name="P198">1) pagal šio ir kitų įstatymų kultūros paveldo objektams, jų teritorijoms, vietovėms, buferinės apsaugos zonoms nustatytus paveldosauginius, taip pat apsaugos sutarčių dėl veiklos apribojimų nustatytus reikalavimus;</text:p>
      <text:p text:style-name="P199">2) pagal Saugomų teritorijų įstatymo ir šio įstatymo kultūros paveldo objektams, esantiems draustiniuose, rezervatuose, valstybiniuose parkuose, nustatytus reikalavimus;</text:p>
      <text:p text:style-name="P200">3) pagal Teritorijų planavimo, Saugomų teritorijų ir šį įstatymą parengtų teritorijų planavimo dokumentais nustatytus reikalavimus.</text:p>
      <text:p text:style-name="P201">3. Nekilnojamojo kultūros paveldo apsaugos nacionalinę politiką ir strategiją formuoja Seimas, Vyriausybė, kultūros ministras, remdamiesi Valstybinės kultūros paveldo komisijos<text:s/>teikiamais paveldosauginės patirties ir tendencijų vertinimais, analizėmis, siūlymais.</text:p>
      <text:p text:style-name="P202">4. Vyriausybės, kultūros ministro sprendimais paskelbtiems saugomais kultūros paveldo objektams, taip pat objektams, dėl kurių šio įstatymo nustatyta tvarka dar nepriimtas sprendimas skelbti saugomais, šio įstatymo ir jo pagrindu kitais teisės aktais nustatytų nekilnojamojo kultūros paveldo apsaugos reikalavimų vykdymą kontroliuoja, jų apsaugą vykdo ir koordinuoja Kultūros paveldo departamentas prie Kultūros ministerijos (toliau – Kultūros paveldo departamentas).</text:p>
      <text:p text:style-name="P203"><text:span text:style-name="T204">5</text:span><text:span text:style-name="T205">. Savivaldybės tarybos sprendimais paskelbtiems saugomais kultūros paveldo objektams, taip pat objektams, dėl kurių šio įstatymo nustatyta tvarka dar nepriimtas sprendimas skelbti saugomais, šio įstatymo<text:s/></text:span><text:span text:style-name="T206">ir jo pagrindu kitais teisės aktais nustatytų nekilnojamojo kultūros paveldo apsaugos reikalavimų vykdymą kontroliuoja, jų apsaugą vykdo ir koordinuoja, taip pat pagal šį bei Vietos savivaldos įstatymus savivaldybių priskirtąsias (ribotai savarankiškas) va</text:span><text:span text:style-name="T207">lstybės saugomų kultūros paveldo objektų apsaugos funkcijas vykdo savivaldybės tarybos įgaliotas savivaldybės administracijos struktūrinis padalinys ar padaliniai (toliau - savivaldybės administracijos padalinys).</text:span></text:p>
      <text:p text:style-name="P208"/>
      <text:p text:style-name="P209"><text:span text:style-name="T210">TREČIASIS SKIRSNIS</text:span></text:p>
      <text:p text:style-name="P211">NEKILNOJAMOJO<text:s/>KULTŪROS PAVELDO INVENTORIZAVIMAS,</text:p>
      <text:p text:style-name="P212"><text:span text:style-name="T213">IŠAIŠKINIMAS, REGISTRAVIMAS IR SKELBIMAS SAUGOMU</text:span></text:p>
      <text:p text:style-name="P214"/>
      <text:p text:style-name="P215"><text:span text:style-name="T216">5</text:span><text:span text:style-name="T217"><text:s/>straipsnis.<text:s/></text:span><text:span text:style-name="T218">Nekilnojamojo kultūros paveldo inventorizavimas ir išaiškinimas</text:span></text:p>
      <text:p text:style-name="P219"/>
      <text:p text:style-name="P220">1. Nekilnojamojo kultūros paveldo inventorizavimo bei duomenų kaupimo tvarką tvirtina kultūros ministras.</text:p>
      <text:p text:style-name="P221">2. Nekilnojamųjų kultūros vertybių išaiškinimą sudaro:</text:p>
      <text:p text:style-name="P222">1) išaiškinimui būtina apimtimi ikonografinių bei kitų šaltinių istoriniai ir fiziniai taikomieji tyrimai.</text:p>
      <text:p text:style-name="P223">2) kultūros paveldo objektų, vietovių vertingųjų savybių bei tokių objektų, vietovių reikšmingumo nustatymas pagal inventorizavimo, tyrimo duomenis bei kultūros ministro patvirtintus nekilnojamųjų kultūros vertybių vertinimo kriterijus ir atrankos tvarką. Vertina nekilnojamojo kultūros paveldo vertinimo ekspertų tarybos (toliau - vertinimo ekspertų tarybos), kurių nuostatus tvirtina kultūros ministras.</text:p>
      <text:p text:style-name="P224">3. Išsamūs duomenys apie nekilnojamąsias kultūros vertybes nuolat pildomi aprašuose, kurių rūšis, juose talpinamos informacijos sudėties ir apimties nustatymo, pildymo, saugojimo bei supažindinimo su aprašų duomenimis tvarką tvirtina kultūros ministras.</text:p>
      <text:p text:style-name="P225"><text:span text:style-name="T226">4</text:span><text:span text:style-name="T227">. Nekilnojamojo kultūros paveldo inventorizavimą organizuoja ir koordinuoja Kultūros paveldo departamentas, o konkrečių nekilnojamųjų kultūros vertybių išaiški</text:span><text:span text:style-name="T228">nimą organizuoja Kultūros paveldo departamentas ir (ar) savivaldybių administracijos padaliniai. Taip pat tai gali organizuoti religinės bendruomenės, bendrijos ir centrai</text:span><text:span text:style-name="T229"><text:s/></text:span><text:span text:style-name="T230">ar paveldosauginės visuomeninės organizacijos.</text:span></text:p>
      <text:p text:style-name="P231">5. Vertingąsias savybes turinčius<text:s/>kultūros paveldo objektus, vietoves pagal kompetenciją nustato ir teikia registravimui vertinimo ekspertų tarybos, kurias iš Kultūros ministerijos atestuotų ekspertų sudaro religinės bendruomenės, bendrijos ir centrai, paveldosauginės visuomeninės organizacijos, savivaldybių tarybos, Kultūros ministerija.</text:p>
      <text:p text:style-name="P232"/>
      <text:p text:style-name="P233"><text:span text:style-name="T234">6</text:span><text:span text:style-name="T235"><text:s/>straipsnis.<text:s/></text:span><text:span text:style-name="T236">Nekilnojamųjų kultūros vertybių registravimas</text:span></text:p>
      <text:p text:style-name="P237"/>
      <text:p text:style-name="P238">1. Valstybinis registras, kuriame registruojamos nekilnojamosios kultūros vertybės ir jų duomenys (toliau kultūros vertybių registras), steigiamas bei tvarkomas Valstybės registrų įstatymo ir kitų teisės aktų nustatyta tvarka.</text:p>
      <text:p text:style-name="P239">2. Nekilnojamosios kultūros vertybės registruojamos vertinimo ekspertų tarybai nusprendus, kad vertybė reikalinga teisinės apsaugos. Tokios vertybės registruojamos kultūros paveldo pavieniais bei kompleksiniais objektais, vietovėmis.<text:s/></text:p>
      <text:p text:style-name="P240">3. Kiekvienai registruotai nekilnojamajai kultūros vertybei sudaromas kultūros ministro nustatytos formos ir apimties vertybės pasas.</text:p>
      <text:p text:style-name="P241">4. Registruojant nekilnojamąją kultūros vertybę, kultūros vertybių registre bei jos pase kiekvienai tokiai vertybei įrašomi šie duomenys:</text:p>
      <text:p text:style-name="P242">1) nekilnojamosios kultūros vertybės pavadinimas, jos unikalus kodas, adresas;</text:p>
      <text:p text:style-name="P243">2) nustatytos vertingosios savybės;<text:s/></text:p>
      <text:p text:style-name="P244">3) vertinimo ekspertų tarybos, nustačiusios nekilnojamąją vertybę ar atskiras vertingąsias jos savybes, aktas (aktai);</text:p>
      <text:p text:style-name="P245">4)<text:s/>kiekvieno kultūros paveldo objekto, jo teritorijos, vietovės žemės sklypams ir kitiems nekilnojamiems daiktams viešo registro (Nekilnojamojo turto registro) suteiktas kodas ar kodai;</text:p>
      <text:p text:style-name="P246">5) kiti duomenys.</text:p>
      <text:p text:style-name="P247"><text:span text:style-name="T248">5</text:span><text:span text:style-name="T249">. Kultūros vertybių registro ir Nekilnojamoj</text:span><text:span text:style-name="T250">o turto registro keitimosi duomenimis tvarka grindžiama neatlygintinu turimų duomenų bazių tekstinės, skaitmeninės, grafinių elementų bei kartografiniais būdais išreikštos informacijos, apibūdinančios kultūros paveldo objektų kiekybines bei kokybines savyb</text:span><text:span text:style-name="T251">es, pasikeitimu pagal kiekvieno minėto registro tvarkytojo nustatytus poreikius.</text:span></text:p>
      <text:p text:style-name="P252">6. Kultūros vertybių registro duomenys yra vieši.</text:p>
      <text:p text:style-name="P253"/>
      <text:p text:style-name="P254"><text:span text:style-name="T255">7</text:span><text:span text:style-name="T256"><text:s/>straipsnis.<text:s/></text:span><text:span text:style-name="T257">Kultūros paveldo objektų, dėl kurių dar nepriimtas sprendimas skelbti saugomais, apsauga ir skelbimo</text:span><text:span text:style-name="T258"><text:s/>saugomais inicijavimas</text:span></text:p>
      <text:p text:style-name="P259"/>
      <text:p text:style-name="P260">1. Kultūros paveldo objekto, kuris yra įregistruotas kultūros vertybių registre arba yra įrašytas į saugomų kaip nekilnojamosios kultūros vertybės objektų sąrašus, iki bus priimtas sprendimas skelbti jį saugomu ar ne, valdytojas ne mažiau kaip prieš 15 dienų iki numatomo kultūros paveldo statinio griovimo ar kultūros paveldo objekto tvarkymo darbų, kuriais gali būti sunaikintos ar pažeistos tokio objekto vertingosios savybės: ardantieji tyrimai, avarijos grėsmės pašalinimas, konservavimas, pritaikymas, restauravimas, atkūrimas apie tai privalo raštu pranešti savivaldybės administracijos padaliniui.</text:p>
      <text:p text:style-name="P261">2. Jei atliekant statybinius ar kitokius darbus yra aptinkami archeologiniai radiniai ar išaiškinamos nekilnojamojo daikto vertingosios savybės, valdytojai ar asmenys, atliekantys darbus, privalo apie tai pranešti savivaldybės administracijos padaliniui arba Kultūros paveldo departamentui, kurie gali sustabdyti darbus 15 dienų. Per šį terminą, kultūros ministro patvirtinta tvarka, turi būti organizuotas pranešimo patikrinimas bei priimtas sprendimas inicijuoti ar ne aptiktos nekilnojamosios kultūros vertybės įregistravimą, kultūros paveldo objekto skelbimą saugomu ar aptiktos vertingosios savybės nustatymą bei apsaugos reikalavimų patikslinimą.</text:p>
      <text:p text:style-name="P262">3. Jeigu, atsižvelgiant į šio straipsnio 1 ir 2 dalyse nurodytus pranešimus, priimamas sprendimas inicijuoti tokio objekto skelbimą saugomu, šio straipsnio 1 dalyje išvardintus darbus uždraudžiama vykdyti iki galutinio sprendimo skelbti jį<text:s/>saugomu ar ne priėmimo.</text:p>
      <text:p text:style-name="P263">4. Draudimo vykdyti šio straipsnio 1 dalyje išvardytus darbus galiojimo terminas – ne ilgiau 4 mėnesių. Jei atliekant statybinius darbus šio straipsnio 2 dalyje nustatyta tvarka priimamas sprendimas inicijuoti paskelbto saugomu<text:s/>kultūros paveldo objekto<text:s/><text:span text:style-name="T264">aptiktos vertingosios savybės nustatymą bei apsaugos reikalavimų patikslinimą,</text:span><text:s/>draudimo vykdyti minėtus darbus galiojimo terminas – ne ilgiau 2 mėnesių. <text:s/>Jei nepalankios klimato sąlygos neleidžia atlikti reikalingų tyrimų, atskiru<text:s/>kultūros ministro sprendimu terminas gali būti pratęstas dar iki 4 mėnesių.</text:p>
      <text:p text:style-name="P265">5. Per šio straipsnio 4 dalyje nustatytą terminą kultūros paveldo objekto nepaskelbus saugomu, jam nebetaikomi šiuo įstatymu nustatyti paveldosauginiai reikalavimai.</text:p>
      <text:p text:style-name="P266"/>
      <text:p text:style-name="P267"><text:span text:style-name="T268">8</text:span><text:span text:style-name="T269"><text:s/>straipsnis.<text:s/></text:span><text:span text:style-name="T270">Kultūros paveldo objekto skelbimas saugomu</text:span></text:p>
      <text:p text:style-name="P271"/>
      <text:p text:style-name="P272">1. Kultūros paveldo departamentas ar savivaldybės administracijos padalinys sprendimą inicijuoti kultūros paveldo objekto skelbimą saugomu privalo registruoti kultūros vertybių registre ir per 15<text:s/>dienų po įregistravimo pranešti visiems asmenims, kurių daiktinės teisės į nekilnojamuosius daiktus tokio objekto teritorijos ribose yra registruotos viešame registre.</text:p>
      <text:p text:style-name="P273"><text:span text:style-name="T274">2</text:span><text:span text:style-name="T275">. Visuomenė ir valdytojai su sprendimo kultūros paveldo objektą skelbti saugomu be</text:span><text:span text:style-name="T276">i jo teritorijos, buferinės apsaugos zonos ribų nustatymo projektais supažindinami įstatymų nustatyta tvarka.</text:span></text:p>
      <text:p text:style-name="P277">3. Savivaldybės taryba administracijos padalinio teikimu skelbia savivaldybės saugomais kultūros paveldo objektus.</text:p>
      <text:p text:style-name="P278">4. Kultūros ministras skelbia valstybės saugomais kultūros paveldo objektus. Nekilnojamosios kultūros vertybės, registruotos iki šio įstatymo įsigaliojimo, kultūros ministro sprendimu pripažįstamos saugomomis nuo registravimo datos, jeigu jų apskaitos dokumentai atitinka šio įstatymo reikalavimus.</text:p>
      <text:p text:style-name="P279">5. Vyriausybė kultūros ministro teikimu nacionalinės reikšmės kultūros paveldo objektus skelbia kultūros paminklais. Kultūros paminklai, kurių išsaugojimui bei prieinamumui reikalingas priklausymas Lietuvos Respublikai išimtine nuosavybės teise, skelbiami valstybinės reikšmės kultūros paminklais.</text:p>
      <text:p text:style-name="P280">6. Teisės aktu, kuriuo kultūros paveldo objektas skelbiamas saugomu, nurodomi apsaugos tikslas ar tikslai, reikšmingumą lemiančių vertingųjų savybių pobūdis ar jų derinys, nustatomas apsaugos reglamentas, patvirtinamos teritorijos ir buferinės apsaugos zonos ribos.</text:p>
      <text:p text:style-name="P281">7. Kai kultūros paveldo objektas yra sunykęs, sunaikintas ar kitaip prarastos jo vertingosios savybės, nustačius tokio sunykimo, sunaikinimo ar praradimo kaltininkus arba teisėtvarkos ar teisėsaugos institucijoms patvirtinus, kad kaltininkai neišaiškinti bei apie tai ne mažiau kaip prieš tris mėnesius paskelbus spaudoje, priimamas kultūros paveldo objekto skelbimo saugomu aktą panaikinantis ar keičiantis sprendimas. Priėmus<text:s/>apsaugą panaikinantį sprendimą, toks objektas iš kultūros vertybių registro neišbraukiamas.</text:p>
      <text:p text:style-name="P282">8. Kultūros paveldo objektą paskelbus saugomu, vietovės apsaugai įsteigus draustinį ar rezervatą, kultūros vertybių registre kiekvienai tokiai vertybei įrašomi<text:s/>šie duomenys:</text:p>
      <text:p text:style-name="P283">1) apsaugą įteisinantys teisės aktai bei jų keitimai su unikaliais tuos aktus registruojančių registrų įrašų kodais;</text:p>
      <text:p text:style-name="P284">2) už to objekto apsaugą atsakinga institucija;</text:p>
      <text:p text:style-name="P285">3) su valdytoju sudarytos apsaugos sutarties rekvizitai, jei tokia<text:s/>sudaroma;</text:p>
      <text:p text:style-name="P286">4) objektui ar objektams prižiūrėti įgaliotas valdytojas ar valdytojai.</text:p>
      <text:p text:style-name="P287"><text:span text:style-name="T288">9</text:span><text:span text:style-name="T289">. Kilnojamoji kultūros vertybė, esanti kultūros paveldo statinyje ir kurios paskirtis neatsiejama nuo statinio paskirties, yra istoriškai su juo susijusi bei stati</text:span><text:span text:style-name="T290">niui suteikia papildomos reikšmės, įrašoma nekilnojamosios kultūros vertybės pase viena iš jos vertingųjų savybių. Statinį skelbiant saugomu, vertingąja savybe nurodyta kilnojamoji kultūros vertybė tampa saugoma šiuo įstatymu.</text:span></text:p>
      <text:p text:style-name="P291"/>
      <text:p text:style-name="P292"><text:span text:style-name="T293">KETVIRTASIS SKIRSNIS</text:span></text:p>
      <text:p text:style-name="P294"><text:span text:style-name="T295">N</text:span><text:span text:style-name="T296">EKILNOJAMOJO KULTŪROS PAVELDO SAUGOJIMAS</text:span></text:p>
      <text:p text:style-name="P297"/>
      <text:p text:style-name="P298"><text:span text:style-name="T299">9</text:span><text:span text:style-name="T300"><text:s/>straipsnis.<text:s/></text:span><text:span text:style-name="T301">Kultūros paveldo objektų teritorijos ir buferinės apsaugos zonos</text:span></text:p>
      <text:p text:style-name="P302"/>
      <text:p text:style-name="P303">1. Kultūros paveldo objektas saugomas kartu su jo užimama ir jam nustatyta teritorija, kuri yra nuo jo neatsiejama.</text:p>
      <text:p text:style-name="P304"><text:span text:style-name="T305">2</text:span><text:span text:style-name="T306">. Kultūros paveldo objekto teritorijos ribos nustatomos daiktinės teisės objektais esančių sklypų ar jų dalių ribomis. Tais atvejais, kai tyrimais nustatytos kultūros paveldo objekto teritorijos ribos neatitinka daiktinės teisės objektų ribų, už šio objekt</text:span><text:span text:style-name="T307">o apsaugą atsakinga ar skelbimą saugomu inicijavusi institucija organizuoja ir finansuoja sklypo dalies ar sklypų dalių formavimą naujais daiktinės teisės objektais.<text:s/></text:span></text:p>
      <text:p text:style-name="P308">3. Tikslinė konservacinė paskirtis nustatoma kultūros paveldo objekto teritorijos<text:s/>daiktinės teisės objektais esantiems sklypams ar jų dalims.</text:p>
      <text:p text:style-name="P309">4. Kultūros paveldo objektui nustatoma buferinė apsaugos zona, kuri gali turėti vieną arba abu šiuos skirtingo apsaugos ir naudojimo režimo pozonius:</text:p>
      <text:p text:style-name="P310">1) apsaugos nuo fizinio poveikio pozonį<text:s/>– už kultūros paveldo objekto teritorijos esantys žemės sklypai ar jų dalys su ten esančiais kitais nekilnojamaisiais daiktais, kuriems taikomi šio įstatymo ir kitų teisės aktų reikalavimai, apsaugantys kultūros paveldo objekto vertingąsias savybes nuo veiklos pozonyje galimo neigiamo fizinio poveikio;</text:p>
      <text:p text:style-name="P311">2) vizualinės apsaugos pozonį – už kultūros paveldo objekto teritorijos ar apsaugos nuo fizinio poveikio zonos esantys žemės sklypai ar jų dalys su ten esančiais kitais nekilnojamaisiais daiktais, kuriems<text:s/>taikomi šio įstatymo ir kitų teisės aktų reikalavimai, draudžiantys veiklą šiame pozonyje, galinčią pakenkti <text:s/>kultūros paveldo objekto optimaliam apžvelgimui.</text:p>
      <text:p text:style-name="P312">5. Buferinės apsaugos zonos ribos nustatomos Saugomų teritorijų ir Teritorijų planavimo įstatymų nustatyta tvarka. Kultūros paveldo objektų, esančių draustiniuose ar rezervatuose, apsaugos nuo galimo neigiamo veiklos gretimose teritorijose poveikio reikalavimais papildomi draustinio ar rezervato teritorinio planavimo dokumentai ir (ar) šių saugomų teritorijų nuostatai.</text:p>
      <text:p text:style-name="P313">6. Jeigu formuojami nekilnojamieji daiktai yra kultūros paveldo objektai arba yra kultūros paveldo objekto teritorijoje, už jo apsaugą atsakinga institucija tikrina, tvirtina ar duoda sutikimą nekilnojamųjų daiktų formavimo projektų tvirtinimui.</text:p>
      <text:p text:style-name="P314"/>
      <text:p text:style-name="P315"><text:span text:style-name="T316">10</text:span><text:span text:style-name="T317"><text:s/>straipsnis.<text:s/></text:span><text:span text:style-name="T318">Valdytojo teisės ir pareigos<text:s/></text:span></text:p>
      <text:p text:style-name="P319"/>
      <text:p text:style-name="P320">1. Valdytojas turi teisę:</text:p>
      <text:p text:style-name="P321">1) gauti informaciją apie saugomu skelbiamą arba numatomą tokiu skelbti kultūros paveldo objektą, vietovės apsaugai steigiamą draustinį ar rezervatą ir<text:s/>dėl to jo valdomam turtui (daiktams) nustatomus paveldosauginius reikalavimus;</text:p>
      <text:p text:style-name="P322"><text:span text:style-name="T323">2</text:span><text:span text:style-name="T324">) reikšti pretenzijas Kultūros paveldo departamentui ar savivaldybių administracijos padaliniams dėl pasiūlymų jo turtą skelbti saugomu kultūros paveldo objektu, nustatyti</text:span><text:span text:style-name="T325"><text:s/>teritoriją ir buferines apsaugos zonas jo žemės valdoje, nustatyti ar keisti veiklos sąlygas ar apribojimus;</text:span></text:p>
      <text:p text:style-name="P326">3) kreiptis į teismą, jeigu kultūros paveldo objektas paskelbtas saugomu ir veiklos sąlygos ar apribojimai nustatyti ar pakeisti neatsižvelgus<text:s/>į jo pretenzijas arba nesutinka su kompensacijos dydžiu už veiklos apribojimus ar jų pakeitimą;</text:p>
      <text:p text:style-name="P327">4) naudotis savo valdomu turtu pagal paskirtį tiek, kiek neprieštarauja šio įstatymo 12, 14 ar 15 straipsnių ir kitų įstatymų reikalavimams;</text:p>
      <text:p text:style-name="P328">5) gauti paramą už kultūros paveldo objekto priežiūrą ir tvarkymą.</text:p>
      <text:p text:style-name="P329">2. Valdytojo pareigos:</text:p>
      <text:p text:style-name="P330">1) prižiūrėti kultūros paveldo objektą, jo teritoriją, vietovę: remontuoti kultūros paveldo statinį; valyti šiukšles, likviduoti taršos šaltinius; šalinti savaime<text:s/>užaugančius augalus; teritorijoje laiku šienauti žolę ir genėti medžius, atnaujinti želdynus ir želdinius; laiku šalinti atsiradusius defektus ir užtikrinti statinių apsaugą nuo neigiamo kritulių poveikio; patalpose su vertingu interjeru palaikyti reikiamą<text:s/>mikroklimatą;</text:p>
      <text:p text:style-name="P331">2) pranešti savivaldybės administracijos padaliniui apie kiekvieną nekilnojamajai kultūros vertybei iškilusią grėsmę, kurią pats pašalinti yra nepajėgus ar tam neturi reikalingos kvalifikacijos bei leidimo;</text:p>
      <text:p text:style-name="P332"><text:span text:style-name="T333">3</text:span><text:span text:style-name="T334">) leisti kultūros ministr</text:span><text:span text:style-name="T335">o nustatyta tvarka šio įstatymo 25 straipsnio 2</text:span><text:span text:style-name="T336"><text:s/></text:span><text:span text:style-name="T337">dalyje nurodytų institucijų pareigūnams ar jų įgaliotiems specialistams apžiūrėti kultūros paveldo objektą ar vietovę, fiksuoti kultūros paveldo objekto ar vietovės būklę ir su valdytoju sutartomis sąlygomis<text:s/></text:span><text:span text:style-name="T338">vykdyti tyrimus;</text:span></text:p>
      <text:p text:style-name="P339">4) savivaldybės administracijos<text:span text:style-name="T340"><text:s/></text:span>padaliniui pateikti saugomo kultūros paveldo objekto ar objekto, kuriam pradėta skelbimo saugomu procedūra, tvarkymo darbų projektus bei visus projektus, kurių įgyvendinimas paveiktų tokio objekto aplinką;</text:p>
      <text:p text:style-name="P341">5) sudaryti šio bei kitų įstatymų reikalavimus atitinkančias sąlygas visuomenei bei turistams lankyti ir pažinti nekilnojamąsias kultūros vertybes.</text:p>
      <text:p text:style-name="P342"/>
      <text:p text:style-name="P343"><text:span text:style-name="T344">11</text:span><text:span text:style-name="T345"><text:s/>straipsnis.<text:s/></text:span><text:span text:style-name="T346">Nekilnojamojo daikto, esančio kultūros paveldo objekte, jo teritorijoje,<text:s/></text:span><text:span text:style-name="T347">vietovėje ar buferinės apsaugos zonoje, valdytojo teisės ir pareigos</text:span></text:p>
      <text:p text:style-name="P348"/>
      <text:p text:style-name="P349">1. Nekilnojamojo daikto, esančio kultūros paveldo objekte, jo teritorijoje, vietovėje ar buferinės apsaugos zonoje, valdytojas turi visas šio įstatymo 10 straipsnio 1 dalies 1-4 punktuose nurodytas teises.</text:p>
      <text:p text:style-name="P350">2. Tokio nekilnojamojo daikto valdytojas privalo laikytis kultūros paveldo objekto, jo teritorijai, vietovei ar buferinės apsaugos zonai nustatytų paveldosauginių reikalavimų.</text:p>
      <text:p text:style-name="P351"><text:span text:style-name="T352">12</text:span><text:span text:style-name="T353"><text:s/>straipsnis.<text:s/></text:span><text:span text:style-name="T354">Moksliniam tyrimui saugomo neki</text:span><text:span text:style-name="T355">lnojamojo kultūros paveldo apsaugos reikalavimai</text:span></text:p>
      <text:p text:style-name="P356"/>
      <text:p text:style-name="P357">1. Moksliniam tyrimui saugomam kultūros paveldo objektui, vietovei taikomas konservacinis tvarkymo režimas. Tokiame neištirtame objekte, vietovėje draudžiama:</text:p>
      <text:p text:style-name="P358">1) be savivaldybės administracijos padalinio sutikimo atidengti autentiškas vertybės pase pažymėtas netirtas saugomas dalis ar elementus, atkasinėti netirtus statinių rūsius, atidarinėti laidojimo kriptas ar rūsius, atidengti ir judinti archeologinius sluoksnius, naudoti metalo, elektroninius ar<text:s/>kitokius ieškiklius;<text:s/></text:p>
      <text:p text:style-name="P359">2) kultūros paveldo objekto teritorijoje bei apsaugos nuo fizinio poveikio pozonyje atlikti bet kokius vandens lygį keičiančius darbus;</text:p>
      <text:p text:style-name="P360">3) kultūros paveldo archeologinio objekto teritorijoje plėtoti žemdirbystę ar miškų ūkį, išskyrus savaime užaugančių medžių bei krūmų šalinimą;</text:p>
      <text:p text:style-name="P361">4) be savivaldybės administracijos padalinio sutikimo judinti, tirti, iškelti povandeninius objektus, atskiras jų dalis ar archeologinius radinius vidaus vandenyse ir teritorinėje jūroje bei jos gretutinėje zonoje, kaip apibrėžta konvencijoje “Dėl teritorinės jūros ir gretutinės zonos”.</text:p>
      <text:p text:style-name="P362"><text:span text:style-name="T363">2</text:span><text:span text:style-name="T364">. Neištirtame kultūros paveldo objekte galima vykdyti tik priežiūros ir konservavimo darbus.</text:span></text:p>
      <text:p text:style-name="P365">3. Jeigu tokio kultūros paveldo objekto, vietovės priežiūra ir<text:s/>turėjimas valdytojui yra nuostolingas, jis gali kreiptis į už objekto ar vietovės apsaugą atsakingą instituciją prašydamas leidimo savo lėšomis kultūros ministro nustatyta tvarka atlikti mokslinį to objekto, vietovės ar jų dalies ištyrimą arba perimti iš<text:s/>jo kultūros paveldo objektą. Ištirtam tokiam objektui, vietovei ar jų daliai apsaugos reikalavimai gali būti pakeičiami teisės akte, skelbiančiame objektą saugomu, iš apsaugos tikslų išbraukus mokslinį tyrimą.</text:p>
      <text:p text:style-name="P366"/>
      <text:p text:style-name="P367"><text:span text:style-name="T368">13</text:span><text:span text:style-name="T369"><text:s/>straipsnis.<text:s/></text:span><text:span text:style-name="T370">Nekilnojamojo kultūros p</text:span><text:span text:style-name="T371">aveldo tyrimas</text:span></text:p>
      <text:p text:style-name="P372"/>
      <text:p text:style-name="P373"><text:span text:style-name="T374">1</text:span><text:span text:style-name="T375">. Nekilnojamojo kultūros paveldo fundamentinį mokslinį tyrimą pagal Valstybinės kultūros paveldo komisijos ir kultūros ministro aprobuotas valstybines programas vykdo mokslo ir studijų institucijos. Taikomuosius mokslinius ardomuosius<text:s/></text:span><text:span text:style-name="T376">tyrimus vykdo atitinkamos srities mokslininkai ir kultūros ministro nustatyta tvarka atestuoti tyrėjai.</text:span><text:span text:style-name="T377"><text:s/></text:span></text:p>
      <text:p text:style-name="P378">2. Tyrimų metu rasti istoriniai ir archeologiniai radiniai bei lobiai, kai nėra galimybių jų eksponuoti radimo vietoje, kultūros ministro nustatyta<text:s/>tvarka perduodami muziejams, turintiems sąlygas juos išsaugoti ir eksponuoti. Jeigu dėl tyrimų valdytojas patiria nuostolius ir kai lobiai paimami visuomenės poreikiams, atlyginama kultūros ministro patvirtinta tvarka.<text:s/></text:p>
      <text:p text:style-name="P379"><text:span text:style-name="T380">3</text:span><text:span text:style-name="T381">. Tyrimai vykdomi ir tyrimų at</text:span><text:span text:style-name="T382">askaitos rengiamos kultūros ministro patvirtinta tvarka. Leidimus tyrimams pagal kompetenciją išduoda Kultūros paveldo departamentas ir savivaldybės administracijos padalinys. Tyrimų ataskaitų ir publikacijų kopijos turi būti pateikiamos kultūros vertybių<text:s/></text:span><text:span text:style-name="T383">registro tvarkytojui, kuris registruoja kiekvienos nekilnojamosios kultūros vertybės tyrimų ataskaitų bei publikacijų rekvizitus.</text:span></text:p>
      <text:p text:style-name="P384"/>
      <text:p text:style-name="P385"><text:span text:style-name="T386">14</text:span><text:span text:style-name="T387"><text:s/>straipsnis.<text:s/></text:span><text:span text:style-name="T388">Viešajam pažinimui ir naudojimui saugomo nekilnojamojo kultūros <text:s text:c="4"/>paveldo apsaugos reikalavimai</text:span></text:p>
      <text:p text:style-name="P389"/>
      <text:p text:style-name="P390">1. Viešajam pažinimui ir naudojimui saugomo kultūros paveldo objekto ar kultūros paveldo statinio, kitokio objekto, esančio viešajam pažinimui ir naudojimui saugomame<text:s/><text:soft-page-break/>kompleksiniame objekte, draustinyje arba rezervate, valdytojas gali juo naudotis nekilnojamosios kultūros vertybės pase nurodytomis paskirtimis.<text:s/></text:p>
      <text:p text:style-name="P391">2. Viešajam pažinimui ir naudojimui saugomo kultūros paveldo objekte, jo teritorijoje, vietovėje draudžiama:</text:p>
      <text:p text:style-name="P392">1) naikinti ar kitaip žaloti nekilnojamosios kultūros vertybės pase nurodytas vertingąsias savybes;</text:p>
      <text:p text:style-name="P393">2) teritorijoje ir buferinėje apsaugos zonoje statyti statinius, aukščiu, apimtimi ar išraiška konkuruojančius su kultūros paveldo objektu ar objektais, trukdančius juos apžvelgti;</text:p>
      <text:p text:style-name="P394">3) naikinti ar žaloti paminklines lentas, nekilnojamosios kultūros vertybės informacinius stendus ar kultūros paveldo objekto, vietovės teritorijos riboženklius.</text:p>
      <text:p text:style-name="P395">3. Nekilnojamosios kultūros vertybės pase nurodytų neištirtų vertingų dalių atžvilgiu galioja 12 straipsnio reikalavimai.</text:p>
      <text:p text:style-name="P396"><text:span text:style-name="T397">4</text:span><text:span text:style-name="T398">. Draudžiami<text:s/></text:span><text:span text:style-name="T399">vertingąsias savybes sumenkinantys statybiniai darbai: kultūros paveldo objekto pritaikymas kitiems, negu užfiksuota nekilnojamosios kultūros vertybės pase, naudojimo būdams, jo naudojimo intensyvumo padidinimas pristatant priestatus, papildomus aukštus, n</text:span><text:span text:style-name="T400">aujos planinės struktūros formavimas, naujų mansardų įrengimas bei kiti darbai, naikinantys autentiškumą.<text:s/></text:span></text:p>
      <text:p text:style-name="P401"><text:span text:style-name="T402">5</text:span><text:span text:style-name="T403">. Jeigu valdytojas kultūros ministro nustatyta tvarka pagrindžia, kad kultūros paveldo objekto naudojimas nustatytomis tokios vertybės pase pask</text:span><text:span text:style-name="T404">irtimis bei apimtimis yra nuostolingas, nepateisina jo išlaikymo išlaidų, ir kad nėra norinčių perimti kultūros paveldo objektą jo naudojimui be vertingąsias savybes pažeisiančio pakeitimo, už šio objekto apsaugą atsakinga institucija turi teisę:</text:span></text:p>
      <text:p text:style-name="P405">1) pareikalauti tokį objektą užkonservuoti, kultūros ministro nustatyta tvarka kompensuodama valdytojui patiriamus nuostolius;<text:s/></text:p>
      <text:p text:style-name="P406"><text:span text:style-name="T407">2</text:span><text:span text:style-name="T408">) pasiūlyti valdytojo lėšomis atlikti pilnus mokslinio ištyrimo ir dokumentacijos darbus, kuriais remiantis būtų nustatyti g</text:span><text:span text:style-name="T409">alimi pakeitimai, mažiausiai kenkiantys vertingosioms savybėms.</text:span></text:p>
      <text:p text:style-name="P410"><text:span text:style-name="T411">6</text:span><text:span text:style-name="T412">. Be už kultūros paveldo objekto apsaugą atsakingos institucijos sutikimo, kad saugomo kultūros paveldo objekto vertingosioms savybėms nebus padarytas neigiamas poveikis, taip pat draud</text:span><text:span text:style-name="T413">žiama:</text:span></text:p>
      <text:p text:style-name="P414">1) dalinti į atskiras dalis kultūros paveldo objektą ar jo teritorijoje esančius sklypus bei keisti jų ribas, išskyrus Saugomų teritorijų įstatymu draudžiamus atvejus;</text:p>
      <text:p text:style-name="P415">2) kultūros paveldo objekto teritorijoje keisti žemės naudojimo pobūdį, užstatymo režimą, pastatų ar statinių paskirtį;</text:p>
      <text:p text:style-name="P416">3) kultūros paveldo objekto teritorijoje bei buferinės apsaugos zonose statyti statinius, keisti upių vagas, keisti esamus bei įrengti naujus vandens telkinius, keisti reljefą, steigti naujus ar plėtoti esamus karjerus, sodinti vertingąsias savybes užstojančius želdinius;</text:p>
      <text:p text:style-name="P417">4) įrengti komercines reklamas, lauko antenas ir kitus techninius įrenginius kultūros paveldo statinių išorėje.</text:p>
      <text:p text:style-name="P418">7. Sutikimas pagal šio straipsnio 6 dalį nebūtinas, jeigu numatytus<text:s/>veiksmus <text:s/>leidžia savivaldybės tarybos ir už to objekto apsaugą atsakingos institucijos patvirtinti kultūros paveldo objekto teritorijos ir jos buferinės apsaugos zonų tvarkymo planas ir (ar) paveldotvarkos projektas, kiekvienam sklypui nustatantys galimą<text:s/>jo naudojimo pobūdį bei užstatymo sąlygas.</text:p>
      <text:p text:style-name="P419">8. Privačios nuosavybės teise valdomo kultūros paveldo objekto valdytojas gali imti užmokestį už saugomo kultūros paveldo statinio vidaus patalpų lankymą ar rinkti iš lankytojų aukas kultūros paveldo objekto priežiūrai bei tvarkymui, reikalauti atlygio iš firmų, komercinei reklamai panaudojančių to objekto vaizdus.</text:p>
      <text:p text:style-name="P420"/>
      <text:p text:style-name="P421"><text:span text:style-name="T422">15</text:span><text:span text:style-name="T423"><text:s/>straipsnis.<text:s/></text:span><text:span text:style-name="T424">Viešosios pagarbos nekilnojamojo kultūros paveldo apsauga</text:span></text:p>
      <text:p text:style-name="P425"/>
      <text:p text:style-name="P426"><text:span text:style-name="T427">1</text:span><text:span text:style-name="T428">. Visos veikiančios kapinės prižiūrimos pagal Vyriausybės patv</text:span><text:span text:style-name="T429">irtintas kapinių tvarkymo taisykles. Neveikiančios kapinės ir pavieniai kapai saugomi ir prižiūrimi kultūros ministro nustatyta tvarka. Jų teritorijoms nustatoma pagrindinė tikslinė konservacinė žemės naudojimo paskirtis, kuri gali būti pakeista į kitokią<text:s/></text:span><text:span text:style-name="T430">tik pripažinus kitokio visuomenės poreikio viršenybę ir perkėlus mirusiųjų palaikus</text:span>.</text:p>
      <text:p text:style-name="P431">2. Viešosios pagarbos nekilnojamojo kultūros paveldo vieta gali būti saugoma ir nesant jokio materialaus žmogų, įvykį ar kitokias jos vertingąsias savybes liudijančio<text:s/>autento. Ji<text:s/><text:soft-page-break/>žymima paminklinėmis lentomis, skulptūros kūriniais, memorialiniais statiniais, buvusią įvykio ar gyvenamąją aplinką parodančiais objektais. Draudžiama griauti ar žaloti tokios vietos vertingųjų savybių pažymėjimui skirtus statinius. Šie statiniai gali būti keičiami naujais ar pastatomi nauji, tik gavus už tos vietos apsaugą atsakingos institucijos sutikimą.</text:p>
      <text:p text:style-name="P432"/>
      <text:p text:style-name="P433"><text:span text:style-name="T434">16</text:span><text:span text:style-name="T435"><text:s/>straipsnis.<text:s/></text:span><text:span text:style-name="T436">Nekilnojamųjų kultūros vertybių prieinamumo visuomenei užtikrinimas<text:s/></text:span></text:p>
      <text:p text:style-name="P437"/>
      <text:p text:style-name="P438">1. Kiekvienas visuomenės narys turi teisę<text:s/>pažinti nekilnojamąsias kultūros vertybes.</text:p>
      <text:p text:style-name="P439">2. Privačios nuosavybės teise valdomų kultūros paveldo statinių reikšmingais pripažintų interjerų apžiūrai reikalingas valdytojo sutikimas. Jeigu tarp valdytojo ir už tos vertybės apsaugą atsakingos institucijos yra sudaryta apsaugos sutartis, kuri registruojama Nekilnojamojo turto registre, lankoma ir apžiūrima toje sutartyje nustatytomis sąlygomis. Sutartyje nustatytos lankymo sąlygos gali būti viešai paskelbtos.</text:p>
      <text:p text:style-name="P440">3. Kultūros paveldo objektų lankymo tipinį<text:s/>reglamentą tvirtina Vyriausybė.<text:s/></text:p>
      <text:p text:style-name="P441">4. Vyriausybė, jeigu to reikia kultūros paminklo išsaugojimo ir prieinamumo visuomenei užtikrinimui, turi teisę kultūros paminklus priskirti valstybinės reikšmės kultūros paminklams ir juos paimti valstybės nuosavybėn<text:s/>šio įstatymo 31 straipsnio nustatyta tvarka.</text:p>
      <text:p text:style-name="P442">5. Tais atvejais, kai to reikia tinkamam kultūros paveldo objekto apžiūrėjimui iš išorės, valdytojai turi leisti pasinaudoti priėjimais per savo valdomą teritoriją iki apžiūros vietų, kurių turi būti tiek, kad lankytojai galėtų apžiūrėti iš kelių pusių.<text:s/></text:p>
      <text:p text:style-name="P443"><text:span text:style-name="T444">6</text:span><text:span text:style-name="T445">. Jeigu kultūros paveldo objektas iš visų pusių yra apsuptas privačios nuosavybės teise valdomų sklypų, jų savininkai ar kiti valdytojai privalo leisti lankytojams pasinaudoti priėjimais iki jo.<text:s/></text:span></text:p>
      <text:p text:style-name="P446">7.<text:s/>Rengiant viešajam pažinimui ir naudojimui kultūros paveldo objekto teritorijos ir buferinės apsaugos zonų ribų planą arba paveldotvarkos projektą, turi būti numatyti servitutai priėjimui prie kultūros paveldo objektų bei jų apžiūros vietų. Šie servitutai įteisinami pagal Civilinio kodekso reikalavimus ir Žemės įstatymo apibrėžtą tvarką.</text:p>
      <text:p text:style-name="P447">8. Jeigu visuomenė faktiškai galėjo lankyti kultūros paveldo objektą, tačiau ši teisė nebuvo įrašyta į tokį objektą supančių sklypų nuosavybės teisių dokumentus, už jo apsaugą atsakinga institucija turi organizuoti tokių servitutų įteisinimą.</text:p>
      <text:p text:style-name="P448">9. Jeigu kultūros paveldo objekto, vietovės vertingąsias savybes žaloja pernelyg intensyvus lankymas ir nėra galimybių žalojimo išvengti techninėmis priemonėmis arba žalotų tokių<text:s/>priemonių įrengimas, už apsaugą atsakinga institucija turi teisę įpareigoti valdytojus įvesti užmokestį už lankymą arba imtis kitokių lankytojų srautą mažinančių priemonių.</text:p>
      <text:p text:style-name="P449"/>
      <text:p text:style-name="P450"><text:span text:style-name="T451">17</text:span><text:span text:style-name="T452"><text:s/>straipsnis.<text:s/></text:span><text:span text:style-name="T453">Nekilnojamojo kultūros paveldo, esančio draustiniuose, rezer</text:span><text:span text:style-name="T454">vatuose, valstybiniuose parkuose, apsauga</text:span></text:p>
      <text:p text:style-name="P455"/>
      <text:p text:style-name="P456">1. Nekilnojamasis kultūros paveldas, esantis draustiniuose, rezervatuose, valstybiniuose parkuose, saugomas pagal šio įstatymo ir Saugomų teritorijų įstatymo nustatytus reikalavimus.</text:p>
      <text:p text:style-name="P457">2. Kultūros paveldo vietovių apsaugai Saugomų teritorijų įstatymo nustatyta tvarka steigiami valstybiniai parkai, kultūriniai rezervatai ir draustiniai.</text:p>
      <text:p text:style-name="P458">3. Kultūros ministras nustato kultūrinių rezervatų (rezervatų-muziejų) naudojimo ir lankymo tvarką, kultūrinių draustinių, kultūrinių rezervatų (rezervatų-muziejų), istorinių nacionalinių parkų steigimo kriterijus, teikia, jeigu tarptautinėse sutartyse nenustatyta kitaip, įrašyti šias saugomas teritorijas į tarptautinius saugomų teritorijų sąrašus, tvirtina nuostolių šioms saugomoms teritorijoms nustatymo metodiką ir strateginio planavimo dokumentus bei tvarkymo planus (planavimo schemas) ir paveldotvarkos projektus.</text:p>
      <text:p text:style-name="P459">4. Kultūros paveldo departamentas kontroliuoja:</text:p>
      <text:p text:style-name="P460">1) valstybinių kultūrinių rezervatų (rezervatų-muziejų),<text:s/>istorinių nacionalinių parkų direkcijų veiklą, užtikrinant jiems nustatyto kraštovaizdžio apsaugos ir naudojimo režimo laikymąsi, kraštovaizdžio apsaugos ir tvarkymo, tikslinių programų įgyvendinimą bei šių saugomų teritorijų apsaugos ir naudojimo režimą;<text:s/></text:p>
      <text:p text:style-name="P461">2) veiklą valstybiniuose kultūriniuose draustiniuose, jų žemės naudojimą ir žemės savininkų, valdytojų ir naudotojų veiklą, susijusią su šių draustinių nuostatuose ir teritorijų planavimo dokumentuose nustatytais apribojimais.</text:p>
      <text:p text:style-name="P462"><text:span text:style-name="T463">5</text:span><text:span text:style-name="T464">. Kultūros pavel</text:span><text:span text:style-name="T465">do departamentas taip pat atlieka šias valstybinių kultūrinių rezervatų (rezervatų-muziejų), istorinių nacionalinių parkų, valstybinių kultūrinių draustinių valdymo funkcijas:</text:span></text:p>
      <text:p text:style-name="P466"><text:span text:style-name="T467">1</text:span><text:span text:style-name="T468">) organizuoja šių saugomų teritorijų strategijos bei apsaugos ir tvarkymo<text:s/></text:span><text:span text:style-name="T469">programų rengimą;</text:span></text:p>
      <text:p text:style-name="P470">2) rengia teisės aktų šių saugomų teritorijų klausimais projektus;</text:p>
      <text:p text:style-name="P471">3) organizuoja šių saugomų teritorijų tvarkymo planų (planavimo schemų) ir paveldotvarkos projektų rengimą bei gali riboti tokių saugomų teritorijų objektų<text:s/>naudojimą ir lankymą;</text:p>
      <text:p text:style-name="P472">4) organizuoja su šiomis saugomomis teritorijomis susijusį tarptautinį bendradarbiavimą.</text:p>
      <text:p text:style-name="P473">6. Savivaldybės administracijos padalinys vykdo savivaldybės įsteigtų kultūrinių draustinių kontrolę, tokių draustinių žemės naudojimo<text:s/>ir žemės savininkų, valdytojų ir naudotojų veiklos, susijusios su teritorijų planavimo dokumentuose nustatytais apribojimais, kontrolę, turi teisę organizuoti strateginių paveldotvarkos planų rengimą.</text:p>
      <text:p text:style-name="P474"/>
      <text:p text:style-name="P475"><text:span text:style-name="T476">18</text:span><text:span text:style-name="T477"><text:s/>straipsnis.<text:s/></text:span><text:span text:style-name="T478">Nekilnojamojo kultūros paveldo ap</text:span><text:span text:style-name="T479">sauga ir teritorijų planavimas</text:span></text:p>
      <text:p text:style-name="P480"/>
      <text:p text:style-name="P481"><text:span text:style-name="T482">1</text:span><text:span text:style-name="T483">. Paveldosauginiai reikalavimai konkretizuojami specialiojo teritorijų planavimo dokumentais (teritorijų ir buferinių apsaugos zonų ribų planais, paveldotvarkos projektais, tvarkymo planais – planavimo schemomis) ir įra</text:span><text:span text:style-name="T484">šomi į bendrojo ir detaliojo planavimo dokumentus.</text:span></text:p>
      <text:p text:style-name="P485">2. Nekilnojamojo kultūros paveldo apsaugos specialiojo planavimo dokumentų struktūrą, jais nustatomas teritorines apsaugos priemones, šių dokumentų rengimo, derinimo su kitais planavimo dokumentais, tvirtinimo ir galiojimo tvarką nustato šių dokumentų rengimo taisyklės, kurias tvirtina kultūros ir aplinkos ministrai.</text:p>
      <text:p text:style-name="P486"><text:span text:style-name="T487">3</text:span><text:span text:style-name="T488">. Kultūros paveldo objektų teritorijų ir buferinės apsaugos zonų ribų planai rengiami prieš skelbiant tokius objektus saugomais arba<text:s/></text:span><text:span text:style-name="T489">keičiant jų ribas. Tokiais planais nustatytoms teritorijoms paveldosauginiai reikalavimai įsigalioja kultūros paveldo objektą paskelbus saugomu</text:span><text:span text:style-name="T490">.</text:span></text:p>
      <text:p text:style-name="P491"><text:span text:style-name="T492">4</text:span><text:span text:style-name="T493">. Kultūros paveldo objektų bei jų teritorijų, kultūrinių draustinių, kultūrinių rezervatų (rezervatų-muzie</text:span><text:span text:style-name="T494">jų) apsaugos reglamentą nustato ir tvarkymo planai (planavimo schemos).</text:span></text:p>
      <text:p text:style-name="P495">5. Rengiamuose Lietuvos Respublikos regionų ar savivaldybių teritorijų bendruosiuose planuose turi būti nurodytos kultūros paveldo objektų saugojimo ir integravimo į kitas veiklos<text:s/>sritis bei jų atgaivinimo priemonės.</text:p>
      <text:p text:style-name="P496">6. Rengiant detaliuosius ir bendruosius planus, jeigu planuojamoje teritorijoje yra registruotų nekilnojamųjų kultūros vertybių, turi būti konsultuojamasi su Kultūros paveldo departamento įgaliotu specialistu.</text:p>
      <text:p text:style-name="P497">7. Viešajam pažinimui saugomų kultūros paveldo kompleksinių objektų ir kultūrinių draustinių, rezervatų (rezervatų-muziejų) teritorijose bei jų buferinės apsaugos zonose detalusis planavimas galimas tik esant tai teritorijai parengtam ir patvirtintam šio įstatymo reikalavimus konkretizuojančiam specialiajam planui (sklypų išplanavimo schemai), nustatančiam sklypų<text:s/><text:span text:style-name="T498">apsaugos ir naudojimo režimus</text:span>.</text:p>
      <text:p text:style-name="P499"/>
      <text:p text:style-name="P500"><text:span text:style-name="T501">19</text:span><text:span text:style-name="T502"><text:s/>straipsnis.<text:s/></text:span><text:span text:style-name="T503">Kultūros paveldo objektų tvarkymas</text:span></text:p>
      <text:p text:style-name="P504"/>
      <text:p text:style-name="P505">1. Kultūros paveldo objekto tvarkymas atliekamas:</text:p>
      <text:p text:style-name="P506">1)<text:s/>pagal tokiam objektui nustatytus paveldosauginius reikalavimus;<text:s/></text:p>
      <text:p text:style-name="P507">2) pagal kultūros paveldo statinio tvarkymo statybos darbų reglamentus, patvirtintus aplinkos ir kultūros ministrų;</text:p>
      <text:p text:style-name="P508">3) pagal kultūros ministro patvirtintus šio įstatymo nustatytų<text:s/>paveldosauginių tvarkymo technologijų techninio normavimo reglamentus.</text:p>
      <text:p text:style-name="P509">2. Tvarkymo parinkimas priklauso nuo nekilnojamosios kultūros vertybės pase įrašytų vertingųjų savybių, jos sudėties ir apimties, fizinės būklės, autentiškumo bei kultūros paveldo<text:s/><text:soft-page-break/>objektui nustatytų paveldosauginių reikalavimų. Tvarkymo darbų parinkimo, darbų projektui pagrįsti būtinų taikomųjų mokslinių tyrimų apimties nustatymo tvarką tvirtina kultūros ministras.</text:p>
      <text:p text:style-name="P510">3. Tvarkymo metu išaiškėjus naujoms vertingosioms savybėms, valstybės ar savivaldybės biudžeto lėšomis atliekami būtini tyrimai, pagal kuriuos kultūros paveldo objektas gali būti papildomai konservuojamas ar restauruojamas.</text:p>
      <text:p text:style-name="P511">4. Stichinių ar žmonių išprovokuotų nelaimių sunaikinti kultūros paveldo objektai, nesukeliant grėsmės išlikusioms, pasižyminčioms vertingosiomis savybėmis jų liekanoms, dalims ar elementams, išimtinais atvejais gali būti kultūros ministro patvirtinta tvarka atkuriami, kai yra įvykdytos šios sąlygos:</text:p>
      <text:p text:style-name="P512">1) atkūrimo realumas, išvengiant hipotezių,<text:s/>pagrįstas išsamiais istorinių šaltinių bei fiziniais tyrimais;<text:s/></text:p>
      <text:p text:style-name="P513">2) turi ypatingą meninę ar simbolinę reikšmę ir yra itin svarbus tautinės savimonės ir kultūros paveldo puoselėjimui bei dera prie susiklosčiusio kraštovaizdžio;</text:p>
      <text:p text:style-name="P514">3) išreikštas valstybės ir savivaldybių institucijų ir visuomenės, remiantis gyventojų apklausa, pritarimas.</text:p>
      <text:p text:style-name="P515">5. Kultūros paveldo objektą draudžiama perkelti, išskyrus atvejus, kai perkėlimas yra būtinas, užtikrinant tokio objekto išsaugojimą. Turi būti imtasi visų būtinų<text:s/>atsargos priemonių tokį objektą išardant, pervežant ir vėl pastatant tinkamoje vietoje.</text:p>
      <text:p text:style-name="P516">6. Parengti kultūros paveldo objekto tvarkymo darbų programas, paveldosauginių tvarkymo technologijų darbų projektus, atlikti avarijos grėsmės pašalinimo, konservavimo, pritaikymo, restauravimo ir atkūrimo paveldosauginių tvarkymo technologijų darbus, paveldosauginę (specialiąją) ekspertizę turi teisę kultūros ministro nustatyta tvarka atestuotas specialistas. Išvardintos veiklos atskirus darbus gali vykdyti ir atsakančio už tokius darbus atestuoto specialisto prižiūrimi neatestuoti specialistai. Tokiai veiklai netaikomi Statybos įstatymo nustatyti apribojimai dėl teisės būti rangovu ar paslaugų teikėju.</text:p>
      <text:p text:style-name="P517">7. Vadovauti statinių - nekilnojamųjų kultūros vertybių tvarkymo statybos darbų projektams, tokiems darbams, projekto vykdymo priežiūrai, tokio statinio projekto ekspertizei turi teisę aplinkos ir kultūros ministrų nustatyta tvarka atestuotas darbų vadovas, jei jis turi verslo liudijimą arba dirba įmonėje, kuri yra atestuota aplinkos ir kultūros ministrų nustatyta tvarka.</text:p>
      <text:p text:style-name="P518">8. Kultūros paveldo objekto tvarkymo darbų programos galioja penkerius metus. Tokio objekto konservavimo, pritaikymo, restauravimo ir atkūrimo darbų projektai galioja per visą šiems darbams leidimo galiojimo laiką, tačiau jie netenka galios, jei per tris metus po šio leidimo išdavimo darbai nepradėti vykdyti.</text:p>
      <text:p text:style-name="P519">9. Kultūros paveldo statinio projektavimo sąlygos bei tvarkymo statybos darbams atlikti leidimai išduodami Statybos įstatymo nustatyta tvarka. Iki leidimo išdavimo kultūros ministro nustatyta tvarka, ne vėliau kaip per vieną mėnesį nuo projekto pateikimo dienos, turi būti atlikta šių darbų projekto paveldosauginė (specialioji) ekspertizė bei statinio projekto ekspertizė aplinkos ir kultūros ministrų patvirtinta tvarka. Projektas turi būti pataisytas pagal šių ekspertizių aktų privalomas pastabas prieš išduodant leidimus darbams.<text:s/></text:p>
      <text:p text:style-name="P520"><text:span text:style-name="T521">10</text:span><text:span text:style-name="T522">. Paveldosauginių tvarkymo technologijų darbų projektui i</text:span>ki leidimo išdavimo, turi būti atlikta šių darbų projekto paveldosauginė (specialioji) ekspertizė kultūros ministro nustatytais atvejais ir tvarka. Projektas turi būti pataisytas pagal šios ekspertizės akto privalomas pastabas prieš išduodant leidimus darbams.<text:s/><text:span text:style-name="T523">Paveldosauginių tvarkymo technologijų pro</text:span><text:span text:style-name="T524">jektavimo sąlygos bei darbams atlikti leidimai išduodami kultūros ministro patvirtinta tvarka. Leidimai išduodami ne vėliau kaip per vieną mėnesį nuo projekto pateikimo dienos</text:span>.<text:s/></text:p>
      <text:p text:style-name="P525">11. Kultūros paveldo objekte atliekamų tvarkymo darbų eigą ir kokybę kontroliuoja valdytojas, Kultūros paveldo departamentas ir savivaldybės administracijos padalinys. Šio padalinio valstybės tarnautojai ir įgalioti specialistai bei kitais įstatymais nustatyti valstybės tarnautojai ir specialistai (specialiosios autorinės priežiūros vadovai), nustatę, kad darbų metu buvo pažeisti paveldosauginiai reikalavimai ar kad dėl tvarkymo darbų projekto klaidų iškilo vertingųjų savybių praradimo ar sužalojimo grėsmė, privalo pranešti apie tai Kultūros paveldo departamentui ir sustabdyti žalojančius ar keliančius grėsmę darbus. Kultūros paveldo departamentas ne ilgiau kaip per 2 darbo dienas privalo priimti sprendimą, patvirtinantį ar<text:s/><text:soft-page-break/>atšaukiantį darbų sustabdymą. Darbai sustabdomi iki bus pašalinti paveldosauginių reikalavimų pažeidimai, iškilusi grėsmė ar iki teismo sprendimo.</text:p>
      <text:p text:style-name="P526">12. Kultūros paveldo objekto valdymą ir naudojimą, paveldosauginių reikalavimų laikymąsi tikrina Kultūros paveldo departamento ir savivaldybės administracijos padalinio valstybės tarnautojai.</text:p>
      <text:p text:style-name="P527"><text:span text:style-name="T528">13</text:span><text:span text:style-name="T529">. Savivaldybės<text:s/></text:span><text:span text:style-name="T530">administracijos padaliniui ne mažiau kaip prieš 15 dienų iki prašymo gauti leidimą darbams vykdyti turi būti pateikiami bet kokie saugomo kultūros paveldo objekto, kuriam pradėta skelbimo saugomu procedūra, tvarkymo darbų projektai bei bet kokie projektai,</text:span><text:span text:style-name="T531"><text:s/>kurių įgyvendinimas paveiktų tokio objekto aplinką. Ši institucija per 10 dienų nuo projekto gavimo turi teisę pareikalauti, kad būtų atlikti vertingųjų savybių išsaugojimui reikalingi veiksmai.</text:span></text:p>
      <text:p text:style-name="P532">14. Kultūros paveldo objektų tvarkymo darbų priėmimo<text:s/>tvarką nustato kultūros ministras, išskyrus kultūros paveldo statinių tvarkymo statybos darbus, kurių priėmimo tvarką nustato aplinkos ir kultūros ministrai.</text:p>
      <text:p text:style-name="P533"/>
      <text:p text:style-name="P534"><text:span text:style-name="T535">20</text:span><text:span text:style-name="T536"><text:s/>straipsnis.<text:s/></text:span><text:span text:style-name="T537">Kultūros paveldo objektų ženklinimas</text:span></text:p>
      <text:p text:style-name="P538"/>
      <text:p text:style-name="P539">1. Saugomi kultūros paveldo objektai ženklinami tipinėmis lentomis ir rodyklėmis kultūros ministro nustatyta tvarka.</text:p>
      <text:p text:style-name="P540">2. Istoriniai kultūros paveldo objektai gali būti ženklinami individualiai sukurtomis lentomis bei rodyklėmis ar įamžinamos memorialiniais statiniais, vertingąsias savybes iliustruojančių buvusių statinių atkūrimu kultūros ministro nustatyta tvarka.</text:p>
      <text:p text:style-name="P541"/>
      <text:p text:style-name="P542"><text:span text:style-name="T543">PENKTASIS SKIRSNIS</text:span></text:p>
      <text:p text:style-name="P544">NEKILNOJAMOJO KULTŪROS PAVELDO PRISTATYMAS<text:s/></text:p>
      <text:p text:style-name="P545"><text:span text:style-name="T546">VISUOMENEI IR JO ATGAIVINIMAS</text:span></text:p>
      <text:p text:style-name="P547"/>
      <text:p text:style-name="P548"><text:span text:style-name="T549">21</text:span><text:span text:style-name="T550"><text:s/>straipsnis.<text:s/></text:span><text:span text:style-name="T551">Nekilnojamojo kultūros paveldo pristatymas visuomenei</text:span></text:p>
      <text:p text:style-name="P552"/>
      <text:p text:style-name="P553"><text:span text:style-name="T554">1</text:span><text:span text:style-name="T555">. Kultūros paveldo departamentas ir savivaldybių administracijos padaliniai, valstybinių parkų, kultūrinių rezervatų direkcijos pristato nekilnojamąjį kultūros paveldą visuomenei:</text:span></text:p>
      <text:p text:style-name="P556">1) kaupia, tvarko, sistemina, saugo archyvinius dokumentus ir skleidžia informaciją apie nekilnojamąjį kultūros paveldą bei jo apsaugą;</text:p>
      <text:p text:style-name="P557">2) organizuoja kultūros paveldą populiarinančius renginius;</text:p>
      <text:p text:style-name="P558">3) organizuoja visuomenės informavimo kampanijas, propaguojančias kultūros paveldą ir jo saugojimą;</text:p>
      <text:p text:style-name="P559">4) leidžia kultūros paveldą ir jo apsaugą populiarinančius informacinius leidinius bei organizuoja paveldosauginės literatūros leidybą;</text:p>
      <text:p text:style-name="P560">5) bendradarbiauja su visuomenės informavimo priemonėmis dėl radijo ir televizijos laidų ar rašinių apie kultūros paveldą ir jo apsaugą;</text:p>
      <text:p text:style-name="P561">6) skatina ir padeda valdytojams, kitiems fiziniams ir juridiniams asmenims organizuoti kultūrinius renginius kultūros paveldo objektuose.</text:p>
      <text:p text:style-name="P562">2. Švietimo ir mokslo ministerija, bendradarbiaudama su Kultūros ministerija:</text:p>
      <text:p text:style-name="P563">1) užtikrina, kad<text:s/>kultūros paveldo teorinis ir praktinis pažinimas būtų integruoti į ikimokyklinio ugdymo, bendrojo vaikų ir jaunimo lavinimo, suaugusiųjų švietimo programas;</text:p>
      <text:p text:style-name="P564"><text:span text:style-name="T565">2</text:span><text:span text:style-name="T566">) rūpinasi pedagogų kvalifikacijos kėlimu kultūros paveldo pažinimo ir jo saugojimo srityje;</text:span></text:p>
      <text:p text:style-name="P567">3) skatina ir remia viešojo ugdymo įstaigas, organizuojančias ir vykdančias kultūros paveldo pažinimo renginius ir apsaugos programose numatytus šio paveldo tvarkymo darbus.</text:p>
      <text:p text:style-name="P568"/>
      <text:p text:style-name="P569"><text:span text:style-name="T570">22</text:span><text:span text:style-name="T571"><text:s/>straipsnis.<text:s/></text:span><text:span text:style-name="T572">Kultūros paveldo atgaivinimas</text:span></text:p>
      <text:p text:style-name="P573"/>
      <text:p text:style-name="P574">1. Kultūros paveldo<text:s/>atgaivinimo tikslas užtikrinti saugomo kultūros paveldo objekto naudojimą pagal pirminę, jai artimą arba naują paskirtį, siekiant išsaugoti vertingąsias jų savybes bei patenkinti visuomenės ir valdytojų poreikius.</text:p>
      <text:p text:style-name="P575">2. Nebenaudojamo pagal pirminę paskirtį kultūros paveldo objekto nauja paskirtis turi būti kiek galima artimesnė pirminei ir privalo išsaugoti jo charakterį ir struktūrą. Paskirties keitimą galima atlikti tik už to objekto apsaugą atsakingai institucijai sutikus ir nekilnojamosios kultūros vertybės pase įrašius naująją paskirtį.<text:s/></text:p>
      <text:p text:style-name="P576"><text:span text:style-name="T577">3</text:span><text:span text:style-name="T578">. Už tokio objekto atgaivinimą yra kartu atsakingi valdytojas, už jo apsaugą atsakinga institucija bei už teritorinį planavimą atsakinga institucija, kurie rūpinasi šio objekto atgaivinimu, integruodamos juos į<text:s/></text:span><text:span text:style-name="T579">visuomenės gyvenimą bei siekdamos gerinti kultūros paveldo aplinkos kokybę.</text:span></text:p>
      <text:p text:style-name="P580"><text:span text:style-name="T581">ŠEŠTASIS SKIRSNIS</text:span></text:p>
      <text:p text:style-name="P582"><text:span text:style-name="T583">NEKILNOJAMOJO KULTŪROS PAVELDO APSAUGOS ADMINISTRAVIMAS</text:span></text:p>
      <text:p text:style-name="P584"/>
      <text:p text:style-name="P585"><text:span text:style-name="T586">23</text:span><text:span text:style-name="T587"><text:s/>straipsnis.<text:s/></text:span><text:span text:style-name="T588">Nekilnojamojo kultūros paveldo apsaugos valstybinis administravimas</text:span></text:p>
      <text:p text:style-name="P589"/>
      <text:p text:style-name="P590">1. Už kultūros paveldo apsaugos valstybinį administravimą atsako kultūros ministras.</text:p>
      <text:p text:style-name="P591">2. Kultūros ministras tvirtina pagal kompetenciją nekilnojamojo kultūros paveldo apsaugos norminius teisės aktus, atsižvelgdamas į Valstybinės kultūros paveldo komisijos vertinimą, tvirtina iš valstybės biudžeto lėšų finansuojamas nekilnojamojo kultūros paveldo išaiškinimo, tvarkymo ir kitas paveldosaugines programas.</text:p>
      <text:p text:style-name="P592"><text:span text:style-name="T593">3</text:span><text:span text:style-name="T594">. Konkrečias nekilnojamojo kultūros paveldo apsaugos valstybinio administravimo funkcijas vykdo Kultūros<text:s/></text:span><text:span text:style-name="T595">paveldo departamentas prie Kultūros ministerijos.</text:span></text:p>
      <text:p text:style-name="P596"><text:span text:style-name="T597">4</text:span><text:span text:style-name="T598">. Teritorijų planavimo dokumentų projektai, jeigu planuojamoje teritorijoje yra registruotų nekilnojamųjų kultūros vertybių, turi būti pateikti susipažinti Kultūros paveldo departamentui, kuris iki jų<text:s/></text:span><text:span text:style-name="T599">patvirtinimo, informavęs rengėjus, kultūros ministro nustatyta tvarka, ne vėliau kaip per vieną mėnesį nuo projekto pateikimo dienos, jeigu projekto sprendiniai paveikia nekilnojamąsias kultūros vertybes organizuoja šių projektų paveldosauginę (specialiąją</text:span><text:span text:style-name="T600">) ekspertizę. Projektai turi būti pataisyti pagal tokios ekspertizės aktų privalomas pastabas prieš juos tvirtinant.</text:span></text:p>
      <text:p text:style-name="P601">5. Kultūros paveldo departamento reikalavimai dėl nekilnojamojo kultūros paveldo apsaugos, pagrįsti šio įstatymo nuostatomis, yra privalomi visiems juridiniams ir fiziniams asmenims.</text:p>
      <text:p text:style-name="P602">6. Kultūros paveldo departamentas, įgyvendindamas nekilnojamojo kultūros paveldo apsaugos politiką:</text:p>
      <text:p text:style-name="P603">1) metodiškai vadovauja nekilnojamojo kultūros paveldo apsaugai;<text:s/></text:p>
      <text:p text:style-name="P604">2) disponuoja nekilnojamojo<text:s/>kultūros paveldo išaiškinimo, tvarkymo ir kitoms paveldosauginėms programoms skirtomis valstybės biudžeto lėšomis;</text:p>
      <text:p text:style-name="P605"><text:span text:style-name="T606">3</text:span><text:span text:style-name="T607">) rengia nekilnojamojo kultūros paveldo apsaugą reglamentuojančių teisės aktų projektus;</text:span></text:p>
      <text:p text:style-name="P608">4) teikia Valstybinei kultūros paveldo komisijai ir Kultūros ministerijai metines ataskaitas apie nekilnojamojo kultūros paveldo apsaugą, taip pat kas mėnesį pateikia informaciją apie užfiksuotus šio įstatymo pažeidimus;</text:p>
      <text:p text:style-name="P609">5) koordinuoja nekilnojamojo kultūros paveldo stebėseną;<text:s/></text:p>
      <text:p text:style-name="P610">6) organizuoja su nekilnojamojo kultūros paveldo apsauga susijusį tarptautinį bendradarbiavimą;</text:p>
      <text:p text:style-name="P611">7) rengia ir organizuoja nekilnojamojo kultūros paveldo apsaugos išaiškinimo, tvarkymo, edukacinių ir kitų paveldosauginių programų vykdymą;</text:p>
      <text:p text:style-name="P612">8) tikrina, kaip<text:s/>valstybės ir savivaldybių institucijos, įstaigos vykdo šį įstatymą bei kitus nekilnojamojo kultūros paveldo apsaugą reglamentuojančius teisės aktus, vykdo šių teisės aktų pažeidimo kontrolę;</text:p>
      <text:p text:style-name="P613">9) vykdo kultūros paveldo objektų tvarkymo kontrolę;<text:s/></text:p>
      <text:p text:style-name="P614">10)<text:s/>teikia šio įstatymo reikalavimais pagrįstus privalomus nurodymus valdytojams;</text:p>
      <text:p text:style-name="P615">11) įstatymų nustatytais atvejais surašo administracinių teisės pažeidimų protokolus;<text:s/></text:p>
      <text:p text:style-name="P616">12) nagrinėja jo įgaliojimų sričiai priskirtas administracinių teisės pažeidimų bylas;</text:p>
      <text:p text:style-name="P617">13) pagal savo įgaliojimus nagrinėja valdytojų skundus ir prašymus dėl taikomų paveldosauginių reikalavimų;</text:p>
      <text:p text:style-name="P618">14) įstatymų nustatyta tvarka teikia ieškinius, prašymus, skundus teismui;</text:p>
      <text:p text:style-name="P619">15) pagal kompetenciją vykdo kitas įstatymų ir kitų teisės aktų nustatytas funkcijas.</text:p>
      <text:p text:style-name="P620"/>
      <text:p text:style-name="P621"><text:span text:style-name="T622">24 straipsnis. Nekilnojamojo kultūros paveldo apsaugos administravimas</text:span></text:p>
      <text:p text:style-name="P623"><text:span text:style-name="T624">savivaldybėse</text:span></text:p>
      <text:p text:style-name="P625"/>
      <text:p text:style-name="P626">1. Už kultūros paveldo apsaugos funkcijų, šiuo ir Vietos savivaldos įstatymais nustatytų savivaldybėms, vykdymą atsako savivaldybės meras.<text:s/></text:p>
      <text:p text:style-name="P627">2. Meras šio ir Statybos įstatymų nustatyta tvarka išduoda kultūros paveldo statinių, statinių kultūros paveldo objektų teritorijose ir kultūriniuose draustiniuose bei kultūriniuose rezervatuose (rezervatuose-muziejuose) projektavimo sąlygų sąvadus, organizuoja tokių statinių projektų derinimą ir išduoda leidimus statyti, rekonstruoti, remontuoti ar griauti tokius statinius arba įgalioja tai daryti savivaldybės administratorių ar kitą savivaldybės administracijos tarnautoją.</text:p>
      <text:p text:style-name="P628">3. Savivaldybių administracijos padaliniai:</text:p>
      <text:p text:style-name="P629">1) teikia šio įstatymo reikalavimais pagrįstus privalomus nurodymus valdytojams;</text:p>
      <text:p text:style-name="P630">2) įstatymų nustatytais atvejais surašo administracinių teisės pažeidimų protokolus;</text:p>
      <text:p text:style-name="P631">3) kultūros ministro patvirtinta stebėsenos tvarka tikrina kultūros paveldo objektų būklę ir teikia informaciją Kultūros paveldo departamentui;</text:p>
      <text:p text:style-name="P632">4) kultūros ministro nustatyta tvarka informuoja Kultūros paveldo departamentą apie priimtus sprendimus vykdant šiuo ir Vietos savivaldos įstatymais savivaldybei priskirtąsias valstybės saugomų kultūros paveldo objektų apsaugos funkcijas bei apie gautus, šio įstatymo 7 straipsnio 1 ir<text:s/>2 dalyse <text:s/>nurodytus pranešimus.</text:p>
      <text:p text:style-name="P633">5) derina priimamus sprendimus su Kultūros paveldo departamentu veiksmams, kurie yra atliekami kultūros paminkle;</text:p>
      <text:p text:style-name="P634">6) rengia ir organizuoja nekilnojamojo kultūros paveldo apsaugos edukacines programas;</text:p>
      <text:p text:style-name="P635">7) bendradarbiauja su kitomis savivaldybėmis nekilnojamojo kultūros paveldo apsaugos srityje;</text:p>
      <text:p text:style-name="P636">8) organizuoja su nekilnojamojo kultūros paveldo apsauga susijusį tarptautinį bendradarbiavimą;</text:p>
      <text:p text:style-name="P637"><text:span text:style-name="T638">9</text:span><text:span text:style-name="T639">) teikia kitiems savivaldybės administracijos padaliniams, įmonėms,</text:span><text:span text:style-name="T640"><text:s/>įstaigoms, organizacijoms, kitiems juridiniams ir fiziniams asmenims siūlymus, metodinę ir dalykinę pagalbą nekilnojamojo kultūros paveldo išaiškinimo, saugojimo, pateikimo visuomenei, atgaivinimo klausimais;</text:span></text:p>
      <text:p text:style-name="P641">10) pagal kompetenciją atlieka kitas<text:s/>įstatymų nustatytas funkcijas.</text:p>
      <text:p text:style-name="P642"/>
      <text:p text:style-name="P643"><text:span text:style-name="T644">25</text:span><text:span text:style-name="T645"><text:s/>straipsnis.<text:s/></text:span><text:span text:style-name="T646">Bendrosios Valstybinės kultūros paveldo komisijos, Kultūros paveldo departamento, savivaldybės administracijos padalinio pareigos ir teisės</text:span></text:p>
      <text:p text:style-name="P647"/>
      <text:p text:style-name="P648">1. Kultūros paveldo departamentas ir savivaldybės administracijos padalinys, atlikdami jų kompetencijai priskirto nekilnojamojo kultūros paveldo apsaugos valdymo funkcijas, privalo:</text:p>
      <text:p text:style-name="P649">1) organizuoti šio įstatymo reikalavimus įgyvendinančių teritorijų planavimo dokumentų rengimą, kuriais būtų papildomai reglamentuojami kultūros paveldo objektų teritorijose, vietovėse ir buferinės apsaugos zonose žemės darbai, statinių ar įrenginių statyba, statinių aukštis, tūris, užstatymo tankis ir intensyvumas, statybinės išorės apdailos medžiagos, želdinių aukštis, tankis, rūšis bei želdinių kirtimas, transporto srautai, jų intensyvumas;</text:p>
      <text:p text:style-name="P650">2) nustatyti sužalotų kultūros paveldo objektų, jų teritorijų ar buferinės apsaugos zonų atstatymo būdą ir nuostolių dydį;</text:p>
      <text:p text:style-name="P651">3) užsakyti nekilnojamosios kultūros vertybės išaiškinimo,<text:s/>tyrimų ir kitus saugojimo darbus šio įstatymo reikalavimus atitinkantiems juridiniams ir fiziniams asmenims;</text:p>
      <text:p text:style-name="P652">4) teikti per mėnesį nuo pateikimo dienos atitikimo paveldosauginiams reikalavimams principines išvadas valdytojų, ketinančių vykdyti kultūros<text:s/>paveldo objektų tvarkymą, pasirengtiems projektiniams pasiūlymams;</text:p>
      <text:p text:style-name="P653">5) organizuoti <text:s/>rengimą ar patiems rengti daiktinės teisės objektų formavimo projektus, kai nustatoma ar keičiama kultūros paveldo objekto teritorija, kompleksinio kultūros paveldo objekto sudėtinės dalys;<text:s/></text:p>
      <text:p text:style-name="P654">6) teikti Nekilnojamojo turto registro tvarkytojui neatlygintinai įregistruoti kultūros paveldo objektus, daiktinių teisių suvaržymus, kitus juridinius faktus bei sprendimu teikti kultūros paveldo objektų duomenis Nekilnojamojo turto kadastro tvarkytojui neatlygintinai įrašyti arba pakeisti nekilnojamojo turto kadastre<text:s/><text:span text:style-name="T655">dėl daiktinės teisės objekto formavimo bei apribojimų naudotis nekilnojamuoju turtu</text:span>.</text:p>
      <text:p text:style-name="P656">2. Valstybinė kultūros paveldo komisija, Kultūros paveldo departamentas ir<text:s/>savivaldybių administracijos padaliniai, atlikdami savo funkcijas, turi teisę:</text:p>
      <text:p text:style-name="P657">1) gauti iš valstybės ir savivaldybių institucijų, įstaigų bei valdytojų informaciją apie kultūros paveldo objektus;</text:p>
      <text:p text:style-name="P658">2) apžiūrėti, fiksuoti ir tirti nekilnojamąsias kultūros vertybes ir nekilnojamuosius daiktus, kurie gali turėti vertingųjų savybių;</text:p>
      <text:p text:style-name="P659">3) stebėti kultūros paveldo objekte atliekamus darbus;</text:p>
      <text:p text:style-name="P660">4) Vyriausybės nustatyta tvarka neatlygintinai naudotis valstybės ir savivaldybių registrų, kadastrų, klasifikatorių, sistemų, duomenų bazių duomenimis, reikalingais nekilnojamojo kultūros paveldo apsaugai.</text:p>
      <text:p text:style-name="P661"/>
      <text:p text:style-name="P662"><text:span text:style-name="T663">26</text:span><text:span text:style-name="T664"><text:s/>straipsnis.<text:s/></text:span><text:span text:style-name="T665">Valstybinė kultūros paveldo komisija</text:span></text:p>
      <text:p text:style-name="P666"/>
      <text:p text:style-name="P667">1. Valstybinė kultūros paveldo komisija yra valstybės institucija. Ją steigia, likviduoja, pertvarko Seimas.<text:s/></text:p>
      <text:p text:style-name="P668">2. Valstybinės kultūros paveldo komisijos funkcijos:</text:p>
      <text:p text:style-name="P669">1) teikti siūlymus Seimui, Vyriausybei ar kultūros ministrui dėl nekilnojamojo kultūros paveldo apsaugos politikos ir strategijos;</text:p>
      <text:p text:style-name="P670"><text:span text:style-name="T671">2</text:span><text:span text:style-name="T672">) teikti išvadas bei siūlymus valstybės institucijoms kultūros paveldo <text:s/>apsaugos klausimais;<text:s/></text:span></text:p>
      <text:p text:style-name="P673">3) vertinti kultūros paveldo apsaugos politiką ir strategiją įgyvendinančias programas;</text:p>
      <text:p text:style-name="P674">4) vertinti biudžeto lėšų, skirtų kultūros paveldo apsaugai, panaudojimą;</text:p>
      <text:p text:style-name="P675">5) teikti išvadas siūlymams nekilnojamuosius kultūros paveldo objektus paskelbti kultūros paminklais ar panaikinti apsaugą;</text:p>
      <text:p text:style-name="P676">6) vertinti nekilnojamojo kultūros paveldo apsaugos ir kontrolės funkcijas vykdančių atsakingų valstybės institucijų<text:s/>ir įstaigų metines ataskaitas bei valstybės ir savivaldybių institucijų, įstaigų veiklą nekilnojamojo kultūros paveldo apsaugos požiūriu;</text:p>
      <text:p text:style-name="P677">7) informuoti Seimo Švietimo, mokslo ir kultūros komitetą, Lietuvos Respublikos Prezidentą ir Vyriausybę apie nekilnojamojo kultūros paveldo apsaugos valstybinės politikos vykdymo problemas.</text:p>
      <text:p text:style-name="P678">3. Valstybinės kultūros paveldo komisijos sprendimai skelbiami “Valstybės žinių” priede “Informaciniai pranešimai”.</text:p>
      <text:p text:style-name="P679"/>
      <text:p text:style-name="P680"><text:span text:style-name="T681">SEPTINTASIS SKIRSNIS</text:span></text:p>
      <text:p text:style-name="P682"><text:span text:style-name="T683">NEKILNOJAMOJO KULTŪROS PAVEL</text:span><text:span text:style-name="T684">DO APSAUGOS FINANSAVIMAS</text:span></text:p>
      <text:p text:style-name="P685"/>
      <text:p text:style-name="P686"><text:span text:style-name="T687">27</text:span><text:span text:style-name="T688"><text:s/>straipsnis.<text:s/></text:span><text:span text:style-name="T689">Nekilnojamojo kultūros paveldo apsaugos finansavimas</text:span><text:span text:style-name="T690"><text:tab/></text:span></text:p>
      <text:p text:style-name="P691"/>
      <text:p text:style-name="P692">1. Nekilnojamosios kultūros vertybės išaiškinimas ir skelbimas saugoma atliekami valstybės ir savivaldybių biudžetų lėšomis, priskirtomis valdyti Kultūros paveldo departamentui ir savivaldybių administracijos padaliniams. Tokios vertybės išaiškinimą turi teisę savo lėšomis atlikti religinės bendruomenės, bendrijos ir centrai bei paveldosauginės visuomeninės organizacijos.<text:s/></text:p>
      <text:p text:style-name="P693">2. Paskelbto saugomu kultūros paveldo objekto priežiūros darbai paprastai atliekami valdytojų lėšomis, kiti tvarkymo darbai – valdytojų lėšomis, esant galimybei iš dalies finansuojant valstybės ar savivaldybių biudžetų lėšomis, skirtomis paveldotvarkai, kitų finansavimo šaltinių ir tarptautinių programų lėšomis.<text:span text:style-name="T694"><text:s/></text:span></text:p>
      <text:p text:style-name="P695">3. Nekilnojamojo kultūros paveldo pristatymas visuomenei ir atgaivinimas finansuojami pagal kultūros ministro patvirtintas programas.</text:p>
      <text:p text:style-name="P696">4. Kultūros paveldo departamentas ir savivaldybių administracijos padaliniai lėšomis, skirtomis paveldotvarkai, gali finansuoti kultūros paveldo objekto, dėl kurio yra priimtas sprendimas inicijuoti jo skelbimą saugomu, avarijos grėsmės pašalinimo, apsaugos techninių priemonių įrengimo ir kitus neatidėliotinus išsaugojimo darbus.</text:p>
      <text:p text:style-name="P697"/>
      <text:p text:style-name="P698"><text:span text:style-name="T699">28</text:span><text:span text:style-name="T700"><text:s/>straipsnis.<text:s/></text:span><text:span text:style-name="T701">Kompensavimas už tvarkymą</text:span></text:p>
      <text:p text:style-name="P702"/>
      <text:p text:style-name="P703">1. Valstybės biudžeto lėšomis kultūros ministro patvirtinta tvarka gali būti kompensuojama iki 50 procentų išlaidų ne valstybei priklausančio, visuomenės lankymui atviro, kultūros paminklų ir iki 30 procentų<text:s/>kultūros paveldo objekto būtinų tvarkymo darbų. Vyriausybės nutarimu gali būti kompensuota ir didesnė šių darbų vykdymo išlaidų dalis.</text:p>
      <text:p text:style-name="P704">2. Savivaldybė tarybos sprendimu gali finansuoti savo biudžeto lėšomis ne savivaldybei priklausančios bet, jos teritorijoje esančio kultūros paveldo objekto būtinus tvarkymo darbus.</text:p>
      <text:p text:style-name="P705"/>
      <text:p text:style-name="P706"><text:span text:style-name="T707">AŠTUNTASIS SKIRSNIS</text:span></text:p>
      <text:p text:style-name="P708"><text:span text:style-name="T709">DISPONAVIMAS NEKILNOJAMUOJU KULTŪROS PAVELDU</text:span></text:p>
      <text:p text:style-name="P710"/>
      <text:p text:style-name="P711"><text:span text:style-name="T712">29</text:span><text:span text:style-name="T713"><text:s/>straipsnis.<text:s/></text:span><text:span text:style-name="T714">Sandoriai dėl kultūros paveldo objektų</text:span></text:p>
      <text:p text:style-name="P715"/>
      <text:p text:style-name="P716">1. Pardavėjas ar kitaip valdymo teises perduodantis<text:s/>kultūros paveldo objekto valdytojas (toliau vadinamas pardavėju) apie ketinimą sudaryti sandorį ne vėliau kaip prieš mėnesį apie tai informuoja savivaldybės administracijos padalinį. Per tą laiką šis padalinys turi patikrinti tokio objekto ir jo vertingųjų<text:s/>savybių būklės atitikimo nekilnojamosios kultūros vertybės pase užfiksuotajai patikrinimą.</text:p>
      <text:p text:style-name="P717">2. Kultūros paveldo objekto būklės patikrinimas atliekamas kultūros ministro nustatyta tvarka. Patikrinimo aktas, jeigu tokiame objekte nebuvo atliekami tvarkymo darbai, nenustatytas sužalojimas bei nepažeisti naudojimo reikalavimai, galioja 6 mėnesius nuo akto surašymo dienos. Pardavėjui ar įgijėjui pageidaujant, už kultūros ministro nustatytą mokestį toks būklės patikrinimas gali būti atliktas ne vėliau kaip per 15 darbo dienų nuo pranešimo apie ketinimą sudaryti sandorį.<text:s/></text:p>
      <text:p text:style-name="P718">3. Kultūros paveldo objekto pardavėjo teisės, pareigos ir atsakomybė pereina naujam valdytojui (įgijėjui) nuo perdavimo-priėmimo akto pasirašymo momento.</text:p>
      <text:p text:style-name="P719"/>
      <text:p text:style-name="P720"><text:span text:style-name="T721">30</text:span><text:span text:style-name="T722"><text:s/>straipsnis.<text:s/></text:span><text:span text:style-name="T723">Žalos, padar</text:span><text:span text:style-name="T724">ytos nekilnojamosioms kultūros vertybėms, atlyginimas</text:span></text:p>
      <text:p text:style-name="P725"/>
      <text:p text:style-name="P726">1.<text:s/><text:span text:style-name="T727">Juridiniai ir fiziniai asmenys, padarę žalą nekilnojamajai kultūros vertybei neteisėtais veiksmais pačiame saugomame kultūros paveldo objekte, jo teritorijoje ar buferinės apsaugos zonoje, priva</text:span><text:span text:style-name="T728">lo, kiek įmanoma atstatyti (atkurti) būklę iki sužalojimo ir atlyginti visuomenės bei valdytojo, jei žalą padarė kiti asmenys, patirtus tiesioginius ir netiesioginius nuostolius.</text:span></text:p>
      <text:p text:style-name="P729">2. Už kultūros paveldo objekto apsaugą atsakinga institucija privalo pasiūlyti žalą padariusiam asmeniui atstatyti žalą ir atlyginti visuomenės patirtus nuostolius. Jeigu sutarimo nerandama ieškinius teismui dėl visuomenei padarytos žalos atlyginimo bei nuostolių išieškojimo teikia Kultūros paveldo departamentas.</text:p>
      <text:p text:style-name="P730">3. Sužalotos nekilnojamosios kultūros vertybės atstatymo būdą ir nuostolių dydį pagal Vyriausybės patvirtintą tvarką nustato už jos apsaugą atsakinga institucija. Į tiesioginius valstybės patirtus nuostolius dėl visuomenės interesų pažeidimo įskaičiuojamos valstybės<text:s/>ir savivaldybių biudžetų išlaidos sužalotojo objekto tvarkymui, negautos pajamos praradus turizmo išteklį, mokslinio nepažinto informacijos šaltinio bei edukacinės priemonės praradimas. Į<text:s/><text:soft-page-break/>netiesioginius nuostolius įskaičiuojamos valstybės ir savivaldybių<text:s/>biudžetų išlaidos prarastosios ar sužalotosios vertybės išaiškinimui ir jos apsaugai.</text:p>
      <text:p text:style-name="P731"/>
      <text:p text:style-name="P732"><text:span text:style-name="T733">31</text:span><text:span text:style-name="T734"><text:s/>straipsnis.<text:s/></text:span><text:span text:style-name="T735">Valstybės paimami kultūros paveldo objektai</text:span></text:p>
      <text:p text:style-name="P736"/>
      <text:p text:style-name="P737">1. Netinkamai laikomas kultūros paveldo objektas gali būti paimamas valstybės nuosavybėn Civilinio<text:s/>kodekso nustatyta tvarka.</text:p>
      <text:p text:style-name="P738">2. Saugomas kultūros paveldo objektas gali būti paimamas įstatymų nustatyta tvarka, kai tokio objekto valdytojas negali šio objekto išlaikyti pagal nustatytus reikalavimus ir (ar) neranda tokio objekto pirkėjo ir pats to prašo<text:s/>arba, išimtinais atvejais, kai šis objektas valstybės paimamas, teisingai atlyginant, visuomenės poreikiams:</text:p>
      <text:p text:style-name="P739">1) kultūros paveldo objektui esant įsteigtame arba steigiamame valstybiniame kultūriniame rezervate (rezervate-muziejuje);</text:p>
      <text:p text:style-name="P740">2) saugomo kultūros paveldo objekto vertingosioms savybėms eksponuoti steigiant valstybinį muziejų ar valstybinio muziejaus filialą;</text:p>
      <text:p text:style-name="P741">3) kultūros paveldo objektą skelbiant valstybinės reikšmės kultūros paminklu jo prieinamumui, lankymui ar pažinimui užtikrinti.</text:p>
      <text:p text:style-name="P742"><text:span text:style-name="T743">3</text:span><text:span text:style-name="T744">.</text:span><text:span text:style-name="T745"><text:s/>Kultūros paveldo objekto (nekilnojamojo daikto) paėmimo tvarką nustato Civilinis kodeksas, Žemės ir kiti įstatymai. Savininkui atlyginama rinkos kaina, kuri nustatoma vadovaujantis Turto ir verslo vertinimo pagrindų įstatymu, arba, šalių susitarimu - perd</text:span><text:span text:style-name="T746">uodant kitą daiktą (turtą).</text:span></text:p>
      <text:p text:style-name="P747">4. Ginčus dėl kultūros paveldo objekto (nekilnojamojo daikto) paėmimo, vertės ir dėl paėmimo savininkui atsiradusių nuostolių sprendžia teismas.</text:p>
      <text:p text:style-name="P748"/>
      <text:p text:style-name="P749"><text:span text:style-name="T750">DEVINTASIS SKIRSNIS</text:span></text:p>
      <text:p text:style-name="P751"><text:span text:style-name="T752">BAIGIAMOSIOS NUOSTATOS</text:span></text:p>
      <text:p text:style-name="P753"/>
      <text:p text:style-name="P754"><text:span text:style-name="T755">32</text:span><text:span text:style-name="T756"><text:s/>straipsnis.<text:s/></text:span><text:span text:style-name="T757">Atsakomybė už įstatymo pažeidimus</text:span></text:p>
      <text:p text:style-name="P758"/>
      <text:p text:style-name="P759">Fiziniai ir juridiniai asmenys, pažeidę šio įstatymo nuostatas, atsako įstatymų nustatyta tvarka.”</text:p>
      <text:p text:style-name="P760"/>
      <text:p text:style-name="P761"/>
      <text:p text:style-name="P762"/>
      <text:p text:style-name="P763"/>
      <text:p text:style-name="P764"/>
      <text:p text:style-name="P765">Skelbiu šį Lietuvos Respublikos Seimo priimtą įstatymą.</text:p>
      <text:p text:style-name="P766"/>
      <text:p text:style-name="P76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9</text:page-number></text:p><text:p text:style-name="P6"/></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c:title>
    <meta:initial-creator>Jurate</meta:initial-creator>
    <dc:creator>adlibuser</dc:creator>
    <meta:creation-date>2017-04-15T12:23:00Z</meta:creation-date>
    <dc:date>2017-04-15T12:23:00Z</dc:date>
    <meta:print-date>2003-01-29T07:17:00Z</meta:print-date>
    <meta:template xlink:href="Normal.dotm" xlink:type="simple"/>
    <meta:editing-cycles>2</meta:editing-cycles>
    <meta:editing-duration>PT0S</meta:editing-duration>
    <meta:document-statistic meta:page-count="19" meta:paragraph-count="1320" meta:word-count="9679" meta:character-count="68660" meta:row-count="5481" meta:non-whitespace-character-count="60301"/>
  </office:meta>
</office:document-meta>
</file>