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150%" fo:margin-left="3.5in" fo:text-indent="0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line-height="150%"/>
      <style:text-properties fo:font-size="10pt" style:font-size-asian="10pt"/>
    </style:style>
    <style:style style:name="P5" style:parent-style-name="Normal" style:family="paragraph">
      <style:paragraph-properties fo:text-align="center" fo:line-height="150%"/>
      <style:text-properties fo:font-size="10pt" style:font-size-asian="10pt"/>
    </style:style>
    <style:style style:name="P6" style:parent-style-name="Normal" style:family="paragraph">
      <style:paragraph-properties fo:text-align="center" fo:line-height="150%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  <style:text-properties fo:font-size="10pt" style:font-size-asian="10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line-height="150%" fo:text-indent="0.5in"/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597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>LIETUVOS RESPUBLIKOS VALSTYBĖS TARNYBOS ĮSTATYMO 10 <text:s/>IR <text:s/>22 <text:s/>STRAIPSNIŲ PAKEITIMO ĮSTATYMAS</text:p>
      <text:p text:style-name="P4"/>
      <text:p text:style-name="P5">2003 m. <text:s text:c="10"/>d. Nr.</text:p>
      <text:p text:style-name="P6">Vilnius</text:p>
      <text:p text:style-name="P7"/>
      <text:p text:style-name="P8"><text:span text:style-name="T9">(Žin., 1999, Nr.<text:s/></text:span><text:a xlink:href="https://www.e-tar.lt/portal/legalAct.html?documentId=TAIS.84605" office:target-frame-name="_blank" xlink:show="new"><text:span text:style-name="T10">66-2130</text:span></text:a><text:span text:style-name="T11">; 2002, Nr.<text:s/></text:span><text:a xlink:href="https://www.e-tar.lt/portal/legalAct.html?documentId=TAIS.165299" office:target-frame-name="_blank" xlink:show="new"><text:span text:style-name="T12">45-1708</text:span></text:a><text:span text:style-name="T13">; 2002, Nr.<text:s/></text:span><text:a xlink:href="https://www.e-tar.lt/portal/legalAct.html?documentId=TAIS.197900" office:target-frame-name="_blank" xlink:show="new"><text:span text:style-name="T14">127-5750</text:span></text:a><text:span text:style-name="T15">)</text:span></text:p>
      <text:p text:style-name="P16"/>
      <text:p text:style-name="P17"><text:span text:style-name="T18">1</text:span><text:span text:style-name="T19"><text:s/>straipsnis</text:span>.<text:s/><text:span text:style-name="T20">10 straipsnio 2 ir 3 dal</text:span><text:span text:style-name="T21">ių pakeitimas</text:span></text:p>
      <text:p text:style-name="P22"/>
      <text:p text:style-name="P23">1. 10 straipsnio 2 dalies 5 punkte vietoj žodžio "administratorių", įrašyti žodžius "administracijos direktorių ( direktoriaus pavaduotoją)" ir šį punktą išdėstyti taip:</text:p>
      <text:p text:style-name="P24"/>
      <text:p text:style-name="P25">"5) savivaldybės administracijos direktorių (direktoriaus pavaduotoją)<text:span text:style-name="T26"><text:s/></text:span><text:s/>ir savivaldybės kontrolierių - savivaldybės taryba."</text:p>
      <text:p text:style-name="P27"/>
      <text:p text:style-name="P28">2. 10 straipsnio 3 dalies 6 punkte po žodžio "savivaldybės" įrašyti žodį "taryba" ir šį punktą išdėstyti taip:<text:s/></text:p>
      <text:p text:style-name="P29">"6) savivaldybės institucijose - savivaldybės taryba,<text:span text:style-name="T30"><text:s/></text:span>meras."</text:p>
      <text:p text:style-name="P31"/>
      <text:p text:style-name="P32"><text:span text:style-name="T33">2</text:span><text:span text:style-name="T34"><text:s/>straipsnis.<text:s/></text:span><text:span text:style-name="T35">22 <text:s/>straipsnio 3 dalies pakeitimas</text:span></text:p>
      <text:p text:style-name="P36"/>
      <text:p text:style-name="P37">22 straipsnio 3 dalyje vietoj žodžio "administratorių" įrašyti žodžius "administracijos direktorių ( direktoriaus pavaduotoją)" ir šią dalį išdėstyti <text:s/>taip:</text:p>
      <text:p text:style-name="P38"/>
      <text:p text:style-name="P39">"3. Karjeros valstybės tarnautoją vertina valstybės ar savivaldybės institucijos ar įstaigos vadovo sudaryta vertinimo komisija. Įstaigos vadovus, vertinimo komisijos narius ir 18-20 kategorijų valstybės tarnautojus vertina valstybės tarnybos tvarkymo funkcijas atliekančios įstaigos vadovo sudaryta<text:s/>vertinimo komisija. Valstybės tarnybos tvarkymo funkcijas atliekančios įstaigos <text:s/>vadovas vertinimo komisiją sudaro iš skirtingų valstybės ar savivaldybių institucijų ar įstaigų valstybės tarnautojų. Savivaldybės administracijos direktorių (direktoriaus pavaduotoją),<text:span text:style-name="T40"><text:s/></text:span>savivaldybės kontrolierių ir savivaldybės institucijų ar įstaigų valstybės tarnautojų vertinimo komisijos narius vertina savivaldybės tarybos sudaryta vertinimo komisija."<text:s/></text:p>
      <text:p text:style-name="P41"/>
      <text:p text:style-name="P42"/>
      <text:p text:style-name="P43">RESPUBLIKOS PREZIDENTAS</text:p>
      <text:p text:style-name="P44"/>
      <text:p text:style-name="P45"/>
      <text:p text:style-name="P46"/>
      <text:p text:style-name="P47">Teikia: Valstybės valdymo ir savivaldybių<text:s/></text:p>
      <text:p text:style-name="P48">Komiteto pirmininkas <text:s text:c="47"/>Petras Papovas</text:p>
      <text:p text:style-name="P49"/>
      <text:p text:style-name="P50"/>
      <text:p text:style-name="P51"/>
      <text:p text:style-name="P52"/>
      <text:p text:style-name="P53"/>
      <text:p text:style-name="P54">Seimo narys<text:tab/><text:tab/><text:tab/><text:tab/><text:tab/><text:tab/><text:tab/>Petras Papovas</text:p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mas Kalkys</meta:initial-creator>
    <dc:creator>adlibuser</dc:creator>
    <meta:creation-date>2017-04-15T12:22:00Z</meta:creation-date>
    <dc:date>2017-04-15T12:22:00Z</dc:date>
    <meta:template xlink:href="Normal.dotm" xlink:type="simple"/>
    <meta:editing-cycles>2</meta:editing-cycles>
    <meta:editing-duration>PT0S</meta:editing-duration>
    <meta:document-statistic meta:page-count="2" meta:paragraph-count="53" meta:word-count="289" meta:character-count="2125" meta:row-count="145" meta:non-whitespace-character-count="1889"/>
  </office:meta>
</office:document-meta>
</file>