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align="end"/>
      <style:text-properties fo:font-size="11pt" style:font-size-asian="11pt"/>
    </style:style>
    <style:style style:name="P7" style:parent-style-name="Normal" style:family="paragraph">
      <style:paragraph-properties fo:text-align="center"/>
      <style:text-properties fo:font-size="11pt" style:font-size-asian="11pt"/>
    </style:style>
    <style:style style:name="P8" style:parent-style-name="Normal" style:family="paragraph">
      <style:paragraph-properties fo:text-align="center"/>
      <style:text-properties fo:font-size="11pt" style:font-size-asian="11pt"/>
    </style:style>
    <style:style style:name="P9" style:parent-style-name="Normal" style:family="paragraph">
      <style:text-properties fo:font-size="3pt" style:font-size-asian="3pt" style:font-size-complex="3pt"/>
    </style:style>
    <style:style style:name="P10" style:parent-style-name="Normal" style:family="paragraph">
      <style:paragraph-properties fo:text-align="center"/>
      <style:text-properties fo:font-weight="bold" style:font-weight-asian="bold" fo:letter-spacing="0.0138in" fo:font-size="16pt" style:font-size-asian="16pt"/>
    </style:style>
    <style:style style:name="P11" style:parent-style-name="Normal" style:family="paragraph">
      <style:text-properties fo:font-size="21pt" style:font-size-asian="21pt" style:font-size-complex="21pt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text-properties fo:font-size="21pt" style:font-size-asian="21pt" style:font-size-complex="21pt"/>
    </style:style>
    <style:style style:name="P15" style:parent-style-name="Normal" style:family="paragraph">
      <style:paragraph-properties fo:text-align="center"/>
      <style:text-properties fo:font-size="11pt" style:font-size-asian="11pt"/>
    </style:style>
    <style:style style:name="P16" style:parent-style-name="Normal" style:family="paragraph">
      <style:text-properties fo:font-size="26pt" style:font-size-asian="26pt" style:font-size-complex="26pt"/>
    </style:style>
    <style:style style:name="S1" style:family="section">
      <style:section-properties fo:margin-left="0in" fo:margin-right="0in" style:writing-mode="lr-tb"/>
    </style:style>
    <style:style style:name="P17" style:parent-style-name="Normal" style:family="paragraph">
      <style:text-properties fo:font-size="26pt" style:font-size-asian="26pt" style:font-size-complex="26pt"/>
    </style:style>
    <style:style style:name="P1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9" style:parent-style-name="Normal" style:family="paragraph">
      <style:paragraph-properties fo:text-align="justify" fo:text-indent="0.5in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Normal" style:family="paragraph">
      <style:paragraph-properties fo:text-align="justify" fo:text-indent="0.5in"/>
    </style:style>
    <style:style style:name="P24" style:parent-style-name="Normal" style:family="paragraph">
      <style:paragraph-properties fo:text-align="justify" fo:text-indent="0.5in"/>
    </style:style>
    <style:style style:name="P25" style:parent-style-name="Normal" style:family="paragraph">
      <style:paragraph-properties fo:text-align="justify" fo:text-indent="0.5in"/>
    </style:style>
    <style:style style:name="P26" style:parent-style-name="Normal" style:family="paragraph">
      <style:paragraph-properties fo:text-align="justify" fo:text-indent="0.5in"/>
    </style:style>
    <style:style style:name="P27" style:parent-style-name="Normal" style:family="paragraph">
      <style:paragraph-properties fo:text-align="justify" fo:text-indent="0.5in"/>
    </style:style>
    <style:style style:name="P28" style:parent-style-name="Normal" style:family="paragraph">
      <style:paragraph-properties fo:text-align="justify" fo:text-indent="0.5in"/>
    </style:style>
    <style:style style:name="P29" style:parent-style-name="Normal" style:family="paragraph">
      <style:paragraph-properties fo:text-align="justify" fo:text-indent="0.5in"/>
    </style:style>
    <style:style style:name="P30" style:parent-style-name="Normal" style:family="paragraph">
      <style:paragraph-properties fo:text-align="justify" fo:text-indent="0.5in"/>
    </style:style>
    <style:style style:name="P31" style:parent-style-name="Normal" style:family="paragraph">
      <style:paragraph-properties fo:text-align="justify" fo:text-indent="0.5in"/>
    </style:style>
    <style:style style:name="P32" style:parent-style-name="Normal" style:family="paragraph">
      <style:paragraph-properties fo:text-align="justify" fo:text-indent="0.5in"/>
    </style:style>
    <style:style style:name="P33" style:parent-style-name="Normal" style:family="paragraph">
      <style:paragraph-properties fo:text-align="justify" fo:text-indent="0.5in"/>
    </style:style>
    <style:style style:name="P34" style:parent-style-name="Normal" style:family="paragraph">
      <style:paragraph-properties fo:text-align="justify" fo:text-indent="0.5in"/>
    </style:style>
    <style:style style:name="P35" style:parent-style-name="Normal" style:family="paragraph">
      <style:paragraph-properties fo:text-align="justify" fo:text-indent="0.5in"/>
    </style:style>
    <style:style style:name="P36" style:parent-style-name="Normal" style:family="paragraph">
      <style:paragraph-properties fo:text-align="justify" fo:text-indent="0.5in"/>
    </style:style>
    <style:style style:name="P37" style:parent-style-name="Normal" style:family="paragraph">
      <style:paragraph-properties fo:text-align="justify" fo:text-indent="0.5in"/>
    </style:style>
    <style:style style:name="P38" style:parent-style-name="Normal" style:family="paragraph">
      <style:paragraph-properties fo:text-align="justify" fo:text-indent="0.5in"/>
    </style:style>
    <style:style style:name="P39" style:parent-style-name="Normal" style:family="paragraph">
      <style:paragraph-properties fo:text-align="justify" fo:text-indent="0.5in"/>
    </style:style>
    <style:style style:name="P40" style:parent-style-name="Normal" style:family="paragraph">
      <style:paragraph-properties fo:text-align="justify" fo:text-indent="0.5in"/>
    </style:style>
    <style:style style:name="P41" style:parent-style-name="Normal" style:family="paragraph">
      <style:paragraph-properties fo:text-align="justify" fo:text-indent="0.5in"/>
    </style:style>
    <style:style style:name="P42" style:parent-style-name="Normal" style:family="paragraph">
      <style:paragraph-properties fo:text-align="justify" fo:text-indent="0.5in"/>
    </style:style>
    <style:style style:name="P43" style:parent-style-name="Normal" style:family="paragraph">
      <style:paragraph-properties fo:text-align="justify" fo:text-indent="0.5in"/>
    </style:style>
    <style:style style:name="P44" style:parent-style-name="Normal" style:family="paragraph">
      <style:paragraph-properties fo:text-align="justify" fo:text-indent="0.5in"/>
    </style:style>
    <style:style style:name="P45" style:parent-style-name="Normal" style:family="paragraph">
      <style:paragraph-properties fo:text-align="justify" fo:text-indent="0.5in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fo:font-weight="bold" style:font-weight-asian="bold"/>
    </style:style>
    <style:style style:name="T48" style:parent-style-name="DefaultParagraphFont" style:family="text">
      <style:text-properties fo:font-weight="bold" style:font-weight-asian="bold"/>
    </style:style>
    <style:style style:name="P49" style:parent-style-name="Normal" style:family="paragraph">
      <style:paragraph-properties fo:text-align="justify" fo:text-indent="0.5in"/>
    </style:style>
    <style:style style:name="P50" style:parent-style-name="Normal" style:family="paragraph">
      <style:paragraph-properties fo:text-align="justify" fo:text-indent="0.5in"/>
    </style:style>
    <style:style style:name="P51" style:parent-style-name="Normal" style:family="paragraph">
      <style:paragraph-properties fo:text-align="justify" fo:text-indent="0.5in"/>
    </style:style>
    <style:style style:name="P52" style:parent-style-name="Normal" style:family="paragraph">
      <style:paragraph-properties fo:text-align="justify" fo:text-indent="0.5in"/>
    </style:style>
    <style:style style:name="P53" style:parent-style-name="Normal" style:family="paragraph">
      <style:paragraph-properties fo:text-align="justify" fo:text-indent="0.5in"/>
    </style:style>
    <style:style style:name="P54" style:parent-style-name="Normal" style:family="paragraph">
      <style:paragraph-properties fo:text-align="justify" fo:text-indent="0.5in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fo:font-weight="bold" style:font-weight-asian="bold"/>
    </style:style>
    <style:style style:name="T58" style:parent-style-name="DefaultParagraphFont" style:family="text">
      <style:text-properties fo:font-weight="bold" style:font-weight-asian="bold"/>
    </style:style>
    <style:style style:name="P59" style:parent-style-name="Normal" style:family="paragraph">
      <style:paragraph-properties fo:text-align="justify" fo:text-indent="0.5in"/>
    </style:style>
    <style:style style:name="P60" style:parent-style-name="Normal" style:family="paragraph">
      <style:paragraph-properties fo:text-align="justify" fo:text-indent="0.5in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fo:font-weight="bold" style:font-weight-asian="bold"/>
    </style:style>
    <style:style style:name="T63" style:parent-style-name="DefaultParagraphFont" style:family="text">
      <style:text-properties fo:font-weight="bold" style:font-weight-asian="bold"/>
    </style:style>
    <style:style style:name="P64" style:parent-style-name="Normal" style:family="paragraph">
      <style:paragraph-properties fo:text-align="justify" fo:text-indent="0.5in"/>
    </style:style>
    <style:style style:name="S2" style:family="section">
      <style:section-properties fo:margin-left="0in" fo:margin-right="0in" style:writing-mode="lr-tb"/>
    </style:style>
    <style:style style:name="P6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6" style:parent-style-name="Normal" style:family="paragraph">
      <style:paragraph-properties fo:text-indent="0.0625in">
        <style:tab-stops>
          <style:tab-stop style:type="right" style:position="6.3125in"/>
        </style:tab-stops>
      </style:paragraph-properties>
    </style:style>
    <style:style style:name="P67" style:parent-style-name="Normal" style:family="paragraph">
      <style:paragraph-properties fo:text-indent="0.0625in">
        <style:tab-stops>
          <style:tab-stop style:type="right" style:position="6.3125in"/>
        </style:tab-stops>
      </style:paragraph-properties>
    </style:style>
    <style:style style:name="P68" style:parent-style-name="Normal" style:family="paragraph">
      <style:paragraph-properties fo:text-indent="0.0625in">
        <style:tab-stops>
          <style:tab-stop style:type="right" style:position="6.3125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3125in"/>
        </style:tab-stops>
      </style:paragraph-properties>
    </style:style>
    <style:style style:name="P70" style:parent-style-name="Normal" style:family="paragraph">
      <style:paragraph-properties fo:text-indent="0.043in">
        <style:tab-stops>
          <style:tab-stop style:type="right" style:position="6.3125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6.3in"/>
        </style:tab-stops>
      </style:paragraph-properties>
      <style:text-properties fo:font-size="11pt" style:font-size-asian="11pt"/>
    </style:style>
    <style:style style:name="P72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T73" style:parent-style-name="DefaultParagraphFont" style:family="text">
      <style:text-properties fo:font-size="11pt" style:font-size-asian="11pt"/>
    </style:style>
    <style:style style:name="T74" style:parent-style-name="DefaultParagraphFont" style:family="text">
      <style:text-properties fo:font-size="11pt" style:font-size-asian="11pt"/>
    </style:style>
    <style:style style:name="T75" style:parent-style-name="DefaultParagraphFont" style:family="text">
      <style:text-properties fo:font-size="11pt" style:font-size-asian="11pt"/>
    </style:style>
    <style:style style:name="T76" style:parent-style-name="DefaultParagraphFont" style:family="text">
      <style:text-properties fo:font-size="11pt" style:font-size-asian="11pt"/>
    </style:style>
    <style:style style:name="T77" style:parent-style-name="DefaultParagraphFont" style:family="text">
      <style:text-properties fo:font-size="11pt" style:font-size-asian="11pt"/>
    </style:style>
    <style:style style:name="T78" style:parent-style-name="DefaultParagraphFont" style:family="text">
      <style:text-properties fo:font-size="11pt" style:font-size-asian="11pt"/>
    </style:style>
    <style:style style:name="T79" style:parent-style-name="DefaultParagraphFont" style:family="text">
      <style:text-properties fo:font-style="italic" style:font-style-asian="italic" fo:font-size="11pt" style:font-size-asian="11pt"/>
    </style:style>
  </office:automatic-styles>
  <office:body>
    <office:text text:use-soft-page-breaks="true">
      <text:p text:style-name="P1"/>
      <text:p text:style-name="P6">Projektas 2</text:p>
      <text:p text:style-name="P7"/>
      <text:p text:style-name="P8">LIETUVOS RESPUBLIKOS SEIMAS</text:p>
      <text:p text:style-name="P9"/>
      <text:p text:style-name="P10">NUTARIMAS</text:p>
      <text:p text:style-name="P11"/>
      <text:p text:style-name="P12">DĖL LIETUVIŠKOS SPAUDOS LOTYNIŠKAIS RAŠMENIMIS ATGAVIMO<text:s/></text:p>
      <text:p text:style-name="P13">100-MEČIO MINĖJIMO KOMISIJOS SUDARYMO</text:p>
      <text:p text:style-name="P14"/>
      <text:p text:style-name="P15">2003 m.<text:s/><text:tab/>d. Nr.<text:s/><text:line-break/>Vilnius</text:p>
      <text:p text:style-name="P16"/>
      <text:section text:name="Sect1" text:style-name="S1">
        <text:p text:style-name="P17"/>
        <text:p text:style-name="P18"/>
        <text:p text:style-name="P19">Lietuvos Respublikos Seimas, atsižvelgdamas į tai, kad 2004 m. gegužės 7 d. sukanka 100 metų, kai atgauta lietuviška spauda lotyniškais rašmenimis, <text:s/>n u t a r i a :</text:p>
        <text:p text:style-name="P20"><text:span text:style-name="T21">1</text:span><text:span text:style-name="T22"><text:s/>straipsnis.</text:span></text:p>
        <text:p text:style-name="P23">Sudaryti šią Lietuviškos spaudos<text:s/>lotyniškais rašmenimis atgavimo 100-mečio minėjimo komisiją (toliau – Komisija):</text:p>
        <text:p text:style-name="P24">1) Artūras PAULAUSKAS<text:tab/><text:tab/>– Seimo Pirmininkas;<text:tab/><text:tab/><text:tab/><text:tab/>(komisijos pirmininkas)</text:p>
        <text:p text:style-name="P25">2)<text:tab/><text:tab/><text:tab/><text:tab/><text:tab/>– Respublikos Prezidento patarėjas;</text:p>
        <text:p text:style-name="P26">(komisijos pirmininko pavaduotojas)</text:p>
        <text:p text:style-name="P27">3) Dainius NUMGAUDIS<text:tab/><text:tab/>– Švietimo ir mokslo ministerijos valstybės<text:s/><text:tab/><text:tab/>(komisijos pirmininko pavaduotojas)<text:tab/><text:s/>sekretorius;</text:p>
        <text:p text:style-name="P28">4) Dalia TEIŠERSKYTĖ<text:tab/><text:tab/>– Seimo Švietimo, mokslo ir kultūros komiteto<text:s/><text:tab/>(komisijos pirmininko pavaduotoja)<text:tab/><text:s/>narė;</text:p>
        <text:p text:style-name="P29">5) Andrius VAIŠNYS<text:tab/><text:tab/><text:tab/>– Seimo Ryšių su visuomene skyriaus vedėjas;<text:s/><text:tab/>(komisijos sekretorius)</text:p>
        <text:p text:style-name="P30">6)<text:s/><text:tab/><text:tab/><text:tab/><text:tab/><text:tab/>– Ministro Pirmininko patarėjas;</text:p>
        <text:p text:style-name="P31">7) Živilė BANDORIENĖ<text:tab/><text:tab/>– Lietuvių kalbos ir literatūros mokytojų<text:s/><text:tab/><text:tab/><text:tab/><text:tab/><text:tab/><text:tab/><text:tab/>sąjungos valdybos narė;</text:p>
        <text:p text:style-name="P32">8) Žygintas BUČYS<text:tab/><text:tab/><text:tab/>– Lietuvos nacionalinio muziejaus direktoriaus<text:s/><text:tab/><text:tab/><text:tab/><text:tab/><text:tab/><text:tab/>pavaduotojas;</text:p>
        <text:p text:style-name="P33">9) Algirdas GAIŽUTIS<text:tab/><text:tab/>– Lietuvos mokslų akademijos viceprezidentas;</text:p>
        <text:p text:style-name="P34">10) Romas GUDAITIS<text:tab/><text:tab/><text:tab/>– žurnalistų etikos inspektorius;</text:p>
        <text:p text:style-name="P35">11) Gediminas ILGŪNAS<text:tab/><text:tab/>– Lietuvos Nepriklausomybės Akto signataras;</text:p>
        <text:p text:style-name="P36">12) Algis KALĖDA<text:tab/><text:tab/><text:tab/>– Lietuvių literatūros ir tautosakos instituto<text:s/><text:tab/><text:tab/><text:tab/><text:tab/><text:tab/><text:tab/><text:tab/>direktorius;</text:p>
        <text:p text:style-name="P37">13) Domas KAUNAS<text:tab/><text:tab/><text:tab/>– Vilniaus universiteto Komunikacijos fakulteto<text:s/><text:tab/><text:tab/><text:tab/><text:tab/><text:tab/><text:tab/>Knygotyros katedros vedėjas;</text:p>
        <text:p text:style-name="P38">14) Arvydas KREGŽDĖ<text:tab/><text:tab/>– l.e.Seimo kanclerio<text:s/>pareigas;</text:p>
        <text:p text:style-name="P39">15) Irena KUBILIENĖ<text:tab/><text:tab/>– Lietuvos kultūros fondo Knygnešio draugijos<text:s/><text:tab/><text:tab/><text:tab/><text:tab/><text:tab/><text:tab/>pirmininkė;</text:p>
        <text:p text:style-name="P40">16) Rolandas KVIETKAUSKAS<text:tab/>– Kultūros ministerijos sekretorius;</text:p>
        <text:p text:style-name="P41">17) Inga LIUTKEVIČIENĖ<text:tab/><text:tab/>– Lietuvos nacionalinio radijo ir televizijos LTV<text:s/><text:tab/><text:tab/><text:tab/><text:tab/><text:tab/><text:tab/>programos direktorė;</text:p>
        <text:p text:style-name="P42">18) Vitas MAČIULIS<text:tab/><text:tab/><text:tab/>– Vilniaus miesto savivaldybės mero<text:s/><text:tab/><text:tab/><text:tab/><text:tab/><text:tab/><text:tab/><text:tab/>pavaduotojas;</text:p>
        <text:p text:style-name="P43">19) Justinas MARCINKEVIČIUS<text:tab/>– Lietuvos rašytojų sąjungos narys;</text:p>
        <text:p text:style-name="P44">20) Vytautas MARTINKUS<text:tab/><text:tab/>– Lietuvos meno kūrėjų asociacijos prezidentas;</text:p>
        <text:p text:style-name="P45">21)<text:s/>Audronė NUGARAITĖ<text:tab/><text:tab/>– Vilniaus universiteto Žurnalistikos instituto<text:s/><text:tab/><text:tab/><text:tab/><text:tab/><text:tab/><text:tab/>direktorė;</text:p>
        <text:p text:style-name="P46">22) Algirdas SAUDARGAS<text:span text:style-name="T47"><text:tab/></text:span><text:span text:style-name="T48"><text:tab/></text:span>– Seimo Informacinės visuomenės plėtros<text:s/><text:tab/><text:tab/><text:tab/><text:tab/><text:tab/><text:tab/><text:tab/>komiteto narys;</text:p>
        <text:p text:style-name="P49">23) Irena SMETONIENĖ<text:tab/><text:tab/>– Valstybinės lietuvių kalbos komisijos<text:s/><text:tab/><text:tab/><text:tab/><text:tab/><text:tab/><text:tab/><text:tab/>pirmininkė;</text:p>
        <text:p text:style-name="P50">24) Darius STALIŪNAS<text:tab/><text:tab/>– Lietuvos istorijos instituto direktoriaus<text:s/><text:tab/><text:tab/><text:tab/><text:tab/><text:tab/><text:tab/><text:tab/>pavaduotojas;</text:p>
        <text:p text:style-name="P51">25) Valentinas STUNDYS<text:tab/><text:tab/>– Molėtų rajono savivaldybės meras;</text:p>
        <text:p text:style-name="P52">26) Antanas TYLA<text:tab/><text:tab/><text:tab/>– Valstybinės paminklosaugos komisijos narys;</text:p>
        <text:p text:style-name="P53">27) Regina VARNIENĖ<text:tab/><text:tab/>– Lietuvos nacionalinės M.Mažvydo bibliotekos<text:s/><text:tab/><text:tab/><text:tab/><text:tab/><text:tab/><text:tab/>direktoriaus pavaduotoja, Bibliografijos ir<text:s/><text:tab/><text:tab/><text:tab/><text:tab/><text:tab/><text:tab/><text:tab/>knygotyros centro direktorė;</text:p>
        <text:p text:style-name="P54">28) Jolanta ZABARSKAITĖ<text:tab/><text:tab/>– Lietuvių kalbos instituto direktoriaus<text:s/><text:tab/><text:tab/><text:tab/><text:tab/><text:tab/><text:tab/><text:tab/>pavaduotoja.</text:p>
        <text:p text:style-name="P55"/>
        <text:p text:style-name="P56"><text:span text:style-name="T57">2</text:span><text:span text:style-name="T58"><text:s/>straipsnis.</text:span></text:p>
        <text:p text:style-name="P59">Įpareigoti<text:s/>Komisiją iki 2003 m. kovo 1 d. parengti Lietuviškos spaudos lotyniškais rašmenimis atgavimo 100-mečio minėjimo renginių programą ir koordinuoti jos įgyvendinimą.</text:p>
        <text:p text:style-name="P60"/>
        <text:p text:style-name="P61"><text:span text:style-name="T62">3</text:span><text:span text:style-name="T63"><text:s/>straipsnis.</text:span></text:p>
        <text:p text:style-name="P64">Nutarimas įsigalioja nuo priėmimo.</text:p>
      </text:section>
      <text:section text:name="Sect2" text:style-name="S2">
        <text:p text:style-name="P65"/>
        <text:p text:style-name="P66"/>
        <text:p text:style-name="P67">LIETUVOS RESPUBLIKOS<text:s/></text:p>
        <text:p text:style-name="P68">SEIMO PIRMININKAS<text:tab/><text:s/></text:p>
        <text:p text:style-name="P69"/>
        <text:p text:style-name="P70">Teikia:</text:p>
        <text:p text:style-name="P71">Švietimo, mokslo ir kultūros komitetas<text:s/></text:p>
        <text:p text:style-name="P72"><text:span text:style-name="T73">Komiteto pirmininkas<text:s/></text:span><text:span text:style-name="T74"><text:tab/>Rolandas Pavilionis</text:span><text:span text:style-name="T75"><text:tab/></text:span><text:span text:style-name="T76"><text:tab/></text:span><text:span text:style-name="T77"><text:tab/></text:span><text:span text:style-name="T78"><text:tab/></text:span><text:span text:style-name="T79"><text:s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3784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Normal"><draw:frame draw:style-name="F3" text:anchor-type="paragraph" svg:y="0.0006in" draw:z-index="0"><draw:text-box fo:min-height="0in" fo:min-width="0in"><text:p text:style-name="Normal"><text:page-number text:fixed="false">2</text:page-number></text:p></draw:text-box></draw:frame></text:p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rukack</meta:initial-creator>
    <dc:creator>adlibuser</dc:creator>
    <meta:creation-date>2017-04-15T12:20:00Z</meta:creation-date>
    <dc:date>2017-04-15T12:20:00Z</dc:date>
    <meta:print-date>2003-01-27T13:37:00Z</meta:print-date>
    <meta:template xlink:href="Normal.dotm" xlink:type="simple"/>
    <meta:editing-cycles>2</meta:editing-cycles>
    <meta:editing-duration>PT60S</meta:editing-duration>
    <meta:document-statistic meta:page-count="2" meta:paragraph-count="193" meta:word-count="464" meta:character-count="3091" meta:row-count="313" meta:non-whitespace-character-count="2820"/>
  </office:meta>
</office:document-meta>
</file>