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Accented" svg:font-family="TimesLT Accente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style="italic" style:font-style-asian="italic" style:language-asian="lt" style:country-asian="LT"/>
    </style:style>
    <style:style style:name="P10" style:parent-style-name="Normal" style:family="paragraph">
      <style:paragraph-properties fo:keep-with-next="always" fo:text-align="end"/>
      <style:text-properties fo:font-style="italic" style:font-style-asian="italic" style:language-asian="lt" style:country-asian="LT"/>
    </style:style>
    <style:style style:name="P11" style:parent-style-name="Normal" style:family="paragraph">
      <style:paragraph-properties fo:keep-with-next="always" fo:text-align="end"/>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letter-spacing="0.0138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style="italic" style:font-style-asian="italic"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style="italic" style:font-style-asian="italic"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text-properties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0.5in" fo:text-indent="0.5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5in" fo:text-indent="0.5in">
        <style:tab-stops>
          <style:tab-stop style:type="left" style:position="0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5in" fo:text-indent="0.5in">
        <style:tab-stops>
          <style:tab-stop style:type="left" style:position="0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0.5in" fo:text-indent="0.5in">
        <style:tab-stops>
          <style:tab-stop style:type="left" style:position="0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0.5in" fo:text-indent="0.5in">
        <style:tab-stops>
          <style:tab-stop style:type="left" style:position="0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with-next="always" fo:text-align="justify" fo:text-indent="0.5in"/>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FF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fo:color="#FF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FF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FF0000"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FF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text-properties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text-indent="0.5in"/>
      <style:text-properties style:language-asian="lt" style:country-asian="LT"/>
    </style:style>
    <style:style style:name="P334" style:parent-style-name="Normal" style:family="paragraph">
      <style:paragraph-properties fo:text-align="justify" fo:margin-left="0.5in">
        <style:tab-stops/>
      </style:paragraph-properties>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fo:text-indent="1.4208in"/>
      <style:text-properties fo:font-weight="bold" style:font-weight-asian="bold" style:language-asian="lt" style:country-asian="LT"/>
    </style:style>
    <style:style style:name="P338" style:parent-style-name="Normal" style:family="paragraph">
      <style:paragraph-properties fo:text-align="justify" fo:text-indent="1.3875in"/>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fo:text-indent="0.5in"/>
      <style:text-properties fo:font-weight="bold" style:font-weight-asian="bold"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fo:text-indent="1.4041in"/>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text-indent="0.5in"/>
      <style:text-properties fo:font-weight="bold" style:font-weight-asian="bold"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text-properties fo:font-weight="bold" style:font-weight-asian="bold"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text-properties fo:font-weight="bold" style:font-weight-asian="bold"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text-properties fo:font-weight="bold" style:font-weight-asian="bold"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text-properties fo:font-weight="bold" style:font-weight-asian="bold"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FF"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ext-properties fo:font-weight="bold" style:font-weight-asian="bold"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justify" fo:text-indent="1.4041in"/>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justify" fo:margin-left="0.05in" fo:text-indent="0.4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FF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ext-properties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text-properties fo:font-weight="bold" style:font-weight-asian="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text-properties style:language-asian="lt" style:country-asian="LT"/>
    </style:style>
    <style:style style:name="P460" style:parent-style-name="Normal" style:family="paragraph">
      <style:paragraph-properties fo:keep-with-next="always" fo:text-align="justify" fo:text-indent="0.4923in"/>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justify" fo:text-indent="0.5in"/>
      <style:text-properties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keep-with-next="always" fo:text-align="justify" fo:text-indent="0.5in"/>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fo:margin-left="0.05in" fo:text-indent="0.4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margin-left="0.05in" fo:text-indent="0.4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margin-left="0.05in" fo:text-indent="0.45in">
        <style:tab-stops/>
      </style:paragraph-properties>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language-asian="lt" style:country-asian="LT"/>
    </style:style>
    <style:style style:name="P512" style:parent-style-name="Normal" style:family="paragraph">
      <style:text-properties fo:font-size="3pt" style:font-size-asian="3pt" style:font-size-complex="3pt"/>
    </style:style>
    <style:style style:name="P513" style:parent-style-name="Normal" style:family="paragraph">
      <style:paragraph-properties fo:keep-with-next="always" fo:text-align="justify"/>
    </style:style>
    <style:style style:name="P514" style:parent-style-name="Normal" style:family="paragraph">
      <style:paragraph-properties fo:keep-with-next="always" fo:text-align="justify" fo:text-indent="0.5in"/>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text-indent="0.5in"/>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fo:text-indent="0.5in"/>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fo:text-indent="1.4902in"/>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fo:margin-left="0.05in" fo:text-indent="0.4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left="0.0513in" fo:text-indent="0.4486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margin-left="0.0513in" fo:text-indent="0.4486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left="0.0513in" fo:text-indent="0.4486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FF0000"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justify" fo:margin-left="0.05in" fo:text-indent="0.45in">
        <style:tab-stops/>
      </style:paragraph-properties>
    </style:style>
    <style:style style:name="P587" style:parent-style-name="Normal" style:family="paragraph">
      <style:paragraph-properties fo:keep-with-next="always" fo:text-align="justify" fo:margin-left="0.5in">
        <style:tab-stops/>
      </style:paragraph-properties>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keep-with-next="always" fo:text-align="justify" fo:margin-left="0.5in" fo:text-indent="0.9902in">
        <style:tab-stops/>
      </style:paragraph-properties>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fo:font-weight="bold" style:font-weight-asian="bold"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keep-with-next="always" fo:text-align="justify" fo:text-indent="0.5in"/>
      <style:text-properties fo:font-weight="bold" style:font-weight-asian="bold" style:language-asian="lt" style:country-asian="LT"/>
    </style:style>
    <style:style style:name="P643" style:parent-style-name="Normal" style:family="paragraph">
      <style:paragraph-properties fo:keep-with-next="always" fo:text-align="justify" fo:text-indent="0.5in"/>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FF0000"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FF0000"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fo:text-indent="0.5in"/>
      <style:text-properties style:language-asian="lt" style:country-asian="LT"/>
    </style:style>
    <style:style style:name="P690" style:parent-style-name="Normal" style:family="paragraph">
      <style:paragraph-properties fo:keep-with-next="always" fo:text-align="justify" fo:text-indent="0.5in"/>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keep-with-next="always" fo:text-align="justify" fo:text-indent="1.5333in"/>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fo:text-indent="0.5in"/>
    </style:style>
    <style:style style:name="P707" style:parent-style-name="Normal" style:family="paragraph">
      <style:paragraph-properties fo:keep-with-next="always" fo:text-align="justify" fo:text-indent="0.5in"/>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fo:text-indent="0.5in"/>
      <style:text-properties style:language-asian="lt" style:country-asian="L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fo:text-indent="0.5in"/>
      <style:text-properties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fo:text-indent="0.5in"/>
      <style:text-properties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fo:text-indent="0.5in"/>
      <style:text-properties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center"/>
      <style:text-properties fo:font-weight="bold" style:font-weight-asian="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0.5in"/>
      <style:text-properties fo:font-weight="bold" style:font-weight-asian="bold"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fo:text-indent="0.5in"/>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keep-with-next="always" fo:text-align="justify" fo:text-indent="0.5in"/>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keep-with-next="always" fo:text-align="justify" fo:margin-left="1.4583in">
        <style:tab-stops/>
      </style:paragraph-properties>
      <style:text-properties fo:font-weight="bold" style:font-weight-asian="bold" style:language-asian="lt" style:country-asian="LT"/>
    </style:style>
    <style:style style:name="P795" style:parent-style-name="Normal" style:family="paragraph">
      <style:paragraph-properties fo:keep-with-next="always" fo:text-align="justify" fo:margin-left="1.4583in">
        <style:tab-stops/>
      </style:paragraph-properties>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size="14pt" style:font-size-asian="14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fo:text-indent="0.5in"/>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5in"/>
      <style:text-properties fo:font-weight="bold" style:font-weight-asian="bold"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name="TimesLT Accented"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size="14pt" style:font-size-asian="14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fo:text-indent="0.5in"/>
      <style:text-properties fo:font-size="14pt" style:font-size-asian="14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keep-with-next="always" fo:text-align="justify" fo:text-indent="0.5in"/>
      <style:text-properties fo:font-weight="bold" style:font-weight-asian="bold" style:language-asian="lt" style:country-asian="LT"/>
    </style:style>
    <style:style style:name="P850" style:parent-style-name="Normal" style:family="paragraph">
      <style:paragraph-properties fo:keep-with-next="always" fo:text-align="justify" fo:margin-left="0.5in">
        <style:tab-stops/>
      </style:paragraph-properties>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keep-with-next="always" fo:text-align="justify" fo:margin-left="0.5in" fo:text-indent="1.0333in">
        <style:tab-stops/>
      </style:paragraph-properties>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text-indent="0.5in"/>
      <style:text-properties style:language-asian="lt" style:country-asian="LT"/>
    </style:style>
    <style:style style:name="P866" style:parent-style-name="Normal" style:family="paragraph">
      <style:paragraph-properties fo:keep-with-next="always" fo:text-align="justify" fo:text-indent="0.5in"/>
    </style:style>
    <style:style style:name="T867" style:parent-style-name="DefaultParagraphFont" style:family="text">
      <style:text-properties fo:font-weight="bold" style:font-weight-asian="bold" style:language-asian="lt" style:country-asian="LT"/>
    </style:style>
    <style:style style:name="T868" style:parent-style-name="DefaultParagraphFont" style:family="text">
      <style:text-properties fo:font-weight="bold" style:font-weight-asian="bold" style:language-asian="lt" style:country-asian="LT"/>
    </style:style>
    <style:style style:name="P869" style:parent-style-name="Normal" style:family="paragraph">
      <style:paragraph-properties fo:keep-with-next="always" fo:text-align="justify" fo:text-indent="1.4902in"/>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fo:font-size="3pt" style:font-size-asian="3pt" style:font-size-complex="3pt"/>
    </style:style>
    <style:style style:name="P887" style:parent-style-name="Normal" style:family="paragraph">
      <style:paragraph-properties fo:keep-with-next="alway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keep-with-next="always" fo:text-align="justify" fo:text-indent="1.4902in"/>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text-properties style:language-asian="lt" style:country-asian="LT"/>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justify" fo:text-indent="0.5in"/>
      <style:text-properties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text-properties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5in"/>
      <style:text-properties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size="14pt" style:font-size-asian="14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size="14pt" style:font-size-asian="14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size="14pt" style:font-size-asian="14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font-size="14pt" style:font-size-asian="14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justify" fo:text-indent="0.5in"/>
      <style:text-properties fo:font-weight="bold" style:font-weight-asian="bold"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text-indent="0.5in"/>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center"/>
      <style:text-properties fo:font-weight="bold" style:font-weight-asian="bold"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text-indent="0.5in"/>
      <style:text-properties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justify"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style="italic" style:font-style-asian="italic"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justify" fo:text-indent="0.5in"/>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tyle="italic" style:font-style-asian="italic"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weight="bold" style:font-weight-asian="bold"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fo:text-indent="0.5in"/>
      <style:text-properties style:language-asian="lt" style:country-asian="LT"/>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justify" fo:text-indent="0.5in"/>
      <style:text-properties style:language-asian="lt" style:country-asian="LT"/>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justify" fo:text-indent="0.5in"/>
      <style:text-properties style:language-asian="lt" style:country-asian="LT"/>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justify" fo:text-indent="0.5in"/>
      <style:text-properties style:language-asian="lt" style:country-asian="LT"/>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justify" fo:text-indent="0.5in"/>
      <style:text-properties style:language-asian="lt" style:country-asian="L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fo:text-indent="0.5in"/>
      <style:text-properties style:language-asian="lt" style:country-asian="LT"/>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fo:text-indent="0.5in"/>
      <style:text-properties style:language-asian="lt" style:country-asian="LT"/>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fo:text-indent="0.5in"/>
      <style:text-properties style:language-asian="lt" style:country-asian="LT"/>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fo:text-indent="0.5in"/>
      <style:text-properties style:language-asian="lt" style:country-asian="LT"/>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fo:text-indent="0.5in"/>
      <style:text-properties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language-asian="lt" style:country-asian="LT"/>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language-asian="lt" style:country-asian="LT"/>
    </style:style>
    <style:style style:name="T1176" style:parent-style-name="DefaultParagraphFont" style:family="text">
      <style:text-properties fo:font-weight="bold" style:font-weight-asian="bold"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language-asian="lt" style:country-asian="LT"/>
    </style:style>
    <style:style style:name="T1182" style:parent-style-name="DefaultParagraphFont" style:family="text">
      <style:text-properties fo:font-weight="bold" style:font-weight-asian="bold" style:language-asian="lt" style:country-asian="LT"/>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fo:text-indent="0.5in"/>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tyle="italic" style:font-style-asian="italic" style:language-asian="lt" style:country-asian="LT"/>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text-indent="0.5in"/>
      <style:text-properties style:language-asian="lt" style:country-asian="LT"/>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justify"/>
      <style:text-properties style:language-asian="lt" style:country-asian="LT"/>
    </style:style>
    <style:style style:name="P1199" style:parent-style-name="Normal" style:family="paragraph">
      <style:text-properties fo:font-size="5pt" style:font-size-asian="5pt" style:font-size-complex="5pt"/>
    </style:style>
    <style:style style:name="P1200" style:parent-style-name="Normal" style:family="paragraph">
      <style:text-properties style:language-asian="lt" style:country-asian="LT"/>
    </style:style>
  </office:automatic-styles>
  <office:body>
    <office:text text:use-soft-page-breaks="true">
      <text:p text:style-name="P1"/>
      <text:p text:style-name="P9">Komiteto patobulintas projektas</text:p>
      <text:p text:style-name="P10">IXP-1592 (4) <text:s text:c="5"/></text:p>
      <text:p text:style-name="P11"/>
      <text:p text:style-name="P12"/>
      <text:p text:style-name="P13">LIETUVOS RESPUBLIKOS ŠILUMOS ŪKIO</text:p>
      <text:p text:style-name="P14">ĮSTATYMAS</text:p>
      <text:p text:style-name="P15"/>
      <text:p text:style-name="P16"/>
      <text:p text:style-name="P17">2003 m.<text:s/><text:tab/><text:tab/>d. <text:s text:c="2"/>Nr.</text:p>
      <text:p text:style-name="P18">Vilnius</text:p>
      <text:p text:style-name="P19"/>
      <text:p text:style-name="P20"/>
      <text:p text:style-name="P21"/>
      <text:p text:style-name="P22"/>
      <text:p text:style-name="P23"><text:span text:style-name="T24">PIRMASIS</text:span><text:span text:style-name="T25"><text:s/>SKIRSNIS</text:span></text:p>
      <text:p text:style-name="P26"/>
      <text:p text:style-name="P27"><text:span text:style-name="T28">BENDROSIOS NUOSTATOS</text:span></text:p>
      <text:p text:style-name="P29"/>
      <text:p text:style-name="P30"/>
      <text:p text:style-name="P31"/>
      <text:p text:style-name="P32"><text:span text:style-name="T33">1</text:span><text:span text:style-name="T34"><text:s/>straipsnis.<text:s/></text:span><text:span text:style-name="T35">Įstatymo paskirtis ir tikslai</text:span></text:p>
      <text:p text:style-name="P36"/>
      <text:p text:style-name="P37"><text:span text:style-name="T38">1</text:span><text:span text:style-name="T39">. Šis Įstatymas<text:s/></text:span><text:span text:style-name="T40">reglamentuoja šilumos ūkio valstybinį valdymą, šilumos ūkio subjektų veiklą, jų santykius su šilumos vartotojais, tarpusavio ryšius ir atsakomybę.</text:span></text:p>
      <text:p text:style-name="Normal"/>
      <text:p text:style-name="P41"><text:span text:style-name="T42">2</text:span><text:span text:style-name="T43">. Įstatymo tikslai:</text:span></text:p>
      <text:p text:style-name="P44"><text:span text:style-name="T45">1</text:span><text:span text:style-name="T46">) mažiausiomis sąnaudomis užtikrinti patikimą ir kokybišką šilumos tiekimą<text:s/></text:span><text:span text:style-name="T47">šilumos vartotojams;</text:span></text:p>
      <text:p text:style-name="P48"><text:span text:style-name="T49">2</text:span><text:span text:style-name="T50">) šilumos ūkyje įteisinti pagrįstą konkurenciją;</text:span></text:p>
      <text:p text:style-name="P51"><text:span text:style-name="T52">3</text:span><text:span text:style-name="T53">) ginti šilumos vartotojų teises ir teisėtus interesus;</text:span></text:p>
      <text:p text:style-name="P54"><text:span text:style-name="T55">4</text:span><text:span text:style-name="T56">) didinti šilumos gamybos, perdavimo ir vartojimo efektyvumą;</text:span></text:p>
      <text:p text:style-name="P57"><text:span text:style-name="T58">5</text:span><text:span text:style-name="T59">) gaminant šilumą, plačiau panaudoti vietinį<text:s/></text:span><text:span text:style-name="T60">kurą, biokurą ir atsinaujinančiuosius energijos išteklius;</text:span></text:p>
      <text:p text:style-name="P61"><text:span text:style-name="T62">6</text:span><text:span text:style-name="T63">)</text:span><text:span text:style-name="T64"><text:s/></text:span><text:span text:style-name="T65">mažinti šilumos energetikos neigiamą poveikį aplinkai.<text:s/></text:span></text:p>
      <text:p text:style-name="P66"/>
      <text:p text:style-name="P67"><text:span text:style-name="T68">2</text:span><text:span text:style-name="T69"><text:s/>straipsnis.<text:s/></text:span><text:span text:style-name="T70">Pagrindinės Įstatymo sąvokos</text:span></text:p>
      <text:p text:style-name="P71"/>
      <text:p text:style-name="P72"><text:span text:style-name="T73">1</text:span><text:span text:style-name="T74">.<text:s/></text:span><text:span text:style-name="T75">Atsiskaitomieji šilumos ir (ar) karšto vandens apskaitos prietaisai</text:span><text:span text:style-name="T76"><text:s/>– nuro</text:span><text:span text:style-name="T77">dytos šilumos pirkimo–pardavimo sutartyse vartotojams patiektos šilumos ir (ar) karšto vandens kiekio matavimo priemonės, pagal kurių rodmenis atsiskaitoma su tiekėju. <text:s/></text:span></text:p>
      <text:p text:style-name="P78"><text:span text:style-name="T79">2</text:span><text:span text:style-name="T80">.</text:span><text:span text:style-name="T81"><text:s/>Bazinė šilumos kaina</text:span><text:span text:style-name="T82"><text:s/>– ilgalaikė šilumos gamybos ir (ar) šilumos perdavimo kain</text:span><text:span text:style-name="T83">a, apskaičiuota pagal Valstybinės kainų ir energetikos kontrolės komisijos patvirtintas šilumos ir karšto vandens kainų nustatymo metodikas, komisijos nustatyta ne trumpesniam kaip 3 metų laikotarpiui ir naudojama kasmet perskaičiuojant</text:span><text:span text:style-name="T84"><text:s/></text:span><text:span text:style-name="T85">šilumos gamybos ir<text:s/></text:span><text:span text:style-name="T86">(ar) šilumos perdavimo kainas.</text:span></text:p>
      <text:p text:style-name="Normal"/>
      <text:p text:style-name="P87"><text:span text:style-name="T88">3</text:span><text:span text:style-name="T89">.</text:span><text:span text:style-name="T90"><text:s/>Bendra šilumos ir elektros energijos gamyba<text:s/></text:span><text:span text:style-name="T91">–šilumos ir elektros energijos gamyba bendrame technologiniame cikle.</text:span></text:p>
      <text:p text:style-name="P92"><text:span text:style-name="T93">4</text:span><text:span text:style-name="T94">.</text:span><text:span text:style-name="T95"><text:s/>Bendras šilumos ir elektros energijos gamintojas<text:s/></text:span><text:span text:style-name="T96">– įmonė ar jos padalinys, kurio pagrindinė veik</text:span><text:span text:style-name="T97">la yra bendra šilumos ir elektros energijos gamyba.</text:span></text:p>
      <text:p text:style-name="Normal"/>
      <text:p text:style-name="P98"><text:span text:style-name="T99">5</text:span><text:span text:style-name="T100">. Buitinis šilumos vartotojas</text:span><text:span text:style-name="T101"><text:s/>– fizinis asmuo, vartojantis šilumą ir (ar) karštą vandenį savo buities reikmėms.</text:span></text:p>
      <text:p text:style-name="Normal"/>
      <text:p text:style-name="P102"><text:span text:style-name="T103">6</text:span><text:span text:style-name="T104">.</text:span><text:span text:style-name="T105"><text:s/>Karštas vanduo</text:span><text:span text:style-name="T106"><text:s/>– geriamasis vanduo, pašildytas iki higienos normomis</text:span><text:span text:style-name="T107"><text:s/></text:span><text:span text:style-name="T108">nustatyto</text:span><text:span text:style-name="T109">s temperatūros.<text:s/></text:span></text:p>
      <text:p text:style-name="Normal"/>
      <text:p text:style-name="P110"><text:span text:style-name="T111">7</text:span><text:span text:style-name="T112">. Karšto vandens tiekėjas –<text:s/></text:span><text:span text:style-name="T113">juridinis asmuo, tiekiantis karštą vandenį pagal karšto vandens pirkimo–pardavimo sutartį, arba šilumos tiekėjas, tiekiantis karštą vandenį pagal šilumos ir karšto vandens vartojimo pirkimo–pardavimo sutar</text:span><text:span text:style-name="T114">tį.<text:s/></text:span></text:p>
      <text:p text:style-name="Normal"/>
      <text:p text:style-name="P115"><text:span text:style-name="T116">8</text:span><text:span text:style-name="T117">.</text:span><text:span text:style-name="T118"><text:s/>Mokėjimų už šilumą pranešimas</text:span><text:span text:style-name="T119"><text:s/>– pagal Vyriausybės ar jos įgaliotos institucijos nustatytą formą šilumos tiekėjo parengta ir turinti privalomus apskaitos dokumentų rekvizitus informacija buitiniam šilumos vartotojui apie jam atsiskaitymo laikot</text:span><text:span text:style-name="T120">arpiu apskaičiuotus mokėjimus už patiektą šilumą ir (ar) karštą vandenį.</text:span></text:p>
      <text:p text:style-name="P121"><text:span text:style-name="T122">9</text:span><text:span text:style-name="T123">. </text:span><text:span text:style-name="T124">Nenutrūkstamo aprūpinimo šiluma vartotojai<text:s/></text:span><text:span text:style-name="T125">– savivaldybių patvirtintuose sąrašuose numatytos įstaigos ar organizacijos, kurioms būtinas nenutrūkstamas aprūpinimas šiluma.</text:span></text:p>
      <text:p text:style-name="P126"><text:span text:style-name="T127">10</text:span><text:span text:style-name="T128">.</text:span><text:span text:style-name="T129"><text:s/>Nepriklausomas šilumos gamintojas</text:span><text:span text:style-name="T130"><text:s/>– juridinis asmuo, gaminantis ir parduodantis šilumą ir (ar) karštą vandenį šilumos tiekėjui.<text:s/></text:span></text:p>
      <text:p text:style-name="P131"><text:span text:style-name="T132">11</text:span><text:span text:style-name="T133">.</text:span><text:span text:style-name="T134"><text:s/>Pastato šildymo būdas</text:span><text:span text:style-name="T135"><text:s/>– techninis sprendimas pastato patalpoms šildyti, įskaitant ir karšto vandens tiekimo sistemoj</text:span><text:span text:style-name="T136">e įrengtus šildymo prietaisus, nustatytas jo projektavimo dokumentuose.<text:s/></text:span></text:p>
      <text:p text:style-name="P137"><text:span text:style-name="T138">12</text:span><text:span text:style-name="T139">. </text:span><text:span text:style-name="T140">Pastato šildymo ir karšto vandens sistema</text:span><text:span text:style-name="T141"><text:s/>– pastate įrengtas techninių priemonių kompleksas, skirtas į pastatą perduotai arba pastate gaminamai šilumai ir (ar) karštam vandeni</text:span><text:span text:style-name="T142">ui į patalpas pristatyti.</text:span></text:p>
      <text:p text:style-name="P143"><text:span text:style-name="T144">13</text:span><text:span text:style-name="T145">.</text:span><text:span text:style-name="T146"><text:s/>Pastato šildymo ir karšto vandens sistemos prižiūrėtojas (eksploatuotojas)</text:span><text:span text:style-name="T147"><text:s/>– fizinis ar juridinis asmuo, atitinkantis nustatytus kvalifikacinius reikalavimus eksploatuoti pastatų šildymo ir karšto vandens sistemas ir teiki</text:span><text:span text:style-name="T148">antis šių sistemų priežiūros paslaugas.</text:span></text:p>
      <text:p text:style-name="P149"><text:span text:style-name="T150">14</text:span><text:span text:style-name="T151">. </text:span><text:span text:style-name="T152">Kompensacija už rezervinę galią<text:s/></text:span><text:span text:style-name="T153">– pagal Vyriausybės ar jos įgaliotos institucijos patvirtintą metodiką apskaičiuojama kaip su rezervuota galia susijusių papildomų sąnaudų kompensacija, mokama vartotojo, naudo</text:span><text:span text:style-name="T154">jančio šilumos tiekimo sistemą kaip<text:s/></text:span><text:span text:style-name="T155"><text:s/></text:span><text:span text:style-name="T156">rezervinį šildymo būdą. Šiame Įstatyme nustatytais atvejais kompensacija už rezervinę galią taip pat gali būti taikoma vartotojui, atjungusiam savo šildymo ar karšto vandens įrenginius</text:span><text:span text:style-name="T157"><text:s/></text:span><text:span text:style-name="T158">nuo šilumos tiekimo sistemos, taip</text:span><text:span text:style-name="T159"><text:s/>pat įsiskolinusiam vartotojui, kuriam buvo sustabdytas šilumos ar karšto vandens pristatymas.</text:span></text:p>
      <text:p text:style-name="Normal"/>
      <text:p text:style-name="P160"><text:span text:style-name="T161">15</text:span><text:span text:style-name="T162">. </text:span><text:span text:style-name="T163">Sąskaita už šilumą<text:s/></text:span><text:span text:style-name="T164">– buhalterinės apskaitos įstatymo reikalavimus atitinkantis dokumentas apie atsiskaitymo laikotarpiu vartotojui patiektą šilumą ar ka</text:span><text:span text:style-name="T165">rštą vandenį, jų kainą ir sumą, kurią turi sumokėti vartotojas.</text:span></text:p>
      <text:p text:style-name="Normal"/>
      <text:p text:style-name="P166"><text:span text:style-name="T167">16</text:span><text:span text:style-name="T168">.</text:span><text:span text:style-name="T169"><text:s/>Šildymo sezonas</text:span><text:span text:style-name="T170"><text:s/>– laikotarpis, kurio pradžia ir pabaiga nustatoma savivaldybių sprendimais pagal statybos techniniais reglamentais apibrėžtą lauko oro temperatūrą, kuriai esant prival</text:span><text:span text:style-name="T171">oma pradėti ir galima baigti nustatytos paskirties savivaldybių pastatų šildymą.</text:span></text:p>
      <text:p text:style-name="P172"><text:span text:style-name="T173">17</text:span><text:span text:style-name="T174">.</text:span><text:span text:style-name="T175"><text:s/>Šilumnešis</text:span><text:span text:style-name="T176"><text:s/>– specialiai paruoštas vanduo, geriamasis vanduo, garas, kondensatas, kitas skystis ar dujos, naudojami šilumai transportuoti.</text:span></text:p>
      <text:p text:style-name="P177"><text:span text:style-name="T178">18</text:span><text:span text:style-name="T179">.</text:span><text:span text:style-name="T180"><text:s/>Šilumos įrenginys</text:span><text:span text:style-name="T181"><text:s/>– t</text:span><text:span text:style-name="T182">echninių</text:span><text:span text:style-name="T183"><text:s/></text:span><text:span text:style-name="T184">priemonių kompleksas, skirtas šilumai ir (ar) karštam vandeniui gaminti, transportuoti ar kaupti.</text:span></text:p>
      <text:p text:style-name="P185"><text:span text:style-name="T186">19</text:span><text:span text:style-name="T187">.</text:span><text:span text:style-name="T188"><text:s/>Šilumos įvadas</text:span><text:span text:style-name="T189"><text:s/>– šilumos perdavimo tinklo atšaka iki pastato pirmųjų uždarančiųjų įtaisų,</text:span><text:span text:style-name="T190"><text:s/></text:span><text:span text:style-name="T191">atskiriančių pastato šilumos įrenginius nuo šilumos perdavimo tinklo.<text:s/></text:span></text:p>
      <text:p text:style-name="P192"><text:span text:style-name="T193">20</text:span><text:span text:style-name="T194">.</text:span><text:span text:style-name="T195"><text:s/>Šilumos perdavimas</text:span><text:span text:style-name="T196"><text:s/>– šilumos transportavimas šilumnešiu šilumos perdavimo tinklo vamzdynais.</text:span></text:p>
      <text:p text:style-name="P197"><text:span text:style-name="T198">21</text:span><text:span text:style-name="T199">.</text:span><text:span text:style-name="T200"><text:s/>Šilumos perdavimo tinklas</text:span><text:span text:style-name="T201"><text:s/>– sujungtų vamzdynų ir įrenginių sistema, skirta t</text:span><text:span text:style-name="T202">ransportuoti šilumnešiu</text:span><text:span text:style-name="T203"><text:s/></text:span><text:span text:style-name="T204">šilumą iš gamintojo vartotojams.<text:s/></text:span></text:p>
      <text:p text:style-name="P205"><text:span text:style-name="T206">22</text:span><text:span text:style-name="T207">.</text:span><text:span text:style-name="T208"><text:s/>Šilumos punktas</text:span><text:span text:style-name="T209"><text:s/>– prie šilumos įvado prijungtas pastato šildymo ir karšto vandens sistemos įrenginys, su šilumnešiu gaunamą šilumą transformuojantis ir pristatantis į pastato šildymo prietai</text:span><text:span text:style-name="T210">sus.<text:s/></text:span></text:p>
      <text:p text:style-name="P211"><text:span text:style-name="T212">23</text:span><text:span text:style-name="T213">. </text:span><text:span text:style-name="T214">Šilumos tiekėjas</text:span><text:span text:style-name="T215"><text:s/>– juridinis asmuo, valdantis šilumos perdavimo tinklą, organizuojantis šio tinklo eksploatavimą gaminant (perkant) šilumą ir tiekiant ją vartotojams.</text:span></text:p>
      <text:p text:style-name="P216"><text:span text:style-name="T217">24</text:span><text:span text:style-name="T218">.</text:span><text:span text:style-name="T219"><text:s/>Šilumos tiekimas<text:s/></text:span><text:span text:style-name="T220">– centralizuotai pagamintos šilumos ir (ar) karšto</text:span><text:span text:style-name="T221"><text:s/>vandens pristatymas ir pardavimas šilumos vartotojams.<text:s/></text:span></text:p>
      <text:p text:style-name="P222"><text:span text:style-name="T223">25</text:span><text:span text:style-name="T224">.</text:span><text:span text:style-name="T225"><text:s/>Šilumos tiekimo licencija</text:span><text:span text:style-name="T226"><text:s/>– dokumentas, suteikiantis licencijos turėtojui teisę verstis šilumos tiekimu apibrėžtoje teritorijoje.</text:span></text:p>
      <text:p text:style-name="P227"><text:span text:style-name="T228">26</text:span><text:span text:style-name="T229">.</text:span><text:span text:style-name="T230"><text:s/>Šilumos tiekimo nutraukimas</text:span><text:span text:style-name="T231"><text:s/>– šilumnešį perduodančio<text:s/></text:span><text:span text:style-name="T232">vamzdyno išardymas padarant šilumos tiekimą techniškai negalimą.<text:s/></text:span></text:p>
      <text:p text:style-name="P233"><text:span text:style-name="T234">27</text:span><text:span text:style-name="T235">.</text:span><text:span text:style-name="T236"> </text:span><text:span text:style-name="T237">Šilumos tiekimo sistema</text:span><text:span text:style-name="T238"><text:s/>– organizacinis-techninis kompleksas, skirtas tiekti šilumos vartotojams šilumą, valdomas šilumos tiekėjo ir susidedantis iš šilumos perdavimo tinklo bei vien</text:span><text:span text:style-name="T239">o ar daugiau prie tinklo prijungtų šilumos gamintojų</text:span><text:span text:style-name="T240">.</text:span></text:p>
      <text:p text:style-name="P241"><text:span text:style-name="T242">28</text:span><text:span text:style-name="T243">. </text:span><text:span text:style-name="T244">Šilumos ūkio plėtros kryptys<text:s/></text:span><text:span text:style-name="T245">– Vyriausybės programinis dokumentas Nacionalinei energetikos strategijai įgyvendinti šilumos ūkyje.<text:s/></text:span></text:p>
      <text:p text:style-name="P246"><text:span text:style-name="T247">29</text:span><text:span text:style-name="T248">.</text:span><text:span text:style-name="T249"><text:s/>Šilumos ūkio plėtros planas<text:s/></text:span><text:span text:style-name="T250">– savivaldybių<text:s/></text:span><text:span text:style-name="T251">specialiojo</text:span><text:span text:style-name="T252"><text:s/></text:span><text:span text:style-name="T253">planavimo dokumentas, kuriame numatyti svarbiausi šilumos ūkio modernizavimo ir</text:span><text:span text:style-name="T254"><text:s/></text:span><text:span text:style-name="T255">plėtros sprendimai 15 metų laikotarpiui, taip pat apibrėžiamos šilumos vartotojų teritorijos ir principiniai techniniai sprendimai šioms teritorijoms nustatytų alternatyvių energijos ar kuro rūšių panaudojimui.<text:s/></text:span></text:p>
      <text:p text:style-name="P256"><text:span text:style-name="T257">30</text:span><text:span text:style-name="T258">.</text:span><text:span text:style-name="T259"><text:s/>Šilumos ūkis</text:span><text:span text:style-name="T260"><text:s/>– energetikos ūkio srit</text:span><text:span text:style-name="T261">is, tiesiogiai susijusi su šilumos ir karšto vandens gamyba, perdavimu, tiekimu ir vartojimu.</text:span></text:p>
      <text:p text:style-name="P262"><text:span text:style-name="T263">31</text:span><text:span text:style-name="T264">.</text:span><text:span text:style-name="T265"><text:s/>Šilumos vartojimo pirkimo–pardavimo sutartis</text:span><text:span text:style-name="T266"><text:s/>– sutartis tarp šilumos tiekėjo ir buitinio šilumos vartotojo ar juridinio asmens, vartojančio šilumą ir (ar)</text:span><text:span text:style-name="T267"><text:s/>karštą vandenį patalpose, kuriose neįrengti atsiskaitomieji šilumos apskaitos prietaisai.</text:span></text:p>
      <text:p text:style-name="P268"><text:span text:style-name="T269">32</text:span><text:span text:style-name="T270">.</text:span><text:span text:style-name="T271"> Šilumos vartotojas<text:s/></text:span><text:span text:style-name="T272">– juridinis ar fizinis asmuo, kurio naudojami šildymo prietaisai nustatyta tvarka prijungti prie šilumos perdavimo tinklų ar pastatų šildy</text:span><text:span text:style-name="T273">mo ir karšto vandens sistemų.</text:span></text:p>
      <text:p text:style-name="Normal"/>
      <text:p text:style-name="P274"><text:span text:style-name="T275">33</text:span><text:span text:style-name="T276">.</text:span><text:span text:style-name="T277"> </text:span><text:span text:style-name="T278">Tiekimo–vartojimo riba</text:span><text:span text:style-name="T279"><text:s/>– vieta šilumnešio vamzdynuose, iki kurios tiekėjas yra atsakingas už šilumos ar karšto vandens tiekimą.</text:span></text:p>
      <text:p text:style-name="P280"><text:span text:style-name="T281">34</text:span><text:span text:style-name="T282">.</text:span><text:span text:style-name="T283"><text:s/>Valdymo perdavimas –<text:s/></text:span><text:span text:style-name="T284">šilumos ūkio ar jo dalies valdymo teisės perdavimas ūkio<text:s/></text:span><text:span text:style-name="T285">subjektui nuomos, koncesijos ar kitų valdymo perdavimo sutarčių pagrindu.</text:span></text:p>
      <text:p text:style-name="Normal"/>
      <text:p text:style-name="P286"><text:span text:style-name="T287">35</text:span><text:span text:style-name="T288">. Viešuosius interesus atitinkančios paslaugos</text:span><text:span text:style-name="T289"><text:s/>– šilumos ūkio paslaugos, kurias nustato įstatymai</text:span><text:span text:style-name="T290">,<text:s/></text:span><text:span text:style-name="T291">Vyriausybė ar jos įgaliota institucija vadovaudamasi visuomenės interesais.</text:span></text:p>
      <text:p text:style-name="P292"/>
      <text:p text:style-name="P293"/>
      <text:p text:style-name="Normal"/>
      <text:p text:style-name="P294"><text:span text:style-name="T295">ANTRASIS</text:span><text:span text:style-name="T296"><text:s/>SKIRSNIS</text:span></text:p>
      <text:p text:style-name="P297"/>
      <text:p text:style-name="P298"><text:span text:style-name="T299">ŠILUMOS ŪKIO VALDYMAS</text:span></text:p>
      <text:p text:style-name="P300"/>
      <text:p text:style-name="P301"/>
      <text:p text:style-name="P302"/>
      <text:p text:style-name="P303"><text:span text:style-name="T304">3</text:span><text:span text:style-name="T305"><text:s/>straipsnis.<text:s/></text:span><text:span text:style-name="T306">Konkurencija šilumos ūkyje<text:s/></text:span></text:p>
      <text:p text:style-name="P307"/>
      <text:p text:style-name="P308"><text:span text:style-name="T309">1</text:span><text:span text:style-name="T310">.</text:span><text:span text:style-name="T311"> </text:span><text:span text:style-name="T312">Konkurencija tarp alternatyvių energijos rūšių tiekėjų vartotojų poreikiams šilumai tenkinti įgyvendinama specialiaisiais</text:span><text:span text:style-name="T313"><text:s/></text:span><text:span text:style-name="T314">šilumos ūkio plėtros plan</text:span><text:span text:style-name="T315">ais, nustatančiais vartotojų poreikių šilumai tenkinimą mažiausiomis sąnaudomis, užtikrinant saugų tiekimą ir neviršijant leidžiamo neigiamo poveikio aplinkai pagal galiojančias taršos normas, bei kitomis šio Įstatymo nustatytomis priemonėmis.</text:span></text:p>
      <text:p text:style-name="Normal"/>
      <text:p text:style-name="P316"><text:span text:style-name="T317">2</text:span><text:span text:style-name="T318">.<text:s/></text:span><text:span text:style-name="T319">Šilumos gamyba grindžiama konkurencija tarp šilumos gamintojų. Reorganizuojant ar privatizuojant savivaldybių kontroliuojamas šilumos tiekimo įmones, savivaldybės<text:s/></text:span><text:soft-page-break/><text:span text:style-name="T320">užtikrina, kad jų kontroliuojamoms įmonėms nuosavybės teise priklausytų šilumos perdavimo tin</text:span><text:span text:style-name="T321">klai, kuriais realizuojama ne mažiau kaip 5 GWh per metus šilumos ir ne mažiau kaip 30 procentų šilumos vartotojų poreikiams patenkinti reikalingų šilumos gamybos pajėgumų kiekviename tinkle, įskaitant reikalingą šiluminės galios rezervą.</text:span></text:p>
      <text:p text:style-name="Normal"/>
      <text:p text:style-name="P322"><text:span text:style-name="T323">3</text:span><text:span text:style-name="T324">.</text:span><text:span text:style-name="T325"> </text:span><text:span text:style-name="T326">Karšto va</text:span><text:span text:style-name="T327">ndens ruošimas ir tiekimas grindžiami konkurencija, vartotojams pasirenkant karšto vandens tiekėją ar apsirūpinimo karštu vandeniu būdą. Savivaldybės skatina konkurenciją karšto vandens ūkyje.</text:span></text:p>
      <text:p text:style-name="Normal"/>
      <text:p text:style-name="P328"><text:span text:style-name="T329">4</text:span><text:span text:style-name="T330">. Valstybė (savivaldybės) skatina konkurenciją pastatų ši</text:span><text:span text:style-name="T331">ldymo ir karšto vandens sistemų priežiūros srityje.</text:span></text:p>
      <text:p text:style-name="P332"/>
      <text:p text:style-name="P333"/>
      <text:p text:style-name="Normal"/>
      <text:p text:style-name="P334"><text:span text:style-name="T335">4</text:span><text:span text:style-name="T336"><text:s/>straipsnis. Bendros šilumos ir elektros energijos gamybos bei</text:span></text:p>
      <text:p text:style-name="P337">šilumos gamybos iš biokuro ir atsinaujinančiųjų energijos šaltinių</text:p>
      <text:p text:style-name="P338"><text:span text:style-name="T339">skatinimas</text:span></text:p>
      <text:p text:style-name="P340"/>
      <text:p text:style-name="P341"><text:span text:style-name="T342">1</text:span><text:span text:style-name="T343">. Bendra šilumos ir elektros energijos gamyba<text:s/></text:span><text:span text:style-name="T344">yra viešuosius interesus atitinkanti paslauga.</text:span></text:p>
      <text:p text:style-name="Normal"/>
      <text:p text:style-name="P345"><text:span text:style-name="T346">2</text:span><text:span text:style-name="T347">.</text:span><text:span text:style-name="T348"> </text:span><text:span text:style-name="T349">Vyriausybė ar jos įgaliota institucija nustato elektros energijos supirkimo iš bendrų šilumos ir elektros energijos gamintojų mastą ir tvarką, atsižvelgdama į būtinybę veiksmingai naudoti elektros ener</text:span><text:span text:style-name="T350">giją ir šilumą generuojančius pajėgumus.</text:span></text:p>
      <text:p text:style-name="Normal"/>
      <text:p text:style-name="P351"><text:span text:style-name="T352">3</text:span><text:span text:style-name="T353">. Valstybė (savivaldybės) skatina iš biokuro ir atsinaujinančiųjų energijos šaltinių, taip pat iš geoterminės energijos pagamintos šilumos supirkimą į šilumos tiekimo sistemas. Šis supirkimas yra viešuosius in</text:span><text:span text:style-name="T354">teresus atitinkanti paslauga.</text:span></text:p>
      <text:p text:style-name="P355"/>
      <text:p text:style-name="P356"/>
      <text:p text:style-name="Normal"/>
      <text:p text:style-name="P357"><text:span text:style-name="T358">5</text:span><text:span text:style-name="T359"><text:s/>straipsnis. Šilumos vartotojų teises ginančių organizacijų teisė kontroliuoti</text:span></text:p>
      <text:p text:style-name="P360"><text:span text:style-name="T361">šilumos tiekėjų veiklą</text:span></text:p>
      <text:p text:style-name="P362"><text:span text:style-name="T363">1</text:span><text:span text:style-name="T364">. Šilumos vartotojų teises ginančios organizacijos bei institucijos turi teisę gauti iš šilumos tiekėjų duome</text:span><text:span text:style-name="T365">nis apie šilumos tiekimo veiklą ir teikti pasiūlymus valstybės bei savivaldybių institucijoms.</text:span></text:p>
      <text:p text:style-name="Normal"/>
      <text:p text:style-name="P366"><text:span text:style-name="T367">2</text:span><text:span text:style-name="T368">. Jeigu savivaldybių kontroliuojamose šilumos tiekimo įmonėse sudaromos stebėtojų tarybos, savivaldybės pasiūlo šilumos vartotojų teises ginančioms organiz</text:span><text:span text:style-name="T369">acijoms ir institucijoms siūlyti kandidatūras į šių įmonių stebėtojų tarybas. Gavusios pasiūlymus, savivaldybės užtikrina šių organizacijų ir institucijų atstovavimą stebėtojų tarybose.</text:span></text:p>
      <text:p text:style-name="P370"/>
      <text:p text:style-name="P371"/>
      <text:p text:style-name="Normal"/>
      <text:p text:style-name="P372"><text:span text:style-name="T373">6</text:span><text:span text:style-name="T374"><text:s/>straipsnis.<text:s/></text:span><text:span text:style-name="T375">Šilumos taryba</text:span></text:p>
      <text:p text:style-name="P376"/>
      <text:p text:style-name="P377"><text:span text:style-name="T378">1</text:span><text:span text:style-name="T379">. Šilumos taryba yra<text:s/></text:span><text:span text:style-name="T380">kolegiali, patariamojo balso teisę turinti, visuomeniniais pagrindais veikianti su šilumos ūkiu tiesiogiai susijusių institucijų atstovų grupė prie Ūkio ministerijos, teikianti ūkio ministrui pasiūlymus svarbiais valstybės strategijos šilumos ūkyje klausim</text:span><text:span text:style-name="T381">ais.</text:span></text:p>
      <text:p text:style-name="Normal"/>
      <text:p text:style-name="P382"><text:span text:style-name="T383">2</text:span><text:span text:style-name="T384">. Šilumos tarybos nuostatus ir sudėtį tvirtina Vyriausybė arba jos įgaliota institucija.</text:span></text:p>
      <text:p text:style-name="P385"/>
      <text:p text:style-name="P386"/>
      <text:p text:style-name="P387"/>
      <text:p text:style-name="P388"/>
      <text:p text:style-name="P389"/>
      <text:p text:style-name="P390"/>
      <text:p text:style-name="Normal"/>
      <text:p text:style-name="P391"><text:span text:style-name="T392">TREČIASIS</text:span><text:span text:style-name="T393"><text:s/>SKIRSNIS</text:span></text:p>
      <text:p text:style-name="P394"/>
      <text:p text:style-name="P395"><text:span text:style-name="T396">ŠILUMOS ŪKIO PLANAVIMAS</text:span></text:p>
      <text:p text:style-name="P397"/>
      <text:p text:style-name="P398"/>
      <text:p text:style-name="P399"/>
      <text:p text:style-name="P400"><text:span text:style-name="T401">7</text:span><text:span text:style-name="T402"><text:s/>straipsnis.<text:s/></text:span><text:span text:style-name="T403">Savivaldybių šilumos ūkio plėtros planai</text:span></text:p>
      <text:p text:style-name="P404"/>
      <text:p text:style-name="P405"><text:span text:style-name="T406">1</text:span><text:span text:style-name="T407">. Savivaldybės tvarko šilumos</text:span><text:span text:style-name="T408"><text:s/>ūkį pagal savivaldybių tarybų patvirtintus specialiuosius šilumos ūkio plėtros planus (šilumos ūkio plėtros planus).</text:span></text:p>
      <text:p text:style-name="P409"><text:span text:style-name="T410">2</text:span><text:span text:style-name="T411">. Šilumos ūkio plėtros planai rengiami Teritorijų planavimo įstatymo, šio Įstatymo ir Vyriausybės nustatyta tvarka. Aplinkos ir ūkio<text:s/></text:span><text:span text:style-name="T412">ministrai patvirtina šilumos ūkio plėtros planų rengimo metodiką (Planų rengimo metodiką), skirtą savivaldybėms jų planams parengti. Planų rengimo metodika yra specialiojo planavimo dokumentų taisyklių sudėtinė dalis.<text:s/></text:span></text:p>
      <text:p text:style-name="P413"><text:span text:style-name="T414">3</text:span><text:span text:style-name="T415">. Pagrindinis šilumos ūkio plėtr</text:span><text:span text:style-name="T416">os plano tikslas yra tenkinti šilumos vartotojų poreikius šilumai mažiausiomis sąnaudomis ir neviršijant leidžiamo neigiamo poveikio aplinkai pagal galiojančias taršos normas. Rengiant šilumos ūkio plėtros planus, vadovaujamasi Aplinkos oro apsaugos įstaty</text:span><text:span text:style-name="T417">mo nuostatomis dėl oro užterštumo bei urbanistiniais kriterijais (užstatymo tankis, pastatų aukštingumas, užstatymo specifika). Šilumos ūkio plėtros plane apibrėžiamos šilumos vartotojų teritorijos ir principiniai techniniai sprendimai kiekvienai teritorij</text:span><text:span text:style-name="T418">ai nustatytų alternatyvių energijos ar kuro rūšių panaudojimui, kad būtų patenkinami šios teritorijos vartotojų poreikiai šilumai. Ši nuostata netaikoma individualiems gyvenamiesiems namams.</text:span></text:p>
      <text:p text:style-name="P419"><text:span text:style-name="T420">4</text:span><text:span text:style-name="T421">. Rengiant savivaldybės šilumos ūkio plėtros planą, dalyvauj</text:span><text:span text:style-name="T422">a jos teritorijoje esančios šilumos, elektros energijos ir gamtinių dujų tiekimo įmonės bei kiti su šilumos ūkiu susiję subjektai ir šilumos vartotojų teises ginančios organizacijos.<text:s/></text:span></text:p>
      <text:p text:style-name="P423"><text:span text:style-name="T424">5</text:span><text:span text:style-name="T425">. Savivaldybės Planų rengimo metodikoje nustatyta tvarka derina su<text:s/></text:span><text:span text:style-name="T426">aplinkos</text:span><text:span text:style-name="T427"><text:s/></text:span><text:span text:style-name="T428">ir ūkio ministrais šilumos ūkio plėtros planus.<text:s/></text:span></text:p>
      <text:p text:style-name="P429"/>
      <text:p text:style-name="Normal"/>
      <text:p text:style-name="P430"><text:span text:style-name="T431">8</text:span><text:span text:style-name="T432"><text:s/>straipsnis. Savivaldybių šilumos ūkio plėtros planai ir nacionaliniai</text:span></text:p>
      <text:p text:style-name="P433"><text:span text:style-name="T434">energetikos tikslai</text:span></text:p>
      <text:p text:style-name="P435"/>
      <text:p text:style-name="P436"><text:span text:style-name="T437">1</text:span><text:span text:style-name="T438">. Valstybės strategijai šilumos ūkyje įgyvendinti ir savivaldybių šilumos ūkio plėtros<text:s/></text:span><text:span text:style-name="T439">planuose numatytiems sprendimams suderinti su nacionaliniais energetikos tikslais ūkio ministro teikimu Vyriausybė tvirtina šilumos ūkio plėtros kryptis.</text:span></text:p>
      <text:p text:style-name="Normal"/>
      <text:p text:style-name="P440"><text:span text:style-name="T441">2</text:span><text:span text:style-name="T442">.  Savivaldybių šilumos ūkio plėtros planai privalo atitikti valstybės strategiją,</text:span><text:span text:style-name="T443"><text:s/></text:span><text:span text:style-name="T444">nacionalinius</text:span><text:span text:style-name="T445"><text:s/>energetikos tikslus bei Vyriausybės patvirtintas šilumos ūkio plėtros kryptis.<text:s/></text:span></text:p>
      <text:p text:style-name="P446"><text:span text:style-name="T447">3</text:span><text:span text:style-name="T448">. Vyriausybė gali teikti paramą savivaldybių šilumos ūkio plėtros planų projektams įgyvendinti.</text:span></text:p>
      <text:p text:style-name="P449">.</text:p>
      <text:p text:style-name="P450"/>
      <text:p text:style-name="P451"/>
      <text:p text:style-name="Normal"/>
      <text:p text:style-name="P452"><text:span text:style-name="T453">KETVIRTASIS</text:span><text:span text:style-name="T454"><text:s/>SKIRSNIS</text:span></text:p>
      <text:p text:style-name="P455"/>
      <text:p text:style-name="P456"><text:span text:style-name="T457">ŠILUMOS TIEKIMAS</text:span></text:p>
      <text:p text:style-name="P458"/>
      <text:p text:style-name="P459"/>
      <text:p text:style-name="P460"><text:span text:style-name="T461">9</text:span><text:span text:style-name="T462"><text:s/>straipsnis.<text:s/></text:span><text:span text:style-name="T463">Ši</text:span><text:span text:style-name="T464">lumos tiekimo organizavimas</text:span></text:p>
      <text:p text:style-name="P465"/>
      <text:p text:style-name="P466"><text:span text:style-name="T467">Savivaldybė, remdamasi šilumos ūkio plėtros planu, organizuoja šilumos tiekimą šilumos vartotojams pagal jų poreikius patalpoms šildyti, vėdinti ir karštam vandeniui ruošti.</text:span></text:p>
      <text:p text:style-name="P468"/>
      <text:p text:style-name="P469"/>
      <text:p text:style-name="P470"/>
      <text:p text:style-name="P471"><text:span text:style-name="T472">10</text:span><text:span text:style-name="T473"><text:s/>straipsnis.<text:s/></text:span><text:span text:style-name="T474">Šilumos supirkimas iš nepri</text:span><text:span text:style-name="T475">klausomų gamintojų</text:span></text:p>
      <text:p text:style-name="P476"/>
      <text:p text:style-name="P477"><text:span text:style-name="T478">1</text:span><text:span text:style-name="T479">. Šilumos tiekėjai Vyriausybės nustatyta šilumos supirkimo iš nepriklausomų gamintojų į šilumos tiekimo sistemas tvarka superka iš nepriklausomų gamintojų šilumą, atitinkančią kokybės, tiekimo patikimumo, aplinkos apsaugos reikalav</text:span><text:span text:style-name="T480">imus ir parduodamą mažesne kaina negu tiekėjų palyginamosios šilumos gamybos sąnaudos.</text:span></text:p>
      <text:p text:style-name="Normal"/>
      <text:p text:style-name="P481"><text:span text:style-name="T482">2</text:span><text:span text:style-name="T483">. Šilumos tiekėjui atsisakius supirkti nepriklausomo šilumos gamintojo pasiūlytą, nustatytus reikalavimus atitinkančią šilumą, gamintojas turi teisę apskųsti<text:s/></text:span><text:span text:style-name="T484">tiekėjo sprendimą Valstybinei kainų ir energetikos kontrolės komisijai. Ši komisija priima sprendimą dėl nepriklausomo gamintojo skundo ne vėliau kaip per 20 kalendorinių dienų nuo jo užregistravimo komisijoje. Valstybinė kainų ir energetikos kontrolės kom</text:span><text:span text:style-name="T485">isija turi teisę įpareigoti šilumos tiekėją supirkti šilumą iš nepriklausomo šilumos gamintojo jo pasiūlytomis šilumos tiekėjui arba komisijos nustatytomis kainomis ir sąlygomis.</text:span></text:p>
      <text:p text:style-name="P486"/>
      <text:p text:style-name="P487"><text:span text:style-name="T488">11</text:span><text:span text:style-name="T489"><text:s/>straipsnis.<text:s/></text:span><text:span text:style-name="T490">Tiekimo–vartojimo riba tarp šilumos tiekėjo ir šilumos<text:s/></text:span><text:span text:style-name="T491">vartotojo<text:s/></text:span></text:p>
      <text:p text:style-name="P492"/>
      <text:p text:style-name="P493"><text:span text:style-name="T494">1</text:span><text:span text:style-name="T495">.</text:span><text:span text:style-name="T496"> </text:span><text:span text:style-name="T497">Šilumos tiekėjas atsako už sutartyse nustatytos kokybės šilumnešio pristatymą šilumos vartotojams iki tiekimo–vartojimo ribos.</text:span></text:p>
      <text:p text:style-name="Normal"/>
      <text:p text:style-name="P498"><text:span text:style-name="T499">2</text:span><text:span text:style-name="T500">.</text:span><text:span text:style-name="T501"> </text:span><text:span text:style-name="T502">Tiekimo–vartojimo riba nustatoma šilumnešio tiekimo ir grąžinimo vamzdynų vietose, kuriose atsiskaitomasis šilumos apskaitos prietaisas yra sujungtas su vartotojo šilumos įrenginiais. Nesant atsiskaitomojo šilumos apskaitos prietaiso, tiekimo–vartojimo rib</text:span><text:span text:style-name="T503">a nustatoma šilumnešio tiekimo ir grąžinimo vamzdynų vietose, kuriose įrengti pirmieji nuo šilumos įvado pusės šilumnešio temperatūros matavimo prietaisai. Sutartimis gali būti nustatytos kitos tiekimo–vartojimo ribos.<text:s/></text:span></text:p>
      <text:p text:style-name="Normal"/>
      <text:p text:style-name="P504"><text:span text:style-name="T505">3</text:span><text:span text:style-name="T506">.</text:span><text:span text:style-name="T507"> </text:span><text:span text:style-name="T508">Jeigu į pastatą pristatomas<text:s/></text:span><text:span text:style-name="T509">šilumnešis patenka ir į pastato patalpose įrengtus šildymo, vėdinimo ir (ar) karšto vandens prietaisus, šilumos tiekėjas turi teisę, pateikęs raštišką prašymą patalpų savininkams, patikrinti šilumnešio nutekėjimus bet kurioje pastato šildymo ir karšto vand</text:span><text:span text:style-name="T510">ens sistemos vietoje.</text:span><text:span text:style-name="T511"><text:s/></text:span></text:p>
      <text:p text:style-name="P512"/>
      <text:p text:style-name="P513"/>
      <text:p text:style-name="P514"><text:span text:style-name="T515">12</text:span><text:span text:style-name="T516"><text:s/>straipsnis.<text:s/></text:span><text:span text:style-name="T517">Atsiskaitymai su šilumos tiekėju<text:s/></text:span></text:p>
      <text:p text:style-name="P518"/>
      <text:p text:style-name="P519"><text:span text:style-name="T520">1</text:span><text:span text:style-name="T521">. Šilumos vartotojai atsiskaito su šilumos tiekėju už patiektą šilumą ir (ar) karštą vandenį pagal atsiskaitomųjų šilumos ir (ar) karšto vandens apskaitos prietaisų rodme</text:span><text:span text:style-name="T522">nis, jeigu sutartimis nenustatyta kitaip.</text:span></text:p>
      <text:p text:style-name="Normal"/>
      <text:p text:style-name="P523"><text:span text:style-name="T524">2</text:span><text:span text:style-name="T525">. Kai pastate yra daugiau kaip vienas šilumos vartotojas, visas pastate suvartotas šilumos kiekis, nustatytas pagal atsiskaitomųjų šilumos apskaitos prietaisų rodmenis, paskirstomas (išdalijamas) vartotojams,</text:span><text:span text:style-name="T526"><text:s/>o kiekvienas vartotojas moka už jam priskirtą šilumos kiekį, išmatavus, įvertinus ar kitaip nustačius, kokia visų vartotojų bendrai suvartoto šilumos kiekio dalis tenka tam šilumos vartotojui. Šių dalių matavimo, nustatymo ar įvertinimo metodą pasirenka š</text:span><text:span text:style-name="T527">ilumos vartotojai iš Valstybinės kainų ir energetikos kontrolės komisijos rekomenduotų naudoti metodų. Kiti šilumos vartotojų siūlomi metodai gali būti naudojami tik suderinti su Valstybine kainų ir energetikos kontrolės komisija.</text:span></text:p>
      <text:p text:style-name="Normal"/>
      <text:p text:style-name="P528"><text:span text:style-name="T529">3</text:span><text:span text:style-name="T530">.</text:span><text:span text:style-name="T531"> </text:span><text:span text:style-name="T532">Atsiskaitymo doku</text:span><text:span text:style-name="T533">mentas yra sąskaita už šilumą. Savivaldybė turi teisę nustatyti, kad buitiniams šilumos vartotojams vietoj sąskaitų už šilumą būtų išduodami mokėjimų už šilumą pranešimai. Buitinio šilumos vartotojo reikalavimu šilumos tiekėjas privalo išduoti sąskaitą, ka</text:span><text:span text:style-name="T534">i vartotojas apmoka su tuo susijusias papildomas tiekėjo sąnaudas. Savivaldybei nustačius, kad buitiniams šilumos vartotojams vietoje sąskaitų būtų išduodami mokėjimo už šilumą pranešimai, į šilumos kainą neįtraukiamos sąskaitų už šilumą ir (ar) karštą van</text:span><text:span text:style-name="T535">denį parengimo ir pateikimo vartotojams sąnaudos.</text:span></text:p>
      <text:p text:style-name="P536"/>
      <text:p text:style-name="P537"/>
      <text:p text:style-name="Normal"/>
      <text:p text:style-name="P538"><text:span text:style-name="T539">13</text:span><text:span text:style-name="T540"><text:s/>straipsnis.<text:s/></text:span><text:span text:style-name="T541">Šilumos tiekimo sezoniškumas<text:s/></text:span></text:p>
      <text:p text:style-name="P542"/>
      <text:p text:style-name="P543"><text:span text:style-name="T544">1</text:span><text:span text:style-name="T545">.</text:span><text:span text:style-name="T546"> </text:span><text:span text:style-name="T547">Šilumos vartotojai turi teisę nuspręsti dėl savo pastatų šildymo pradžios ir pabaigos, išskyrus savivaldybių nustatytas įstaigas, kurioms šildym</text:span><text:span text:style-name="T548">o sezono pradžia ir pabaiga nustatoma savivaldybių sprendimais.</text:span></text:p>
      <text:p text:style-name="Normal"/>
      <text:p text:style-name="P549"><text:span text:style-name="T550">2</text:span><text:span text:style-name="T551">. Jeigu šilumos vartotojai, turintys teisę nuspręsti dėl savo pastatų šildymo pradžios ir pabaigos, nusprendė pradėti arba baigti savo pastatų šildymą kitu laiku negu savivaldybių<text:s/></text:span><text:span text:style-name="T552">nustatyta šildymo sezono pradžia ar pabaiga, jie apie savo sprendimą ūkio ministro patvirtintose Šilumos tiekimo ir vartojimo taisyklėse nustatyta tvarka praneša šilumos tiekėjui ne vėliau kaip prieš 2 darbo dienas iki sprendimo įgyvendinimo.</text:span></text:p>
      <text:p text:style-name="Normal"/>
      <text:p text:style-name="P553"><text:span text:style-name="T554">3</text:span><text:span text:style-name="T555">. Šildy</text:span><text:span text:style-name="T556">mo sezono laikotarpiu butai ir kitos patalpos daugiabučiame name privalo būti šildomi, jeigu to reikalauja bent 1/3 to namo butų savininkų, neturinčių įsiskolinimų šilumos tiekėjui.</text:span></text:p>
      <text:p text:style-name="P557"/>
      <text:p text:style-name="P558"/>
      <text:p text:style-name="Normal"/>
      <text:p text:style-name="P559"><text:span text:style-name="T560">14</text:span><text:span text:style-name="T561"><text:s/>straipsnis. Šilumos ir (ar) karšto vandens pristatymo sustabdymas</text:span></text:p>
      <text:p text:style-name="P562"><text:span text:style-name="T563">įsiskolinusiems šilumos vartotojams</text:span></text:p>
      <text:p text:style-name="P564"/>
      <text:p text:style-name="P565"><text:span text:style-name="T566">1</text:span><text:span text:style-name="T567">. Šilumos vartotojui, neapmokėjusiam sąskaitos už šilumą daugiau kaip 30 kalendorinių dienų, skaičiuojant nuo vėliausios leistinos sąskaitos apmokė</text:span><text:span text:style-name="T568">jimo dienos, (įsiskolinusiam vartotojui) šilumos tiekėjas turi teisę sutartyse nustatyta tvarka sustabdyti šilumos ir (ar) karšto vandens pristatymą į įsiskolinusio vartotojo šildymo ir (ar) karšto vandens prietaisus. Daugiabučiame name leidžiama sustabdyt</text:span><text:span text:style-name="T569">i tik karšto vandens pristatymą į įsiskolinusio vartotojo karšto vandens prietaisus.</text:span></text:p>
      <text:p text:style-name="Normal"/>
      <text:p text:style-name="P570"><text:span text:style-name="T571">2</text:span><text:span text:style-name="T572">. Sutartyse nustatoma šilumos tiekėjo prievolė ne vėliau kaip prieš 10 kalendorinių dienų iki numatomos šilumos ir (ar) karšto vandens pristatymo sustabdymo datos ra</text:span><text:span text:style-name="T573">štu</text:span><text:span text:style-name="T574"><text:s/></text:span><text:span text:style-name="T575">įspėti įsiskolinusį vartotoją.</text:span></text:p>
      <text:p text:style-name="Normal"/>
      <text:p text:style-name="P576"><text:span text:style-name="T577">3</text:span><text:span text:style-name="T578">. Šilumos tiekėjo išlaidas, susijusias su šilumos ir (ar) karšto vandens pristatymo sustabdymu įsiskolinusiam vartotojui bei pristatymo atnaujinimu po to, kai vartotojas visiškai atsiskaitė su šilumos tiekėju, apmok</text:span><text:span text:style-name="T579">a šis vartotojas.</text:span></text:p>
      <text:p text:style-name="Normal"/>
      <text:p text:style-name="P580"><text:span text:style-name="T581">4</text:span><text:span text:style-name="T582">. Įsiskolinęs vartotojas, kuriam buvo sustabdytas šilumos ir (ar) karšto vandens pristatymas, moka</text:span><text:span text:style-name="T583"><text:s/></text:span><text:span text:style-name="T584">tiekėjui kompensaciją už rezervinę galią.</text:span></text:p>
      <text:p text:style-name="P585"/>
      <text:p text:style-name="P586"/>
      <text:p text:style-name="P587"><text:span text:style-name="T588">15</text:span><text:span text:style-name="T589"><text:s/>straipsnis. Atsakomybė už atsiskaitomuosius šilumos ir karšto vandens</text:span></text:p>
      <text:p text:style-name="P590"><text:span text:style-name="T591">apskaitos<text:s/></text:span><text:span text:style-name="T592">prietaisus</text:span></text:p>
      <text:p text:style-name="P593"><text:span text:style-name="T594">1</text:span><text:span text:style-name="T595">. Šilumos tiekėjas savo lėšomis</text:span><text:span text:style-name="T596"><text:s/></text:span><text:span text:style-name="T597">įrengia atsiskaitomuosius šilumos apskaitos prietaisus, užtikrina jų tinkamą techninę būklę, reikalaujamą matavimų tikslumą ir organizuoja patikrą, jeigu sutartyse nenustatyta kitaip.</text:span></text:p>
      <text:p text:style-name="Normal"/>
      <text:p text:style-name="P598"><text:span text:style-name="T599">2</text:span><text:span text:style-name="T600">. Atsiskaitomieji šilumos ir karšto vandens apskaitos, taip pat pristatomo į pastato šilumos punktą šilumnešio parametrus registruojantys prietaisai yra valstybinės metrologinės matavimo priemonių kontrolės objektas. Šių prietaisų patikros terminus kontrol</text:span><text:span text:style-name="T601">iuoja Valstybinė energetikos inspekcija prie Ūkio ministerijos.<text:s/></text:span></text:p>
      <text:p text:style-name="Normal"/>
      <text:p text:style-name="P602"><text:span text:style-name="T603">3</text:span><text:span text:style-name="T604">. Sutartyse nustatomos sąlygos šilumos tiekėjo įgaliotiems asmenims netrukdomai patekti į šilumos vartotojui priklausančias patalpas, kad jie galėtų prižiūrėti ir patikrinti atsiskaitom</text:span><text:span text:style-name="T605">uosius šilumos ir karšto vandens apskaitos prietaisus.<text:s/></text:span></text:p>
      <text:p text:style-name="P606"/>
      <text:p text:style-name="Normal"/>
      <text:p text:style-name="P607"><text:span text:style-name="T608">16</text:span><text:span text:style-name="T609"><text:s/>straipsnis.<text:s/></text:span><text:span text:style-name="T610">Nenutrūkstamo aprūpinimo šiluma vartotojai</text:span></text:p>
      <text:p text:style-name="P611"/>
      <text:p text:style-name="P612"><text:span text:style-name="T613">Nenutrūkstamo aprūpinimo šiluma vartotojams turi būti užtikrintos techninės nenutrūkstamo šilumos tiekimo galimybės, kai laikinai n</text:span><text:span text:style-name="T614">eįmanoma naudotis pagrindiniu šilumos tiekimo šaltiniu. Nenutrūkstamas šilumos tiekimas užtikrinamas šilumos vartotojo įrenginius prijungiant atskirais įvadais prie techninių sutrikimų atvejais nepriklausomų šilumos perdavimo tinklo dalių arba įrengiant re</text:span><text:span text:style-name="T615">zervinį šildymo būdą. Kai įrengiamas rezervinis šildymo būdas, nenutrūkstamo aprūpinimo šiluma vartotojai laikomi naudojančiais jų pastato šildymo būdą su pagrindiniu šilumos tiekimo šaltiniu ir rezervinį šildymo būdą. Jeigu nenutrūkstamo aprūpinimo šiluma</text:span><text:span text:style-name="T616"><text:s/>vartotojai naudojasi šilumos tiekimo sistema tik kaip rezerviniu šildymo būdu, jie privalo mokėti šilumos tiekėjui kompensaciją už rezervinę galią. aplinkos ir sveikatos apsaugos ministrai nustato sveikatos priežiūros įstaigų, kurioms būtinas rezervinis š</text:span><text:span text:style-name="T617">ildymo būdas, sąrašą.</text:span></text:p>
      <text:p text:style-name="P618"/>
      <text:p text:style-name="P619"/>
      <text:p text:style-name="P620"><text:span text:style-name="T621">17</text:span><text:span text:style-name="T622"><text:s/>straipsnis.<text:s/></text:span><text:span text:style-name="T623">Šilumos tiekimo nutraukimas<text:s/></text:span></text:p>
      <text:p text:style-name="P624"/>
      <text:p text:style-name="P625"><text:span text:style-name="T626">1</text:span><text:span text:style-name="T627">. Šilumos tiekėjas gali nutraukti šilumos tiekimą tik suderinęs su šilumos vartotojais, išskyrus atvejus, kai Valstybinė energetikos inspekcija prie Ūkio ministerijos nustato<text:s/></text:span><text:span text:style-name="T628">tokius vartotojo įrenginių trūkumus, dėl kurių gresia avarija ar kyla pavojus žmonių gyvybei ar saugumui. Šilumos tiekėjas apie suderintą su vartotojais numatomą nutraukti šilumos tiekimą praneša suinteresuotiems šilumos vartotojams ir savivaldybei ne vėli</text:span><text:span text:style-name="T629">au kaip prieš 12 mėnesių iki numatomo šilumos tiekimo nutraukimo datos.</text:span></text:p>
      <text:p text:style-name="Normal"/>
      <text:p text:style-name="P630"><text:span text:style-name="T631">2</text:span><text:span text:style-name="T632">. Savivaldybė organizuoja naują, su suinteresuotais šilumos vartotojais suderintą jų pastatų šildymo būdą.<text:s/></text:span></text:p>
      <text:p text:style-name="P633"/>
      <text:p text:style-name="P634"/>
      <text:p text:style-name="Normal"/>
      <text:p text:style-name="P635"><text:span text:style-name="T636">PENKTASIS</text:span><text:span text:style-name="T637"><text:s/>SKIRSNIS</text:span></text:p>
      <text:p text:style-name="P638"/>
      <text:p text:style-name="P639"><text:span text:style-name="T640">SUTARTYS SU ŠILUMOS VARTOTOJAIS</text:span></text:p>
      <text:p text:style-name="P641"/>
      <text:p text:style-name="P642"/>
      <text:p text:style-name="P643"><text:span text:style-name="T644">18</text:span><text:span text:style-name="T645"><text:s/>straipsnis.<text:s/></text:span><text:span text:style-name="T646">Šilumos pirkimo–pardavimo sutarčių standartinės sąlygos</text:span></text:p>
      <text:p text:style-name="P647"><text:span text:style-name="T648">1</text:span><text:span text:style-name="T649">. Šilumos pirkimo–pardavimo sutartys sudaromos ar keičiamos</text:span><text:span text:style-name="T650"><text:s/></text:span><text:span text:style-name="T651">laikantis standartinių sąlygų.</text:span></text:p>
      <text:p text:style-name="Normal"/>
      <text:p text:style-name="P652"><text:span text:style-name="T653">2</text:span><text:span text:style-name="T654">. Standartinės sąlygos galioja šilumos pirkimo–pardavimo sutartims tiek, kiek jos<text:s/></text:span><text:span text:style-name="T655">neprieštarauja šalių individualiai aptartoms sąlygoms ir įstatymams.</text:span></text:p>
      <text:p text:style-name="Normal"/>
      <text:p text:style-name="P656"><text:span text:style-name="T657">3</text:span><text:span text:style-name="T658">.</text:span><text:span text:style-name="T659"><text:s/></text:span><text:span text:style-name="T660">Šilumos pirkimo–pardavimo sutartyse nustatomi:</text:span></text:p>
      <text:p text:style-name="P661"/>
      <text:p text:style-name="P662"><text:span text:style-name="T663">1</text:span><text:span text:style-name="T664">) tiekiamos šilumos kiekybiniai ir kokybiniai rodikliai;</text:span></text:p>
      <text:p text:style-name="P665"><text:span text:style-name="T666">2</text:span><text:span text:style-name="T667">) šilumos tiekimo režimas ir sąlygos;</text:span></text:p>
      <text:p text:style-name="P668"><text:span text:style-name="T669">3</text:span><text:span text:style-name="T670">) šilumos kaina arba ka</text:span><text:span text:style-name="T671">inos formulė, arba kainos nustatymo tvarka;</text:span></text:p>
      <text:p text:style-name="P672"><text:span text:style-name="T673">4</text:span><text:span text:style-name="T674">) vartotojo atsiskaitymo už sunaudotą šilumą tvarka;</text:span></text:p>
      <text:p text:style-name="P675"><text:span text:style-name="T676">5</text:span><text:span text:style-name="T677">) šalių teisės, pareigos ir atsakomybė už įsipareigojimų nevykdymą;</text:span></text:p>
      <text:p text:style-name="P678"><text:span text:style-name="T679">6</text:span><text:span text:style-name="T680">) pretenzijų pateikimo, nagrinėjimo ir ginčų sprendimo tvarka;</text:span></text:p>
      <text:p text:style-name="P681"><text:span text:style-name="T682">7</text:span><text:span text:style-name="T683">)<text:s/></text:span><text:span text:style-name="T684">sutarties galiojimo terminas, jos keitimo ar nutraukimo sąlygos ir tvarka.</text:span></text:p>
      <text:p text:style-name="Normal"/>
      <text:p text:style-name="P685"><text:span text:style-name="T686">4</text:span><text:span text:style-name="T687">. Šilumos pirkimo–pardavimo sutarčių standartines sąlygas tvirtina Vyriausybė arba jos įgaliota institucija ir paskelbia „Valstybės žiniose“.</text:span></text:p>
      <text:p text:style-name="P688"/>
      <text:p text:style-name="P689"/>
      <text:p text:style-name="Normal"/>
      <text:p text:style-name="P690"><text:span text:style-name="T691">19</text:span><text:span text:style-name="T692"><text:s/>straipsnis. Šilumos</text:span><text:span text:style-name="T693"><text:s/>vartojimo pirkimo–pardavimo sutartys</text:span></text:p>
      <text:p text:style-name="P694"><text:span text:style-name="T695">daugiabučiuose namuose</text:span></text:p>
      <text:p text:style-name="P696"/>
      <text:p text:style-name="P697"><text:span text:style-name="T698">1</text:span><text:span text:style-name="T699">. Šilumos tiekėjas sudaro šilumos vartojimo pirkimo–pardavimo sutartis su kiekvienu daugiabučio namo buto ir kitų patalpų savininku, kuris naudojasi šilumos tiekimo sistema, išskyrus šio st</text:span><text:span text:style-name="T700">raipsnio 2 dalyje nustatytus atvejus.</text:span></text:p>
      <text:p text:style-name="Normal"/>
      <text:p text:style-name="P701"><text:span text:style-name="T702">2</text:span><text:span text:style-name="T703">. Šilumos pirkimo–pardavimo sutartis butų ir kitų patalpų savininkų prašymu gali būti sudaroma tarp šilumos tiekėjo bei butų ir kitų patalpų savininkų bendrijos arba namo bendrojo naudojimo objektams valdyti suda</text:span><text:span text:style-name="T704">rytos jungtinės veiklos sutarties partnerių įgalioto asmens. Šiuo atveju sutartyje nustatoma viso name suvartoto šilumos kiekio paskirstymo (išdalijimo) butų ir kitų patalpų savininkams tvarka.</text:span></text:p>
      <text:p text:style-name="P705"/>
      <text:p text:style-name="P706"/>
      <text:p text:style-name="P707"><text:span text:style-name="T708">20</text:span><text:span text:style-name="T709"><text:s/>straipsnis.<text:s/></text:span><text:span text:style-name="T710">Pastatų šildymo ir karšto vandens<text:s/></text:span><text:span text:style-name="T711">sistemų priežiūra</text:span></text:p>
      <text:p text:style-name="P712"/>
      <text:p text:style-name="P713"><text:span text:style-name="T714">1</text:span><text:span text:style-name="T715">. Prie šilumos tiekimo sistemos prijungtų daugiabučių namų šildymo ir karšto vandens sistemas turi prižiūrėti butų ir kitų patalpų savininkų pasirinktas prižiūrėtojas (eksploatuotojas). Su juo sudaroma daugiabučio namo šildymo ir ka</text:span><text:span text:style-name="T716">ršto vandens sistemos priežiūros sutartis. Sutartį butų ir kitų patalpų savininkų sprendimu sudaro butų ir kitų patalpų savininkų bendrijos valdyba (bendrijos pirmininkas), namo bendrojo naudojimo objektams valdyti sudarytos jungtinės veiklos sutarties par</text:span><text:span text:style-name="T717">tnerių įgaliotas asmuo arba namo bendrojo naudojimo objektų administratorius. Šios sutartys sudaromos šio Įstatymo 18 straipsnio 1, 2 ir 4 dalyse nustatyta tvarka.</text:span></text:p>
      <text:p text:style-name="Normal"/>
      <text:p text:style-name="P718"><text:span text:style-name="T719">2</text:span><text:span text:style-name="T720">. Jeigu butų savininkai nenusprendė dėl šildymo ir karšto vandens sistemos prižiūrėtoj</text:span><text:span text:style-name="T721">o pasirinkimo ir dėl to nebuvo sudaryta šios sistemos priežiūros sutartis, laikinai, kol toks pasirinkimas bus padarytas, šilumos tiekėjas yra ir daugiabučio namo, kurio butų ir kitų patalpų savininkams jis tiekia šilumą, šildymo ir karšto vandens sistemos</text:span><text:span text:style-name="T722"><text:s/>prižiūrėtojas. Daugiabučio namo šildymo ir karšto vandens sistemos priežiūros sutartys sudaromos atskirai nuo šilumos ir (ar) karšto vandens vartojimo pirkimo– pardavimo sutarčių.</text:span></text:p>
      <text:p text:style-name="Normal"/>
      <text:p text:style-name="P723"><text:span text:style-name="T724">3</text:span><text:span text:style-name="T725">. Pastato šildymo ir karšto vandens sistemos prižiūrėtojas vykdo šild</text:span><text:span text:style-name="T726">ymo ir karšto vandens sistemos priežiūrą Vyriausybės ar jos įgaliotos institucijos nustatyta tvarka.</text:span></text:p>
      <text:p text:style-name="Normal"/>
      <text:p text:style-name="P727"><text:span text:style-name="T728">4</text:span><text:span text:style-name="T729">. Šilumos tiekėjas su daugiabučio namo šildymo ir karšto vandens sistemos prižiūrėtoju sudaro šilumos pristatymo buitiniams vartotojams sutartis.<text:s/></text:span></text:p>
      <text:p text:style-name="Normal"/>
      <text:p text:style-name="P730"><text:span text:style-name="T731">5</text:span><text:span text:style-name="T732">. Prižiūrėtojas atsako už:</text:span></text:p>
      <text:p text:style-name="P733"/>
      <text:p text:style-name="P734"><text:span text:style-name="T735">1</text:span><text:span text:style-name="T736">) pastato šildymo ir karšto vandens sistemos tinkamą techninę būklę;</text:span></text:p>
      <text:p text:style-name="Normal"/>
      <text:p text:style-name="P737"><text:span text:style-name="T738">2</text:span><text:span text:style-name="T739">) viso pastate suvartoto šilumos (karšto vandens) kiekio teisingą išdalijimą vartotojams;</text:span></text:p>
      <text:p text:style-name="Normal"/>
      <text:p text:style-name="P740"><text:span text:style-name="T741">3</text:span><text:span text:style-name="T742">) sutartyse nustatytą šilumos vartotojų patalpų<text:s/></text:span><text:span text:style-name="T743">kokybišką šildymą ir tinkamos kokybės karšto vandens pristatymą vartotojams, jeigu šilumos ar karšto vandens tiekėjai pristato sutartyse nustatytos kokybės šilumnešį, o centralizuotos karšto vandens gamybos atveju - karštą vandenį.</text:span></text:p>
      <text:p text:style-name="P744"/>
      <text:p text:style-name="P745"/>
      <text:p text:style-name="P746"/>
      <text:p text:style-name="P747"/>
      <text:p text:style-name="P748"/>
      <text:p text:style-name="P749"/>
      <text:p text:style-name="P750"/>
      <text:p text:style-name="P751"/>
      <text:p text:style-name="P752"/>
      <text:p text:style-name="P753"/>
      <text:p text:style-name="Normal"/>
      <text:p text:style-name="P754"><text:span text:style-name="T755">ŠEŠTASIS</text:span><text:span text:style-name="T756"><text:s/>SKIRSNIS</text:span></text:p>
      <text:p text:style-name="P757"/>
      <text:p text:style-name="P758"><text:span text:style-name="T759">DAUGIABUČIŲ NAMŲ ŠILDYMAS</text:span></text:p>
      <text:p text:style-name="P760"/>
      <text:p text:style-name="P761"/>
      <text:p text:style-name="P762"/>
      <text:p text:style-name="P763"><text:span text:style-name="T764">21</text:span><text:span text:style-name="T765"><text:s/>straipsnis.<text:s/></text:span><text:span text:style-name="T766">Daugiabučio namo šildymo ir karšto vandens sistemos privalomieji<text:s/></text:span><text:span text:style-name="T767"><text:tab/></text:span><text:span text:style-name="T768"><text:tab/></text:span><text:span text:style-name="T769"><text:tab/>reikalavimai</text:span></text:p>
      <text:p text:style-name="P770"><text:span text:style-name="T771">1</text:span><text:span text:style-name="T772">. Vyriausybė arba jos įgaliota institucija nustato daugiabučio namo šildymo ir karšto vandens sistemo</text:span><text:span text:style-name="T773">s privalomuosius reikalavimus.</text:span></text:p>
      <text:p text:style-name="Normal"/>
      <text:p text:style-name="P774"><text:span text:style-name="T775">2</text:span><text:span text:style-name="T776">. Daugiabučio namo šildymo ir karšto vandens sistemos privalomieji reikalavimai apima technines galimybes vartotojams reguliuoti šilumos suvartojimą pastate.</text:span></text:p>
      <text:p text:style-name="P777"/>
      <text:p text:style-name="P778"/>
      <text:p text:style-name="Normal"/>
      <text:p text:style-name="P779"><text:span text:style-name="T780">22</text:span><text:span text:style-name="T781"><text:s/>straipsnis.<text:s/></text:span><text:span text:style-name="T782">Daugiabučio namo šildymo būdas</text:span></text:p>
      <text:p text:style-name="P783"/>
      <text:p text:style-name="P784"><text:span text:style-name="T785">1</text:span><text:span text:style-name="T786">. Daugiabučio namo butų ir kitų patalpų savininkai yra šilumos vartotojai, kurie butus ir kitas patalpas šildo pastato šildymo būdu.</text:span></text:p>
      <text:p text:style-name="Normal"/>
      <text:p text:style-name="P787"><text:span text:style-name="T788">2</text:span><text:span text:style-name="T789">. Daugiabučio namo buto ir (ar) kitų patalpų savininkas apmoka jam tenkančią dalį šilumos, suvartotos daugiabučio nam</text:span><text:span text:style-name="T790">o bendrojo naudojimo patalpoms šildyti, nepaisant to, kokiu būdu šildomos jam priklausančios patalpos.</text:span></text:p>
      <text:p text:style-name="Normal"/>
      <text:p text:style-name="P791"><text:span text:style-name="T792">23</text:span><text:span text:style-name="T793"><text:s/>straipsnis. Šilumos tiekėjo arba šildymo ir karšto vandens sistemos</text:span></text:p>
      <text:p text:style-name="P794">prižiūrėtojo teisė patekti į butų ir kitų patalpų savininkams</text:p>
      <text:p text:style-name="P795"><text:span text:style-name="T796">priklausančias patalpas</text:span></text:p>
      <text:p text:style-name="P797"><text:span text:style-name="T798">1</text:span><text:span text:style-name="T799">.</text:span><text:span text:style-name="T800"> </text:span><text:span text:style-name="T801">Šilumos tiekėjo arba namo šildymo ir karšto vandens sistemos prižiūrėtojo įgalioti atstovai turi teisę, pateikę raštišką prašymą buto ir (ar) kitų patalpų savininkui, patekti į savininkui priklausančias patalpas, kad galėtų a</text:span><text:span text:style-name="T802">pžiūrėti ar remontuoti šildymo ir karšto vandens sistemą ar apskaitos prietaisus, taip pat sustabdyti karšto vandens pristatymą savininko įsiskolinimo atveju.</text:span></text:p>
      <text:p text:style-name="Normal"/>
      <text:p text:style-name="P803"><text:span text:style-name="T804">2</text:span><text:span text:style-name="T805">. Jeigu butų ir (ar) kitų patalpų savininkai atsisako įleisti šilumos tiekėjo ar namo<text:s/></text:span><text:span text:style-name="T806">šildymo ir karšto vandens sistemos prižiūrėtojo įgaliotus atstovus pagal jų pateiktą raštišką prašymą į savininkams priklausančias patalpas, šilumos tiekėjas ar namo šildymo ir karšto vandens sistemos prižiūrėtojas, pagal ūkio ministro patvirtintas Šilumos</text:span><text:span text:style-name="T807"><text:s/>tiekimo ir vartojimo taisykles įforminę savininkų atsisakymą, turi teisę šių patalpų savininkų suvartoto šilumos kiekio įvertinimui taikyti tokiems atvejams Valstybinės kainų ir energetikos kontrolės komisijos nustatytą metodiką.</text:span></text:p>
      <text:p text:style-name="P808"/>
      <text:p text:style-name="P809"/>
      <text:p text:style-name="Normal"/>
      <text:p text:style-name="P810"><text:span text:style-name="T811">24</text:span><text:span text:style-name="T812"><text:s/>straipsnis.<text:s/></text:span><text:span text:style-name="T813">Š</text:span><text:span text:style-name="T814">ilumos vartotojo daugiabučiame name teisės ir pareigos</text:span></text:p>
      <text:p text:style-name="P815"/>
      <text:p text:style-name="P816"><text:span text:style-name="T817">1</text:span><text:span text:style-name="T818">. Šilumos vartotojas daugiabučiame name turi teisę:</text:span></text:p>
      <text:p text:style-name="P819"/>
      <text:p text:style-name="P820"><text:span text:style-name="T821">1</text:span><text:span text:style-name="T822">) kartu su kitais namo butų ir kitų patalpų savininkais pasirinkti arba pakeisti namo šildymo ir karšto vandens sistemos prižiūrėtoją;</text:span></text:p>
      <text:p text:style-name="Normal"/>
      <text:p text:style-name="P823"><text:span text:style-name="T824">2</text:span><text:span text:style-name="T825">)<text:s/></text:span><text:span text:style-name="T826">individualiai arba kartu su kitais namo butų ir kitų patalpų savininkais nuspręsti pakeisti savo buto, patalpų ar viso pastato šildymo būdą ir šio Įstatymo 25, 26 bei 27 straipsniuose nustatyta tvarka įgyvendinti savo sprendimą</text:span><text:span text:style-name="T827">;</text:span></text:p>
      <text:p text:style-name="Normal"/>
      <text:p text:style-name="P828"><text:span text:style-name="T829">3</text:span><text:span text:style-name="T830">) sutartyse nusta</text:span><text:span text:style-name="T831">tyta tvarka reikšti pretenzijas šilumos ar karšto vandens tiekėjui už patiektą nekokybišką šilumą ar karštą vandenį.</text:span></text:p>
      <text:p text:style-name="Normal"/>
      <text:p text:style-name="P832"><text:span text:style-name="T833">2</text:span><text:span text:style-name="T834">. Šilumos vartotojai turi ir kitas teises, nustatomas teisės aktais.</text:span></text:p>
      <text:p text:style-name="P835"><text:span text:style-name="T836">3</text:span><text:span text:style-name="T837">. Šilumos vartotojai daugiabučiuose namuose privalo apmok</text:span><text:span text:style-name="T838">ėti jiems tenkančią dalį išlaidų, susijusių su namo šildymo ir karšto vandens sistemos rekonstravimu tam, kad ji atitiktų privalomuosius reikalavimus.</text:span><text:span text:style-name="T839"><text:s/></text:span></text:p>
      <text:p text:style-name="P840"/>
      <text:p text:style-name="P841"/>
      <text:p text:style-name="Normal"/>
      <text:p text:style-name="P842"><text:span text:style-name="T843">SEPTINTASIS</text:span><text:span text:style-name="T844"><text:s/>SKIRSNIS</text:span></text:p>
      <text:p text:style-name="P845"/>
      <text:p text:style-name="P846"><text:span text:style-name="T847">ŠILUMOS VARTOTOJŲ ĮRENGINIŲ ATJUNGIMAS NUO ŠILUMOS TIEKIMO SISTEMOS</text:span></text:p>
      <text:p text:style-name="P848"/>
      <text:p text:style-name="P849"/>
      <text:p text:style-name="P850"><text:span text:style-name="T851">25</text:span><text:span text:style-name="T852"><text:s/>straipsnis. Šilumos pirkimo–pardavimo sutarčių nutraukimas vartotojo</text:span></text:p>
      <text:p text:style-name="P853"><text:span text:style-name="T854">iniciatyva<text:s/></text:span></text:p>
      <text:p text:style-name="P855"><text:span text:style-name="T856">1</text:span><text:span text:style-name="T857">. Šilumos vartotojai turi teisę nutraukti šilumos pirkimo–pardavimo sutartis pagal sutartyse nustatytas jų nutraukimo sąlygas arba, jeigu sutartyse šios sąlygos<text:s/></text:span><text:span text:style-name="T858">nenustatytos, įstatymais nustatytomis sąlygomis ir tvarka.</text:span></text:p>
      <text:p text:style-name="Normal"/>
      <text:p text:style-name="P859"><text:span text:style-name="T860">2</text:span><text:span text:style-name="T861">. Buitiniai šilumos vartotojai ne daugiabučiuose namuose turi teisę vienašališkai nutraukti šilumos vartojimo pirkimo–pardavimo sutartis, apie tai pranešdami šilumos tiekėjui ne vėliau kaip p</text:span><text:span text:style-name="T862">rieš 1 mėnesį, jeigu jie yra visiškai atsiskaitę su tiekėju už jų sunaudotą šilumą. Butų ir kitų patalpų savininkai daugiabučiuose namuose savo sprendimą dėl šilumos vartojimo pirkimo–pardavimo sutarčių nutraukimo ir norimo keisti jų pastato atskirų butų a</text:span><text:span text:style-name="T863">r kitų patalpų šildymo būdo suderina su savivaldybe šio Įstatymo 26 straipsnyje nustatyta tvarka.</text:span></text:p>
      <text:p text:style-name="P864"/>
      <text:p text:style-name="P865"/>
      <text:p text:style-name="Normal"/>
      <text:p text:style-name="P866"><text:span text:style-name="T867">26</text:span><text:span text:style-name="T868"><text:s/>straipsnis. Savivaldybių sprendimas dėl atskirų butų ar kitų patalpų</text:span></text:p>
      <text:p text:style-name="P869"><text:span text:style-name="T870">daugiabučiuose namuose šildymo būdo keitimo</text:span></text:p>
      <text:p text:style-name="P871"/>
      <text:p text:style-name="P872"><text:span text:style-name="T873">1</text:span><text:span text:style-name="T874">.</text:span><text:span text:style-name="T875"><text:s/></text:span><text:span text:style-name="T876">Savivaldybė priima sprend</text:span><text:span text:style-name="T877">imą dėl daugiabučių namų atskirų butų ar kitų patalpų savininkų prašymų derinti šilumos vartojimo pirkimo–pardavimo sutarties nutraukimą ir norimą keisti atskirų butų ar kitų patalpų daugiabučiuose namuose šildymo būdą ne vėliau kaip per 30 kalendorinių di</text:span><text:span text:style-name="T878">enų nuo savininko prašymo įregistravimo savivaldybėje dienos.</text:span></text:p>
      <text:p text:style-name="Normal"/>
      <text:p text:style-name="P879"><text:span text:style-name="T880">2</text:span><text:span text:style-name="T881">. Jeigu pagal buto ar kitų patalpų savininko prašymą nutraukus šilumos vartojimo pirkimo–pardavimo sutartį ir pakeitus jo buto ar kitų patalpų šildymo būdą kiti to namo butų ar kitų patalp</text:span><text:span text:style-name="T882">ų savininkai patirtų papildomas išlaidas, savivaldybė pateikia suinteresuotam savininkui šių išlaidų apskaičiavimą pagal kompensacijos už rezervinę galią nustatymo metodiką. Šiuo atveju savivaldybė turi teisę derinti sutarties nutraukimą ir daugiabučio nam</text:span><text:span text:style-name="T883">o, kurio šildymui naudojama šilumos tiekimo sistema, atskiro buto ar kitų patalpų šildymo būdo pakeitimą suinteresuotam buto ar kitų patalpų savininkui, tik šiam savininkui ir namo butų ir kitų patalpų savininkų bendrijos valdybai (bendrijos pirmininkui) a</text:span><text:span text:style-name="T884">rba namo bendrojo naudojimo objektams valdyti sudarytos jungtinės veiklos sutarties partnerių įgaliotam asmeniui arba namo bendrojo naudojimo objektų administratoriui sudarius sutartį dėl papildomų išlaidų kitiems namo butų ar kitų patalpų savininkams atly</text:span><text:span text:style-name="T885">ginimo.</text:span></text:p>
      <text:p text:style-name="P886"/>
      <text:p text:style-name="P887"/>
      <text:p text:style-name="P888"><text:span text:style-name="T889">27</text:span><text:span text:style-name="T890"><text:s/>straipsnis. Savivaldybės sprendimas dėl šildymo būdo keitimo<text:s/></text:span></text:p>
      <text:p text:style-name="P891"><text:span text:style-name="T892">visam pastatui</text:span></text:p>
      <text:p text:style-name="P893"><text:span text:style-name="T894">1</text:span><text:span text:style-name="T895">. Savivaldybė priima sprendimą dėl šilumos vartotojo (arba vartotojų daugiabučiuose namuose, toliau –vartotojo) prašymo derinti šilumos pirkimo–pardavimo s</text:span><text:span text:style-name="T896">utarties nutraukimą ir jo norimą keisti šildymo būdą visam pastatui ne vėliau kaip per 30 kalendorinių dienų nuo šilumos vartotojo prašymo įregistravimo savivaldybėje dienos.</text:span></text:p>
      <text:p text:style-name="Normal"/>
      <text:p text:style-name="P897"><text:span text:style-name="T898">2</text:span><text:span text:style-name="T899">. Jeigu šilumos vartotojo pasirinkimas neatitinka savivaldybės šilumos ūkio</text:span><text:span text:style-name="T900"><text:s/>plėtros plano arba jo prašymo įgyvendinimas padidintų pagal ūkio ministro patvirtintą šilumos vartotojų įrenginių atjungimo nuo šilumos tiekimo sistemų ekonominio įvertinimo metodiką (atsijungimų metodiką) nustatytas bendras sąnaudas šildymui, atsižvelgia</text:span><text:span text:style-name="T901">nt ir į žalą aplinkai, savivaldybė turi teisę atidėti šilumos vartotojo pasirinkto jo pastato šildymo būdo įgyvendinimą, pateikdama šilumos vartotojui sprendimo pagrindimą.</text:span></text:p>
      <text:p text:style-name="Normal"/>
      <text:p text:style-name="P902"><text:span text:style-name="T903">3</text:span><text:span text:style-name="T904">. Pagal šio straipsnio 2 dalį savivaldybė turi teisę atidėti šilumos vartotoj</text:span><text:span text:style-name="T905">o norimo keisti jo pastato šildymo būdo įgyvendinimą savivaldybės tarybos sprendimu nustatytam laikotarpiui, tačiau ne daugiau kaip 2 metams, skaičiuojant nuo šilumos vartotojo prašymo įregistravimo savivaldybėje dienos. Atidėjimo laikotarpis priklauso nuo</text:span><text:span text:style-name="T906"><text:s/>atjungiamų vartotojo šilumos įrenginių poveikio vidutinių sąnaudų didėjimui likusiems šilumos tiekimo sistemos vartotojams ir yra nustatomas vadovaujantis atsijungimų metodika. Pasibaigus atidėjimo laikotarpiui, savivaldybė išduoda šilumos vartotojui leid</text:span><text:span text:style-name="T907">imą atjungti jo šilumos įrenginius nuo šilumos tiekimo sistemos.<text:s/></text:span></text:p>
      <text:p text:style-name="Normal"/>
      <text:p text:style-name="P908"><text:span text:style-name="T909">4</text:span><text:span text:style-name="T910">. Jeigu pastato šildymo būdo pakeitimas (šilumos vartotojo šilumos įrenginių atjungimas nuo šilumos tiekimo sistemos) padidintų pagal atsijungimų metodiką nustatytas vidutines šilumos<text:s/></text:span><text:span text:style-name="T911">tiekimo sąnaudas likusiems sistemos šilumos vartotojams, savivaldybė turi teisę derinti pastato šildymo būdo pakeitimą (šilumos įrenginių atjungimą) tik pateikus vartotojo ir šilumos tiekėjo sutartį dėl šių sąnaudų padidėjimo kompensavimo. Sutartyje numaty</text:span><text:span text:style-name="T912">tos kompensacijos dydis negali viršyti kompensacijos už rezervinę galią, taikomos atsijungiančiam šilumos vartotojui. Nustatyta kompensacija pradedama mokėti nuo šilumos vartotojo šilumos įrenginių atjungimo nuo šilumos tiekimo sistemos dienos ir negali bū</text:span><text:span text:style-name="T913">ti mokama ilgiau kaip 2 metus. Jeigu šilumos vartotojo prašymo keisti jo pastato šildymo būdą įgyvendinimas buvo atidėtas pagal šio straipsnio 2 dalį, tai šios dalies nuostatos netaikomos. Šios dalies nuostatos netaikomos butų ir kitų patalpų savininkams d</text:span><text:span text:style-name="T914">augiabučiuose namuose.</text:span></text:p>
      <text:p text:style-name="P915"><text:span text:style-name="T916">5</text:span><text:span text:style-name="T917">. Šio straipsnio nuostatos netaikomos individualiems gyvenamiesiems namams.</text:span></text:p>
      <text:p text:style-name="P918"/>
      <text:p text:style-name="P919"/>
      <text:p text:style-name="P920"/>
      <text:p text:style-name="Normal"/>
      <text:p text:style-name="P921"><text:span text:style-name="T922">AŠTUNTASIS</text:span><text:span text:style-name="T923"><text:s/>SKIRSNIS</text:span></text:p>
      <text:p text:style-name="P924"/>
      <text:p text:style-name="P925"><text:span text:style-name="T926">LICENCIJOS IR LEIDIMAI</text:span></text:p>
      <text:p text:style-name="P927"/>
      <text:p text:style-name="P928"/>
      <text:p text:style-name="P929"/>
      <text:p text:style-name="P930"><text:span text:style-name="T931">28</text:span><text:span text:style-name="T932"><text:s/>straipsnis.<text:s/></text:span><text:span text:style-name="T933">Šilumos tiekimo licencija<text:s/></text:span></text:p>
      <text:p text:style-name="P934"/>
      <text:p text:style-name="P935"><text:span text:style-name="T936">1</text:span><text:span text:style-name="T937">. Šilumos tiekėjas privalo turėti šilumos</text:span><text:span text:style-name="T938"><text:s/>tiekimo licenciją.</text:span></text:p>
      <text:p text:style-name="Normal"/>
      <text:p text:style-name="P939"><text:span text:style-name="T940">2</text:span><text:span text:style-name="T941">. Šilumos tiekimo licencijavimo taisykles tvirtina Vyriausybė. Šilumos tiekėjui, tiekiančiam ne mažiau kaip 5 GWh per metus šilumos, šilumos tiekimo licenciją išduoda Valstybinė kainų ir energetikos kontrolės komisija, o mažiau ši</text:span><text:span text:style-name="T942">lumos tiekiančiam tiekėjui – savivaldybė.<text:s/></text:span></text:p>
      <text:p text:style-name="P943"/>
      <text:p text:style-name="P944"><text:span text:style-name="T945">29</text:span><text:span text:style-name="T946"><text:s/>straipsnis.<text:s/></text:span><text:span text:style-name="T947">Leidimai šilumos įrenginių priežiūros verslui</text:span></text:p>
      <text:p text:style-name="P948"/>
      <text:p text:style-name="P949"><text:span text:style-name="T950">Leidimus šilumos įrenginių priežiūros verslui ūkio ministro nustatyta tvarka išduoda Valstybinė</text:span><text:span text:style-name="T951"><text:s/></text:span><text:span text:style-name="T952">energetikos inspekcija prie Ūkio ministerijos.</text:span></text:p>
      <text:p text:style-name="P953"/>
      <text:p text:style-name="P954"/>
      <text:p text:style-name="Normal"/>
      <text:p text:style-name="P955"><text:span text:style-name="T956">DEVINTASIS</text:span><text:span text:style-name="T957"><text:s/>SKIRSNIS</text:span></text:p>
      <text:p text:style-name="P958"/>
      <text:p text:style-name="P959"><text:span text:style-name="T960">ŠILUMOS KAINOS IR TARIFAI. SĄNAUDŲ APSKAITA. INVESTICIJOS</text:span></text:p>
      <text:p text:style-name="P961"/>
      <text:p text:style-name="P962"/>
      <text:p text:style-name="P963"/>
      <text:p text:style-name="P964"><text:span text:style-name="T965">30</text:span><text:span text:style-name="T966"><text:s/>straipsnis.<text:s/></text:span><text:span text:style-name="T967">Šilumos kainodara</text:span></text:p>
      <text:p text:style-name="P968"/>
      <text:p text:style-name="P969"><text:span text:style-name="T970">1</text:span><text:span text:style-name="T971">. Šilumos ir karšto vandens kainos yra vienanarės arba dvinarės. Šilumos vartotojas apmoka už suvartotą šilumos<text:s/></text:span><text:span text:style-name="T972">energiją ar karštą vandenį pagal šio straipsnio 4, 5 ir 6 dalyse reglamentuota tvarka nustatytą vienanarę arba dvinarę kainą pasirinktinai.</text:span></text:p>
      <text:p text:style-name="Normal"/>
      <text:p text:style-name="P973"><text:span text:style-name="T974">2</text:span><text:span text:style-name="T975">. Šilumos ir (ar) karšto vandens kainos gali būti diferencijuojamos pagal šilumos tiekimo sistemas, vartotojų<text:s/></text:span><text:span text:style-name="T976">grupes, šilumos vartojimo mastą, šilumnešius ir jų kokybę, tiekimo patikimumą, vartojimo sezoniškumą, periodiškumą ir apskaitos būdus.</text:span></text:p>
      <text:p text:style-name="Normal"/>
      <text:p text:style-name="P977"><text:span text:style-name="T978">3</text:span><text:span text:style-name="T979">. Šilumos ir (ar) karšto vandens kainos grindžiamos tiekėjo būtinomis (valstybės normuojamomis) šilumos ar karšto v</text:span><text:span text:style-name="T980">andens ruošimo</text:span><text:span text:style-name="T981"><text:s/></text:span><text:span text:style-name="T982">(pirkimo), perdavimo, atsiskaitomųjų šilumos apskaitos prietaisų įrengimo, priežiūros ir patikros, sąskaitų (mokėjimų pranešimų)</text:span><text:span text:style-name="T983"><text:s/></text:span><text:span text:style-name="T984">už šilumą ir (ar) karštą vandenį parengimo ir pateikimo vartotojams bei apskaitos sąnaudomis. Pastatų šildymo ir</text:span><text:span text:style-name="T985"><text:s/>karšto vandens sistemų priežiūros</text:span><text:span text:style-name="T986"><text:s/></text:span><text:span text:style-name="T987">ir rekonstravimo sąnaudos negali būti įtraukiamos į šilumos ar karšto vandens kainas.</text:span></text:p>
      <text:p text:style-name="Normal"/>
      <text:p text:style-name="P988"><text:span text:style-name="T989">4</text:span><text:span text:style-name="T990">. Šilumos tiekėjas, kuris realizuoja ne mažiau kaip 5 GWh per metus šilumos, parengia pagal šilumos ir (ar)</text:span><text:span text:style-name="T991"><text:s/></text:span><text:span text:style-name="T992">karšto vandens kainų<text:s/></text:span><text:span text:style-name="T993">nustatymo metodikas ir teikia Valstybinei kainų ir energetikos kontrolės komisijai nustatyti bazines šilumos ir (ar)</text:span><text:span text:style-name="T994"><text:s/></text:span><text:span text:style-name="T995">karšto vandens kainas ne trumpesniam kaip 3 metų laikotarpiui. Nustatant bazines kainas kviečiamos dalyvauti šilumos vartotojų teises ginan</text:span><text:span text:style-name="T996">čios organizacijos. Bazinėse kainose nustatomi tiekimo efektyvumo rodikliai. Valstybinės kainų ir energetikos kontrolės komisijos nustatytos bazinės kainos skelbiamos „Valstybės žinių“ informaciniuose pranešimuose. Šilumos tiekėjas, valdantis daugiau kaip<text:s/></text:span><text:span text:style-name="T997">vieną šilumos tiekimo sistemą, gali teikti Valstybinei kainų ir energetikos kontrolės komisijai nustatyti skirtingas bazines kainas atskiroms jo valdomoms sistemoms, jei vidutinės šilumos tiekimo sąnaudos šiose sistemose skiriasi daugiau kaip 25 procentais</text:span><text:span text:style-name="T998">.</text:span></text:p>
      <text:p text:style-name="Normal"/>
      <text:p text:style-name="P999"><text:span text:style-name="T1000">5</text:span><text:span text:style-name="T1001">. Savivaldybių tarybos nustato:</text:span></text:p>
      <text:p text:style-name="P1002"/>
      <text:p text:style-name="P1003"><text:span text:style-name="T1004">1</text:span><text:span text:style-name="T1005">) vadovaudamosi Valstybinės kainų ir energetikos kontrolės komisijos nustatytomis bazinėmis kainomis bei šilumos ir (ar) karšto vandens kainų nustatymo metodikomis, savivaldybių kontroliuojamų įmonių tiekiamų šil</text:span><text:span text:style-name="T1006">umos ir (ar) karšto vandens kainas kiekvienam šilumos tiekėjui, kuris realizuoja ne mažiau kaip 5 GWh per metus šilumos;</text:span></text:p>
      <text:p text:style-name="Normal"/>
      <text:p text:style-name="P1007"><text:span text:style-name="T1008">2</text:span><text:span text:style-name="T1009">) vadovaudamosi šilumos ir (ar) karšto vandens kainų nustatymo metodikomis, savivaldybių kontroliuojamų įmonių tiekiamų šilumos i</text:span><text:span text:style-name="T1010">r (ar) karšto vandens kainas kiekvienam šilumos tiekėjui, kuris realizuoja mažiau kaip 5 GWh per metus šilumos;</text:span></text:p>
      <text:p text:style-name="Normal"/>
      <text:p text:style-name="P1011"><text:span text:style-name="T1012">3</text:span><text:span text:style-name="T1013">) vadovaudamosi Valstybinės kainų ir energetikos kontrolės komisijos patvirtinta daugiabučių namų šildymo ir karšto vandens sistemų prieži</text:span><text:span text:style-name="T1014">ūros</text:span><text:span text:style-name="T1015"><text:s/></text:span><text:span text:style-name="T1016">maksimalių tarifų nustatymo metodika, daugiabučių namų šildymo ir karšto vandens sistemų priežiūros tarifus.</text:span></text:p>
      <text:p text:style-name="Normal"/>
      <text:p text:style-name="P1017"><text:span text:style-name="T1018">6</text:span><text:span text:style-name="T1019">. Šilumos ir karšto vandens tiekėjai, realizuojantys ne mažiau kaip 5 GWh per metus šilumos, vadovaudamiesi Valstybinės kainų ir energ</text:span><text:span text:style-name="T1020">etikos kontrolės komisijos nustatytomis bazinėmis kainomis bei šilumos ir (ar) karšto vandens kainų nustatymo metodikomis, įmonės įstatuose nustatyta tvarka nustato šios įmonės tiekiamos šilumos ir (ar) karšto vandens kainas.</text:span></text:p>
      <text:p text:style-name="Normal"/>
      <text:p text:style-name="P1021"><text:span text:style-name="T1022">7</text:span><text:span text:style-name="T1023">. Šilumos ir (ar) karšto</text:span><text:span text:style-name="T1024"><text:s/>vandens tiekėjai, realizuojantys mažiau kaip 5 GWh per metus šilumos, vadovaudamiesi šilumos ir karšto vandens kainų nustatymo metodikomis, įmonės įstatuose nustatyta tvarka nustato šios įmonės tiekiamos šilumos ir (ar) karšto vandens kainas.</text:span></text:p>
      <text:p text:style-name="Normal"/>
      <text:p text:style-name="P1025"><text:span text:style-name="T1026">8</text:span><text:span text:style-name="T1027">. Šilu</text:span><text:span text:style-name="T1028">mos ir (ar) karšto vandens tiekėjai praneša Valstybinei kainų ir energetikos kontrolės komisijai nustatytas kainas ir tarifus bei jų pagrindimą per 10 kalendorinių dienų nuo kainų ar tarifų nustatymo, tačiau ne vėliau kaip 30 kalendorinių dienų iki jų įsig</text:span><text:span text:style-name="T1029">aliojimo. Valstybinė kainų ir energetikos kontrolės komisija nurodo tiekėjams esamus kainų ar tarifų nustatymo pažeidimus. Tiekėjai privalo juos pašalinti ne vėliau kaip per 30 kalendorinių dienų. Tiekėjams to nepadarius, Valstybinė kainų ir energetikos ko</text:span><text:span text:style-name="T1030">ntrolės komisija įgyja teisę vienašališkai nustatyti laikinas kainas. Jos galioja iki komisijos nurodytų pažeidimų pašalinimo.</text:span></text:p>
      <text:p text:style-name="Normal"/>
      <text:p text:style-name="P1031"><text:span text:style-name="T1032">9</text:span><text:span text:style-name="T1033">.  Naujiems šilumos vartotojams, prisijungusiems prie šilumos tiekimo sistemos, leidžiama ne ilgesniam kaip 3 metų<text:s/></text:span><text:span text:style-name="T1034">laikotarpiui nustatyti šilumos kainas, grindžiamas tiekėjo būtinomis (valstybės normuojamomis) ribinėmis šilumos tiekimo sąnaudomis šiems vartotojams.</text:span></text:p>
      <text:p text:style-name="P1035"/>
      <text:p text:style-name="P1036"/>
      <text:p text:style-name="P1037"><text:span text:style-name="T1038">31</text:span><text:span text:style-name="T1039"><text:s/>straipsnis.<text:s/></text:span><text:span text:style-name="T1040">Maksimalios šilumos suvartojimo normos daugiabučiuose<text:s/></text:span><text:span text:style-name="T1041"><text:tab/></text:span><text:span text:style-name="T1042"><text:tab/></text:span><text:span text:style-name="T1043"><text:tab/></text:span><text:span text:style-name="T1044"><text:tab/></text:span><text:span text:style-name="T1045">namuose <text:s text:c="22"/></text:span></text:p>
      <text:p text:style-name="P1046"/>
      <text:p text:style-name="P1047"><text:span text:style-name="T1048">1</text:span><text:span text:style-name="T1049">. Valstybinė kainų ir energetikos kontrolės komisija nustato ir prireikus pakeičia maksimalias šilumos suvartojimo normas daugiabučių namų butams ir kitoms patalpoms šildyti. Šios normos skelbiamos viešai. Jos taikomos<text:s/></text:span><text:span text:style-name="T1050">daugiabučiuose namuose, kurių šildymo ir (ar)</text:span><text:span text:style-name="T1051"><text:s/></text:span><text:span text:style-name="T1052">karšto vandens sistemos neatitinka privalomųjų reikalavimų. Tokiuose namuose šilumos tiekėjas neturi teisės reikalauti iš butų ir kitų patalpų savininkų apmokėti už suvartotos šilumos kiekį, viršijantį maksimal</text:span><text:span text:style-name="T1053">ias šilumos suvartojimo normas. Gyventojų prašymu Valstybinė energetikos inspekcija prie Ūkio ministerijos nustato, ar namų šildymo ir karšto vandens sistemos atitinka privalomuosius reikalavimus.</text:span></text:p>
      <text:p text:style-name="Normal"/>
      <text:p text:style-name="P1054"><text:span text:style-name="T1055">2</text:span><text:span text:style-name="T1056">. Savivaldybė turi teisę įpareigoti daugiabučio namo,</text:span><text:span text:style-name="T1057"><text:s/>kuriame buvo viršyta maksimali šilumos suvartojimo norma, butų ir kitų patalpų savininkus savo lėšomis rekonstruoti namo šildymo ir (ar)</text:span><text:span text:style-name="T1058"><text:s/></text:span><text:span text:style-name="T1059">karšto vandens sistemą pagal privalomuosius reikalavimus. Įpareigojimo butų ir kitų patalpų savininkams terminas negal</text:span><text:span text:style-name="T1060">i būti mažesnis negu 1 metai.</text:span></text:p>
      <text:p text:style-name="Normal"/>
      <text:p text:style-name="P1061"><text:span text:style-name="T1062">3</text:span><text:span text:style-name="T1063">. Butų ir kitų patalpų savininkams per nustatytą laiką neįvykdžius šio straipsnio 2 dalyje nustatyto savivaldybės įpareigojimo, savivaldybė įgyja teisę nebetaikyti šiam daugiabučiam namui maksimalių šilumos suvartojimo n</text:span><text:span text:style-name="T1064">ormų.</text:span></text:p>
      <text:p text:style-name="P1065"/>
      <text:p text:style-name="P1066"/>
      <text:p text:style-name="Normal"/>
      <text:p text:style-name="P1067"><text:span text:style-name="T1068">32</text:span><text:span text:style-name="T1069"><text:s/>straipsnis.<text:s/></text:span><text:span text:style-name="T1070">Šilumos tiekimo sąnaudų apskaita</text:span></text:p>
      <text:p text:style-name="P1071"/>
      <text:p text:style-name="P1072"><text:span text:style-name="T1073">1</text:span><text:span text:style-name="T1074">. Jeigu šilumos tiekėjas valdo daugiau kaip vieną šilumos tiekimo sistemą, kurioje realizuojama ne mažiau kaip 5 GWh per metus šilumos, kiekvienos sistemos sąnaudos apskaitomos atskirai.</text:span></text:p>
      <text:p text:style-name="Normal"/>
      <text:p text:style-name="P1075"><text:span text:style-name="T1076">2</text:span><text:span text:style-name="T1077">. Jeigu šilumos tiekimo sistemoje, kurioje realizuojama ne mažiau kaip 5 GWh per metus šilumos, šilumos tiekėjas dar ir gamina šilumą, jis privalo atskirai tvarkyti šilumos<text:s/></text:span><text:soft-page-break/><text:span text:style-name="T1078">gamybos ir šilumos perdavimo sąnaudų apskaitą. Jeigu šilumos tiekėjas prižiūr</text:span><text:span text:style-name="T1079">i šilumos vartotojų šildymo ir karšto vandens sistemas, šios veiklos sąnaudos apskaičiuojamos atskirai.</text:span></text:p>
      <text:p text:style-name="Normal"/>
      <text:p text:style-name="P1080"><text:span text:style-name="T1081">3</text:span><text:span text:style-name="T1082">. Šilumos tiekėjų duomenys apie šilumos gamybos ir šilumos perdavimo sąnaudas skelbiami viešai.</text:span></text:p>
      <text:p text:style-name="P1083"/>
      <text:p text:style-name="P1084"/>
      <text:p text:style-name="Normal"/>
      <text:p text:style-name="P1085"><text:span text:style-name="T1086">33</text:span><text:span text:style-name="T1087"><text:s/>straipsnis.<text:s/></text:span><text:span text:style-name="T1088">Investicinių projektų deri</text:span><text:span text:style-name="T1089">nimas</text:span></text:p>
      <text:p text:style-name="P1090"/>
      <text:p text:style-name="P1091"><text:span text:style-name="T1092">Investiciniai projektai derinami su Valstybine kainų ir energetikos kontrolės komisija jos nustatyta tvarka.</text:span></text:p>
      <text:p text:style-name="P1093"/>
      <text:p text:style-name="P1094"/>
      <text:p text:style-name="Normal"/>
      <text:p text:style-name="P1095"><text:span text:style-name="T1096">DEŠIMTASIS</text:span><text:span text:style-name="T1097"><text:s/>SKIRSNIS</text:span></text:p>
      <text:p text:style-name="P1098"/>
      <text:p text:style-name="P1099"><text:span text:style-name="T1100">ŠILUMOS ŪKIO AR JO DALIES VALDYMO PERDAVIMAS<text:s/></text:span></text:p>
      <text:p text:style-name="P1101"/>
      <text:p text:style-name="P1102"/>
      <text:p text:style-name="P1103"/>
      <text:p text:style-name="P1104"><text:span text:style-name="T1105">34</text:span><text:span text:style-name="T1106"><text:s/>straipsnis.<text:s/></text:span><text:span text:style-name="T1107">Sutarčių rengimas<text:s/></text:span></text:p>
      <text:p text:style-name="P1108"/>
      <text:p text:style-name="P1109"><text:span text:style-name="T1110">1</text:span><text:span text:style-name="T1111">.</text:span><text:span text:style-name="T1112"> </text:span><text:span text:style-name="T1113">Savivaldybė užtikrina rengiamų sutarčių dėl šilumos ūkio ar jo dalies valdymo perdavimo viešą svarstymą.<text:s/></text:span></text:p>
      <text:p text:style-name="Normal"/>
      <text:p text:style-name="P1114"><text:span text:style-name="T1115">2</text:span><text:span text:style-name="T1116">. Sudarydama valdymo perdavimo sutartis, savivaldybė atsižvelgia į ūkio ministro išvadas.</text:span></text:p>
      <text:p text:style-name="P1117"/>
      <text:p text:style-name="P1118"/>
      <text:p text:style-name="Normal"/>
      <text:p text:style-name="P1119"><text:span text:style-name="T1120">35</text:span><text:span text:style-name="T1121"><text:s/>straipsnis.<text:s/></text:span><text:span text:style-name="T1122">Reikalavimai valdymą perėmusia</text:span><text:span text:style-name="T1123">m subjektui</text:span></text:p>
      <text:p text:style-name="P1124"/>
      <text:p text:style-name="P1125"><text:span text:style-name="T1126">1</text:span><text:span text:style-name="T1127">. Valdymą perėmęs subjektas pirkimus vykdo pagal Viešųjų pirkimų įstatymą.</text:span></text:p>
      <text:p text:style-name="Normal"/>
      <text:p text:style-name="P1128"><text:span text:style-name="T1129">2</text:span><text:span text:style-name="T1130">. Šilumą tiekiantis valdymą perėmęs subjektas privalo ne rečiau kaip kas 5 metai suderinti bazines šilumos gamybos ir bazines šilumos perdavimo kainas su Val</text:span><text:span text:style-name="T1131">stybine kainų ir energetikos kontrolės komisija.</text:span></text:p>
      <text:p text:style-name="Normal"/>
      <text:p text:style-name="P1132"><text:span text:style-name="T1133">3</text:span><text:span text:style-name="T1134">. Pasibaigus valdymo perdavimo laikotarpiui, turto, kurio valdymas buvo perduotas, vertė negali būti mažesnė negu valdymo perdavimo sutarties sudarymo metu.</text:span></text:p>
      <text:p text:style-name="Normal"/>
      <text:p text:style-name="P1135"><text:span text:style-name="T1136">4</text:span><text:span text:style-name="T1137">.</text:span><text:span text:style-name="T1138"> </text:span><text:span text:style-name="T1139">Pasibaigus valdymo perdavimo laikota</text:span><text:span text:style-name="T1140">rpiui, valdymą perėmusiam subjektui draudžiama kartu su grąžinamu turto valdymu perduoti neįvykdytus finansinius įsipareigojimus ar kitas šio subjekto neįvykdytas prievoles, susijusias su grąžinamu turto valdymu.</text:span></text:p>
      <text:p text:style-name="Normal"/>
      <text:p text:style-name="P1141"><text:span text:style-name="T1142">5</text:span><text:span text:style-name="T1143">. Valdymo perdavimo sutartyje nurodom</text:span><text:span text:style-name="T1144">as valdymą perėmusio subjekto investicijų į turtą, kurio valdymas buvo perduotas, dydis per valdymo laikotarpį. Jis</text:span><text:span text:style-name="T1145"><text:s/></text:span><text:span text:style-name="T1146">yra apskaičiuojamas kaip šio turto vertės padidėjimas per valdymo laikotarpį pridedant sutartimi</text:span><text:span text:style-name="T1147"><text:s/></text:span><text:span text:style-name="T1148">perduotus su šiuo turtu susijusius finansin</text:span><text:span text:style-name="T1149">ius įsipareigojimus, kuriuos pagal šią sutartį turėjo apmokėti valdymą perėmęs subjektas, neatsižvelgiant į turto vertės padidėjimą dėl jo indeksavimo valdymo perdavimo laikotarpiu.<text:s/></text:span></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Normal"/>
      <text:p text:style-name="P1170"><text:span text:style-name="T1171">VIENUOLIKTASIS</text:span><text:span text:style-name="T1172"><text:s/>SKIRSNIS</text:span></text:p>
      <text:p text:style-name="P1173"/>
      <text:p text:style-name="P1174"><text:span text:style-name="T1175">BAIGIAMOSIOS<text:s/></text:span><text:span text:style-name="T1176">NUOSTATOS</text:span></text:p>
      <text:p text:style-name="P1177"/>
      <text:p text:style-name="P1178"/>
      <text:p text:style-name="P1179"><text:span text:style-name="T1180">36</text:span><text:span text:style-name="T1181"><text:s/>straipsnis.<text:s/></text:span><text:span text:style-name="T1182">Įstatymo įsigaliojimas</text:span></text:p>
      <text:p text:style-name="P1183"/>
      <text:p text:style-name="P1184"><text:span text:style-name="T1185">1</text:span><text:span text:style-name="T1186">. Šis Įstatymas, išskyrus šio straipsnio 2 dalį, įsigalioja nuo 2003 m. liepos 1 d.</text:span></text:p>
      <text:p text:style-name="Normal"/>
      <text:p text:style-name="P1187"><text:span text:style-name="T1188">2</text:span><text:span text:style-name="T1189">. Pasiūlyti Vyriausybei ir Valstybinei kainų ir energetikos kontrolės komisijai iki 2003 m. birželio 1 d.<text:s/></text:span><text:span text:style-name="T1190">parengti ir patvirtinti norminius teisės aktus, reikalingus Įstatymui įgyvendinti.</text:span></text:p>
      <text:p text:style-name="P1191"/>
      <text:p text:style-name="P1192"/>
      <text:p text:style-name="Normal"/>
      <text:p text:style-name="P1193"><text:span text:style-name="T1194">Skelbiu šį Lietuvos Respublikos Seimo priimtą įstatymą.</text:span></text:p>
      <text:p text:style-name="P1195"/>
      <text:p text:style-name="P1196"/>
      <text:p text:style-name="P1197"/>
      <text:p text:style-name="P1198">RESPUBLIKOS <text:s/>PREZIDENTAS</text:p>
      <text:p text:style-name="P1199"/>
      <text:p text:style-name="P1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Accented" svg:font-family="TimesLT Accente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projektas</dc:title>
    <meta:initial-creator>GiSmet</meta:initial-creator>
    <dc:creator>adlibuser</dc:creator>
    <meta:creation-date>2017-04-15T12:04:00Z</meta:creation-date>
    <dc:date>2017-04-15T12:04:00Z</dc:date>
    <meta:print-date>2003-01-22T13:52:00Z</meta:print-date>
    <meta:template xlink:href="Normal.dotm" xlink:type="simple"/>
    <meta:editing-cycles>2</meta:editing-cycles>
    <meta:editing-duration>PT0S</meta:editing-duration>
    <meta:user-defined meta:name="_EmailSubject">Siluma -4</meta:user-defined>
    <meta:user-defined meta:name="_AuthorEmail">a.zaremba@po.ekm.lt</meta:user-defined>
    <meta:user-defined meta:name="_AuthorEmailDisplayName">Zaremba Algis</meta:user-defined>
    <meta:user-defined meta:name="_ReviewingToolsShownOnce"/>
    <meta:document-statistic meta:page-count="16" meta:paragraph-count="476" meta:word-count="5703" meta:character-count="42928" meta:row-count="1570" meta:non-whitespace-character-count="37701"/>
  </office:meta>
</office:document-meta>
</file>