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3.3472in">
        <style:tab-stops>
          <style:tab-stop style:type="center" style:position="-0.3472in"/>
          <style:tab-stop style:type="right" style:position="2.6527in"/>
        </style:tab-stops>
      </style:paragraph-properties>
    </style:style>
    <style:style style:name="P12" style:parent-style-name="Normal" style:family="paragraph">
      <style:paragraph-properties fo:margin-left="3.3472in">
        <style:tab-stops>
          <style:tab-stop style:type="center" style:position="-0.3472in"/>
          <style:tab-stop style:type="right" style:position="2.6527in"/>
        </style:tab-stops>
      </style:paragraph-properties>
      <style:text-properties fo:font-size="10pt" style:font-size-asian="10pt"/>
    </style:style>
    <style:style style:name="P13" style:parent-style-name="Normal" style:family="paragraph">
      <style:paragraph-properties fo:text-align="center"/>
    </style:style>
    <style:style style:name="P14" style:parent-style-name="Normal" style:family="paragraph">
      <style:paragraph-properties fo:text-align="end"/>
    </style:style>
    <style:style style:name="P15" style:parent-style-name="Normal" style:family="paragraph">
      <style:paragraph-properties fo:text-align="end"/>
    </style:style>
    <style:style style:name="P16" style:parent-style-name="Normal" style:family="paragraph">
      <style:paragraph-properties fo:keep-with-next="always" fo:text-align="center"/>
      <style:text-properties fo:font-weight="bold" style:font-weight-asian="bold"/>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keep-with-next="alway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fo:line-height="150%"/>
    </style:style>
    <style:style style:name="P23" style:parent-style-name="Normal" style:family="paragraph">
      <style:paragraph-properties fo:text-align="center"/>
    </style:style>
    <style:style style:name="P24" style:parent-style-name="Normal" style:family="paragraph">
      <style:paragraph-properties fo:keep-with-next="always" fo:text-align="center"/>
    </style:style>
    <style:style style:name="P25" style:parent-style-name="Normal" style:family="paragraph">
      <style:paragraph-properties fo:text-align="center" fo:line-height="150%"/>
    </style:style>
    <style:style style:name="P26" style:parent-style-name="Normal" style:family="paragraph">
      <style:paragraph-properties fo:text-align="justify" fo:line-height="150%"/>
    </style:style>
    <style:style style:name="T27" style:parent-style-name="DefaultParagraphFont" style:family="text">
      <style:text-properties fo:language="en" fo:country="US"/>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4923in"/>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margin-left="0.75in" fo:text-indent="-0.25in">
        <style:tab-stops>
          <style:tab-stop style:type="left" style:position="0in"/>
        </style:tab-stops>
      </style:paragraph-properties>
    </style:style>
    <style:style style:name="P47" style:parent-style-name="Normal" style:family="paragraph">
      <style:paragraph-properties fo:text-align="justify" fo:line-height="150%" fo:margin-left="0.75in" fo:text-indent="-0.25in">
        <style:tab-stops>
          <style:tab-stop style:type="left" style:position="0in"/>
        </style:tab-stops>
      </style:paragraph-properties>
    </style:style>
    <style:style style:name="P48" style:parent-style-name="Normal" style:family="paragraph">
      <style:paragraph-properties fo:text-align="justify" fo:line-height="150%" fo:margin-left="0.75in">
        <style:tab-stops/>
      </style:paragraph-properties>
    </style:style>
    <style:style style:name="P49" style:parent-style-name="Normal" style:family="paragraph">
      <style:paragraph-properties fo:text-align="justify" fo:line-height="150%" fo:margin-left="0.75in">
        <style:tab-stops/>
      </style:paragraph-properties>
    </style:style>
    <style:style style:name="P50" style:parent-style-name="Normal" style:family="paragraph">
      <style:paragraph-properties fo:text-align="justify" fo:line-height="150%" fo:margin-left="0.75in">
        <style:tab-stops/>
      </style:paragraph-properties>
    </style:style>
    <style:style style:name="P51" style:parent-style-name="Normal" style:family="paragraph">
      <style:paragraph-properties fo:text-align="justify" fo:line-height="150%" fo:margin-left="0.75in">
        <style:tab-stops/>
      </style:paragraph-properties>
    </style:style>
    <style:style style:name="P52" style:parent-style-name="Normal" style:family="paragraph">
      <style:paragraph-properties fo:text-align="justify" fo:line-height="150%" fo:margin-left="0.75in" fo:text-indent="-0.25in">
        <style:tab-stops>
          <style:tab-stop style:type="left" style:position="0in"/>
        </style:tab-stops>
      </style:paragraph-properties>
    </style:style>
    <style:style style:name="P53" style:parent-style-name="Normal" style:family="paragraph">
      <style:paragraph-properties fo:text-align="justify" fo:line-height="150%" fo:margin-left="0.75in" fo:text-indent="-0.25in">
        <style:tab-stops>
          <style:tab-stop style:type="left" style:position="0in"/>
        </style:tab-stops>
      </style:paragraph-properties>
    </style:style>
    <style:style style:name="P54" style:parent-style-name="Normal" style:family="paragraph">
      <style:paragraph-properties fo:text-align="justify" fo:line-height="150%" fo:margin-left="0.75in" fo:text-indent="-0.25in">
        <style:tab-stops>
          <style:tab-stop style:type="left" style:position="0in"/>
        </style:tab-stops>
      </style:paragraph-properties>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fo:margin-left="0.6895in">
        <style:tab-stops/>
      </style:paragraph-properties>
    </style:style>
    <style:style style:name="P62" style:parent-style-name="Normal" style:family="paragraph">
      <style:paragraph-properties fo:text-align="justify" fo:line-height="150%" fo:margin-left="0.6895in">
        <style:tab-stops/>
      </style:paragraph-properties>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line-height="150%" fo:margin-left="0.5416in">
        <style:tab-stops/>
      </style:paragraph-properties>
    </style:style>
    <style:style style:name="P67" style:parent-style-name="Normal" style:family="paragraph">
      <style:paragraph-properties fo:text-align="justify" fo:line-height="150%" fo:text-indent="0.5in"/>
    </style:style>
    <style:style style:name="P68" style:parent-style-name="Normal" style:family="paragraph">
      <style:paragraph-properties fo:line-height="150%" fo:margin-left="0.5416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2"/>
      <text:p text:style-name="P13"><draw:frame draw:z-index="0" draw:id="id0" draw:style-name="a1"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
      <text:p text:style-name="P15">Patobulintas projektas IXP-2113(2)</text:p>
      <text:p text:style-name="P16"/>
      <text:p text:style-name="P17">LIETUVOS RESPUBLIKOS SEIMAS</text:p>
      <text:p text:style-name="P18"/>
      <text:p text:style-name="P19">NUTARIMAS</text:p>
      <text:p text:style-name="P20"/>
      <text:p text:style-name="P21">DĖL SPECIALIŲJŲ TYRIMŲ TARNYBOS 2001 METŲ VEIKLOS ATASKAITOS</text:p>
      <text:p text:style-name="P22"/>
      <text:p text:style-name="P23">2002 m. <text:s text:c="12"/>d. <text:s/>Nr. <text:s/>IX –</text:p>
      <text:p text:style-name="P24">Vilnius<text:s/></text:p>
      <text:p text:style-name="P25"/>
      <text:p text:style-name="P26">Lietuvos Respublikos Seimas, susipažinęs su Specialiųjų tyrimų tarnybos 2001 metų veiklos ataskaita ir vadovaudamasis Seimo Statuto 206 straipsniu ( Žin., 1994<text:s/><text:span text:style-name="T27">Nr. 15-249, 2000, Nr.86-2617)<text:s/></text:span><text:span text:style-name="T28">n u t a r i a</text:span>:</text:p>
      <text:p text:style-name="P29"/>
      <text:p text:style-name="P30"><text:span text:style-name="T31">1</text:span><text:span text:style-name="T32"><text:s/>straipsnis.</text:span></text:p>
      <text:p text:style-name="P33">Pritarti <text:s/>Specialiųjų tyrimų tarnybos 2001 metų veiklos ataskaitai.</text:p>
      <text:p text:style-name="P34"/>
      <text:p text:style-name="P35"><text:span text:style-name="T36">2</text:span><text:span text:style-name="T37"><text:s/>straipsnis.</text:span></text:p>
      <text:p text:style-name="P38">1. Pažymėti, kad <text:s/>Specialiųjų tyrimų tarnyba išaiškino daugiau korupcinių nusikaltimų. <text:s/>Buvo parengti svarbūs teisės aktai: Nacionalinė kovos su korupcija programa, Korupcijos prevencijos įstatymas.<text:s/></text:p>
      <text:p text:style-name="P39">2. Pažymėti, kad Specialiųjų tyrimų tarnyba gali ir turi spręsti sudėtingesnius kovos su korupcija uždavinius, kuriuos kelia reali situacija, bei siekti veiksmingesnių baudžiamojo persekiojimo ir prevencijos rezultatų.</text:p>
      <text:p text:style-name="P40">3. Konstatuoti, kad Korupcijos prevencijos įstatymas, Nacionalinė kovos su korupcija programa įgyvendinami, tačiau trūksta veiksmų koordinavimo tarp atskirų valstybės institucijų.<text:s/></text:p>
      <text:p text:style-name="P41"/>
      <text:p text:style-name="P42"><text:span text:style-name="T43">3</text:span><text:span text:style-name="T44"><text:s/>straipsnis.</text:span></text:p>
      <text:p text:style-name="P45">Pasiūlyti Specialiųjų tyrimų tarnybai:</text:p>
      <text:p text:style-name="P46">1)<text:tab/>aktyviai ir nuosekliai įgyvendinti savo nustatytus <text:s/>veiklos prioritetus;</text:p>
      <text:p text:style-name="P47">2)<text:tab/><text:s/>siekiant pagerinti korupcijos tyrimą bei prevenciją:</text:p>
      <text:p text:style-name="P48">- laiku įvertinti korupcijos plitimą atskirose srityse ir neatidėliotinai imtis visų reikalingų priemonių užkirsti <text:s/>tam kelią;</text:p>
      <text:p text:style-name="P49">- sutelkti pastangas, kad būtų atskleistos ir išardytos korupcinės sistemos;<text:s/></text:p>
      <text:p text:style-name="P50">- imtis veiksmingesnių priemonių <text:s/>prieš valstybės ar savivaldybių institucijų vadovus, kurie savo veiksmais ar neveikimu sudaro sąlygas pavaldiems tarnautojams daryti korupcinius nusikaltimus; efektyviau panaudoti informaciją apie valstybės tarnautojus, kurie turėjo bendrų abejotinų interesų su asmenimis, patrauktais baudžiamojon atsakomybėn už korupcinius nusikaltimus, ir dėl to kyla pagrįstų abejonių dėl jų patikimumo ir lojalumo valstybei;</text:p>
      <text:p text:style-name="P51">- iniciatyviai prisidėti pagal savo kompetenciją prie tyrimo kartu su Policijos departamentu, Finansinių nusikaltimų tyrimo tarnyba prie Vidaus reikalų ministerijos, Muitinės departamentu prie Finansų ministerijos ir kitais operatyvinės veiklos subjektais bei prokuratūra, kai pastebimi ar galimi nusikalstamų darinių požymiai (organizuotos nusikalstamos ir nelegalaus verslo grupuotės bei korumpuoti valstybės tarnautojai ar pareigūnai);</text:p>
      <text:p text:style-name="P52">3)<text:tab/>gerinti <text:s/>Specialiųjų tyrimų tarnybos pareigūnų profesinius gebėjimus;</text:p>
      <text:p text:style-name="P53">4)<text:tab/>užtikrinti efektyvų Korupcijos prevencijos įstatyme<text:s/>nustatytų funkcijų įgyvendinimą;</text:p>
      <text:p text:style-name="P54">5)<text:tab/>korupcijos prevencinei veiklai, visuomenės švietimui aktyviau pasitelkti nevyriausybines, visuomenines organizacijas.</text:p>
      <text:p text:style-name="P55"/>
      <text:p text:style-name="P56"><text:span text:style-name="T57">4</text:span><text:span text:style-name="T58"><text:s/>straipsnis.<text:s/></text:span></text:p>
      <text:p text:style-name="P59">Pasiūlyti <text:s/>Lietuvos Respublikos Vyriausybei:</text:p>
      <text:p text:style-name="P60"/>
      <text:p text:style-name="P61">1) sudaryti tarpžinybinę darbo grupę Nacionalinės kovos su korupcija programos įgyvendinimui koordinuoti;</text:p>
      <text:p text:style-name="P62">2) įvertinti <text:s/>priežastis, dėl kurių Nacionalinės kovos su korupcija programos <text:s/>priemonės nevykdomos, ir prireikus, teikti Seimui pasiūlymus dėl Nacionalinės kovos su korupcija programos patikslinimo; <text:s text:c="2"/></text:p>
      <text:p text:style-name="P63"><text:span text:style-name="T64">5</text:span><text:span text:style-name="T65"><text:s/>straipsnis</text:span>.<text:s/></text:p>
      <text:p text:style-name="P66">Nutarimas įsigalioja nuo priėmimo.</text:p>
      <text:p text:style-name="P67"/>
      <text:p text:style-name="Normal">SEIMO PIRMININKAS</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9" style:parent-style-name="DefaultParagraphFont" style:family="text">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gintaras kalinauskas</meta:initial-creator>
    <dc:creator>adlibuser</dc:creator>
    <meta:creation-date>2017-04-15T12:05:00Z</meta:creation-date>
    <dc:date>2017-04-15T12:05:00Z</dc:date>
    <meta:print-date>2003-01-22T09:15:00Z</meta:print-date>
    <meta:template xlink:href="Normal.dotm" xlink:type="simple"/>
    <meta:editing-cycles>2</meta:editing-cycles>
    <meta:editing-duration>PT60S</meta:editing-duration>
    <meta:document-statistic meta:page-count="2" meta:paragraph-count="40" meta:word-count="406" meta:character-count="3158" meta:row-count="126" meta:non-whitespace-character-count="2792"/>
  </office:meta>
</office:document-meta>
</file>